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solid" draw:fill-color="#434787" draw:textarea-horizontal-align="center" draw:textarea-vertical-align="middle"/>
    </style:style>
    <style:style style:name="gr2" style:family="graphic" style:parent-style-name="standard">
      <style:graphic-properties draw:stroke="none" svg:stroke-width="0.001cm" draw:textarea-horizontal-align="center" draw:textarea-vertical-align="middle"/>
    </style:style>
    <style:style style:name="gr3" style:family="graphic" style:parent-style-name="standard">
      <style:graphic-properties draw:stroke="none" svg:stroke-width="0.001cm" draw:fill="solid" draw:fill-color="#464a89" draw:textarea-horizontal-align="center" draw:textarea-vertical-align="middle"/>
    </style:style>
    <style:style style:name="gr4" style:family="graphic" style:parent-style-name="standard">
      <style:graphic-properties draw:stroke="none" svg:stroke-width="0.001cm" draw:fill="solid" draw:fill-color="#494d8b" draw:textarea-horizontal-align="center" draw:textarea-vertical-align="middle"/>
    </style:style>
    <style:style style:name="gr5" style:family="graphic" style:parent-style-name="standard">
      <style:graphic-properties draw:stroke="none" svg:stroke-width="0.001cm" draw:fill="solid" draw:fill-color="#4c508d" draw:textarea-horizontal-align="center" draw:textarea-vertical-align="middle"/>
    </style:style>
    <style:style style:name="gr6" style:family="graphic" style:parent-style-name="standard">
      <style:graphic-properties draw:stroke="none" svg:stroke-width="0.001cm" draw:fill="solid" draw:fill-color="#4f538f" draw:textarea-horizontal-align="center" draw:textarea-vertical-align="middle"/>
    </style:style>
    <style:style style:name="gr7" style:family="graphic" style:parent-style-name="standard">
      <style:graphic-properties draw:stroke="none" svg:stroke-width="0.001cm" draw:fill="solid" draw:fill-color="#525691" draw:textarea-horizontal-align="center" draw:textarea-vertical-align="middle"/>
    </style:style>
    <style:style style:name="gr8" style:family="graphic" style:parent-style-name="standard">
      <style:graphic-properties draw:stroke="none" svg:stroke-width="0.001cm" draw:fill="solid" draw:fill-color="#555993" draw:textarea-horizontal-align="center" draw:textarea-vertical-align="middle"/>
    </style:style>
    <style:style style:name="gr9" style:family="graphic" style:parent-style-name="standard">
      <style:graphic-properties draw:stroke="none" svg:stroke-width="0.001cm" draw:fill="solid" draw:fill-color="#585c95" draw:textarea-horizontal-align="center" draw:textarea-vertical-align="middle"/>
    </style:style>
    <style:style style:name="gr10" style:family="graphic" style:parent-style-name="standard">
      <style:graphic-properties draw:stroke="none" svg:stroke-width="0.001cm" draw:fill="solid" draw:fill-color="#5b5f97" draw:textarea-horizontal-align="center" draw:textarea-vertical-align="middle"/>
    </style:style>
    <style:style style:name="gr11" style:family="graphic" style:parent-style-name="standard">
      <style:graphic-properties draw:stroke="none" svg:stroke-width="0.001cm" draw:fill="solid" draw:fill-color="#5e6299" draw:textarea-horizontal-align="center" draw:textarea-vertical-align="middle"/>
    </style:style>
    <style:style style:name="gr12" style:family="graphic" style:parent-style-name="standard">
      <style:graphic-properties draw:stroke="none" svg:stroke-width="0.001cm" draw:fill="solid" draw:fill-color="#61659b" draw:textarea-horizontal-align="center" draw:textarea-vertical-align="middle"/>
    </style:style>
    <style:style style:name="gr13" style:family="graphic" style:parent-style-name="standard">
      <style:graphic-properties draw:stroke="none" svg:stroke-width="0.001cm" draw:fill="solid" draw:fill-color="#64689d" draw:textarea-horizontal-align="center" draw:textarea-vertical-align="middle"/>
    </style:style>
    <style:style style:name="gr14" style:family="graphic" style:parent-style-name="standard">
      <style:graphic-properties draw:stroke="none" svg:stroke-width="0.001cm" draw:fill="solid" draw:fill-color="#676b9f" draw:textarea-horizontal-align="center" draw:textarea-vertical-align="middle"/>
    </style:style>
    <style:style style:name="gr15" style:family="graphic" style:parent-style-name="standard">
      <style:graphic-properties draw:stroke="none" svg:stroke-width="0.001cm" draw:fill="solid" draw:fill-color="#6a6ea1" draw:textarea-horizontal-align="center" draw:textarea-vertical-align="middle"/>
    </style:style>
    <style:style style:name="gr16" style:family="graphic" style:parent-style-name="standard">
      <style:graphic-properties draw:stroke="none" svg:stroke-width="0.001cm" draw:fill="solid" draw:fill-color="#6d71a3" draw:textarea-horizontal-align="center" draw:textarea-vertical-align="middle"/>
    </style:style>
    <style:style style:name="gr17" style:family="graphic" style:parent-style-name="standard">
      <style:graphic-properties draw:stroke="none" svg:stroke-width="0.001cm" draw:fill="solid" draw:fill-color="#7074a5" draw:textarea-horizontal-align="center" draw:textarea-vertical-align="middle"/>
    </style:style>
    <style:style style:name="gr18" style:family="graphic" style:parent-style-name="standard">
      <style:graphic-properties draw:stroke="none" svg:stroke-width="0.001cm" draw:fill="solid" draw:fill-color="#7377a7" draw:textarea-horizontal-align="center" draw:textarea-vertical-align="middle"/>
    </style:style>
    <style:style style:name="gr19" style:family="graphic" style:parent-style-name="standard">
      <style:graphic-properties draw:stroke="none" svg:stroke-width="0.001cm" draw:fill="solid" draw:fill-color="#767aa9" draw:textarea-horizontal-align="center" draw:textarea-vertical-align="middle"/>
    </style:style>
    <style:style style:name="gr20" style:family="graphic" style:parent-style-name="standard">
      <style:graphic-properties draw:stroke="none" svg:stroke-width="0.001cm" draw:fill="solid" draw:fill-color="#787dab" draw:textarea-horizontal-align="center" draw:textarea-vertical-align="middle"/>
    </style:style>
    <style:style style:name="gr21" style:family="graphic" style:parent-style-name="standard">
      <style:graphic-properties draw:stroke="none" svg:stroke-width="0.001cm" draw:fill="solid" draw:fill-color="#7b80ad" draw:textarea-horizontal-align="center" draw:textarea-vertical-align="middle"/>
    </style:style>
    <style:style style:name="gr22" style:family="graphic" style:parent-style-name="standard">
      <style:graphic-properties draw:stroke="none" svg:stroke-width="0.001cm" draw:fill="solid" draw:fill-color="#7e83af" draw:textarea-horizontal-align="center" draw:textarea-vertical-align="middle"/>
    </style:style>
    <style:style style:name="gr23" style:family="graphic" style:parent-style-name="standard">
      <style:graphic-properties draw:stroke="none" svg:stroke-width="0.001cm" draw:fill="solid" draw:fill-color="#8186b1" draw:textarea-horizontal-align="center" draw:textarea-vertical-align="middle"/>
    </style:style>
    <style:style style:name="gr24" style:family="graphic" style:parent-style-name="standard">
      <style:graphic-properties draw:stroke="none" svg:stroke-width="0.001cm" draw:fill="solid" draw:fill-color="#8489b3" draw:textarea-horizontal-align="center" draw:textarea-vertical-align="middle"/>
    </style:style>
    <style:style style:name="gr25" style:family="graphic" style:parent-style-name="standard">
      <style:graphic-properties draw:stroke="none" svg:stroke-width="0.001cm" draw:fill="solid" draw:fill-color="#878cb5" draw:textarea-horizontal-align="center" draw:textarea-vertical-align="middle"/>
    </style:style>
    <style:style style:name="gr26" style:family="graphic" style:parent-style-name="standard">
      <style:graphic-properties draw:stroke="none" svg:stroke-width="0.001cm" draw:fill="solid" draw:fill-color="#8a8fb7" draw:textarea-horizontal-align="center" draw:textarea-vertical-align="middle"/>
    </style:style>
    <style:style style:name="gr27" style:family="graphic" style:parent-style-name="standard">
      <style:graphic-properties draw:stroke="none" svg:stroke-width="0.001cm" draw:fill="solid" draw:fill-color="#8d92b9" draw:textarea-horizontal-align="center" draw:textarea-vertical-align="middle"/>
    </style:style>
    <style:style style:name="gr28" style:family="graphic" style:parent-style-name="standard">
      <style:graphic-properties draw:stroke="none" svg:stroke-width="0.001cm" draw:fill="solid" draw:fill-color="#9095bb" draw:textarea-horizontal-align="center" draw:textarea-vertical-align="middle"/>
    </style:style>
    <style:style style:name="gr29" style:family="graphic" style:parent-style-name="standard">
      <style:graphic-properties draw:stroke="none" svg:stroke-width="0.001cm" draw:fill="solid" draw:fill-color="#9398bd" draw:textarea-horizontal-align="center" draw:textarea-vertical-align="middle"/>
    </style:style>
    <style:style style:name="gr30" style:family="graphic" style:parent-style-name="standard">
      <style:graphic-properties draw:stroke="none" svg:stroke-width="0.001cm" draw:fill="solid" draw:fill-color="#3a3e81" draw:textarea-horizontal-align="center" draw:textarea-vertical-align="middle"/>
    </style:style>
    <style:style style:name="gr31" style:family="graphic" style:parent-style-name="standard">
      <style:graphic-properties draw:stroke="none" svg:stroke-width="0.001cm" draw:fill="solid" draw:fill-color="#3d4183" draw:textarea-horizontal-align="center" draw:textarea-vertical-align="middle"/>
    </style:style>
    <style:style style:name="gr32" style:family="graphic" style:parent-style-name="standard">
      <style:graphic-properties draw:stroke="none" svg:stroke-width="0.001cm" draw:fill="solid" draw:fill-color="#404485" draw:textarea-horizontal-align="center" draw:textarea-vertical-align="middle"/>
    </style:style>
    <style:style style:name="gr33" style:family="graphic" style:parent-style-name="standard">
      <style:graphic-properties draw:stroke="none" svg:stroke-width="0.001cm" draw:fill="solid" draw:fill-color="#434787" draw:textarea-horizontal-align="center" draw:textarea-vertical-align="middle"/>
    </style:style>
    <style:style style:name="gr34" style:family="graphic" style:parent-style-name="standard">
      <style:graphic-properties draw:stroke="none" svg:stroke-width="0.001cm" draw:fill="solid" draw:fill-color="#969bbf" draw:textarea-horizontal-align="center" draw:textarea-vertical-align="middle"/>
    </style:style>
    <style:style style:name="gr35" style:family="graphic" style:parent-style-name="standard">
      <style:graphic-properties draw:stroke="none" svg:stroke-width="0.001cm" draw:fill="solid" draw:fill-color="#999ec1" draw:textarea-horizontal-align="center" draw:textarea-vertical-align="middle"/>
    </style:style>
    <style:style style:name="gr36" style:family="graphic" style:parent-style-name="standard">
      <style:graphic-properties draw:stroke="none" svg:stroke-width="0.001cm" draw:fill="solid" draw:fill-color="#9ca1c3" draw:textarea-horizontal-align="center" draw:textarea-vertical-align="middle"/>
    </style:style>
    <style:style style:name="gr37" style:family="graphic" style:parent-style-name="standard">
      <style:graphic-properties draw:stroke="none" svg:stroke-width="0.001cm" draw:fill="solid" draw:fill-color="#9fa4c5" draw:textarea-horizontal-align="center" draw:textarea-vertical-align="middle"/>
    </style:style>
    <style:style style:name="gr38" style:family="graphic" style:parent-style-name="standard">
      <style:graphic-properties draw:stroke="none" svg:stroke-width="0.001cm" draw:fill="solid" draw:fill-color="#a2a7c7" draw:textarea-horizontal-align="center" draw:textarea-vertical-align="middle"/>
    </style:style>
    <style:style style:name="gr39" style:family="graphic" style:parent-style-name="standard">
      <style:graphic-properties draw:stroke="none" svg:stroke-width="0.001cm" draw:fill="solid" draw:fill-color="#a5aac9" draw:textarea-horizontal-align="center" draw:textarea-vertical-align="middle"/>
    </style:style>
    <style:style style:name="gr40" style:family="graphic" style:parent-style-name="standard">
      <style:graphic-properties draw:stroke="none" svg:stroke-width="0.001cm" draw:fill="solid" draw:fill-color="#a8adcb" draw:textarea-horizontal-align="center" draw:textarea-vertical-align="middle"/>
    </style:style>
    <style:style style:name="gr41" style:family="graphic" style:parent-style-name="standard">
      <style:graphic-properties draw:stroke="none" svg:stroke-width="0.001cm" draw:fill="solid" draw:fill-color="#abb0cd" draw:textarea-horizontal-align="center" draw:textarea-vertical-align="middle"/>
    </style:style>
    <style:style style:name="gr42" style:family="graphic" style:parent-style-name="standard">
      <style:graphic-properties draw:stroke="none" svg:stroke-width="0.001cm" draw:fill="solid" draw:fill-color="#aeb3cf" draw:textarea-horizontal-align="center" draw:textarea-vertical-align="middle"/>
    </style:style>
    <style:style style:name="gr43" style:family="graphic" style:parent-style-name="standard">
      <style:graphic-properties draw:stroke="none" svg:stroke-width="0.001cm" draw:fill="solid" draw:fill-color="#b1b6d1" draw:textarea-horizontal-align="center" draw:textarea-vertical-align="middle"/>
    </style:style>
    <style:style style:name="gr44" style:family="graphic" style:parent-style-name="standard">
      <style:graphic-properties draw:stroke="none" svg:stroke-width="0.001cm" draw:fill="solid" draw:fill-color="#b4b9d3" draw:textarea-horizontal-align="center" draw:textarea-vertical-align="middle"/>
    </style:style>
    <style:style style:name="gr45" style:family="graphic" style:parent-style-name="standard">
      <style:graphic-properties draw:stroke="none" svg:stroke-width="0.001cm" draw:fill="solid" draw:fill-color="#b7bcd5" draw:textarea-horizontal-align="center" draw:textarea-vertical-align="middle"/>
    </style:style>
    <style:style style:name="gr46" style:family="graphic" style:parent-style-name="standard">
      <style:graphic-properties draw:stroke="none" svg:stroke-width="0.001cm" draw:fill="solid" draw:fill-color="#babfd7" draw:textarea-horizontal-align="center" draw:textarea-vertical-align="middle"/>
    </style:style>
    <style:style style:name="gr47" style:family="graphic" style:parent-style-name="standard">
      <style:graphic-properties draw:stroke="none" svg:stroke-width="0.001cm" draw:fill="solid" draw:fill-color="#000066" draw:textarea-horizontal-align="center" draw:textarea-vertical-align="middle"/>
    </style:style>
    <style:style style:name="gr48" style:family="graphic" style:parent-style-name="standard">
      <style:graphic-properties draw:stroke="none" svg:stroke-width="0.001cm" draw:fill="solid" draw:fill-color="#000000"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ard">
        <office:forms form:automatic-focus="false" form:apply-design-mode="false"/>
        <draw:g>
          <draw:polygon draw:style-name="gr1" draw:text-style-name="P1" draw:layer="layout" svg:width="0.196cm" svg:height="0.202cm" svg:x="9.114cm" svg:y="11.634cm" svg:viewBox="0 0 197 203" draw:points="196,7 0,202 5,187 12,172 19,157 28,142 38,127 49,112 60,98 71,84 84,71 96,58 108,46 120,35 133,24 144,15 156,7 167,0 172,1 179,2 187,4">
            <text:p/>
          </draw:polygon>
          <draw:polyline draw:style-name="gr2" draw:text-style-name="P1" draw:layer="layout" svg:width="0.196cm" svg:height="0.202cm" svg:x="9.114cm" svg:y="11.634cm" svg:viewBox="0 0 197 203" draw:points="196,7 0,202 5,187 12,172 19,157 28,142 38,127 49,112 60,98 71,84 84,71 96,58 108,46 120,35 133,24 144,15 156,7 167,0 172,1 179,2 187,4 196,7">
            <text:p/>
          </draw:polyline>
          <draw:polygon draw:style-name="gr3" draw:text-style-name="P1" draw:layer="layout" svg:width="0.249cm" svg:height="0.27cm" svg:x="9.105cm" svg:y="11.634cm" svg:viewBox="0 0 250 271" draw:points="249,21 0,270 0,263 1,254 2,247 2,240 2,232 4,225 5,217 7,209 10,200 13,192 17,183 20,174 29,156 39,138 51,121 64,104 78,87 92,72 106,56 121,42 135,29 149,18 162,8 176,0 188,2 205,7 226,12">
            <text:p/>
          </draw:polygon>
          <draw:polyline draw:style-name="gr2" draw:text-style-name="P1" draw:layer="layout" svg:width="0.249cm" svg:height="0.27cm" svg:x="9.105cm" svg:y="11.634cm" svg:viewBox="0 0 250 271" draw:points="249,21 0,270 0,263 1,254 2,247 2,240 2,232 4,225 5,217 7,209 10,200 13,192 17,183 20,174 29,156 39,138 51,121 64,104 78,87 92,72 106,56 121,42 135,29 149,18 162,8 176,0 188,2 205,7 226,12 249,21">
            <text:p/>
          </draw:polyline>
          <draw:polygon draw:style-name="gr4" draw:text-style-name="P1" draw:layer="layout" svg:width="0.29cm" svg:height="0.313cm" svg:x="9.105cm" svg:y="11.641cm" svg:viewBox="0 0 291 314" draw:points="9,195 205,0 225,5 247,12 258,17 269,21 280,25 290,31 8,313 5,303 4,293 2,282 2,272 0,268 0,264 0,259 0,253 2,243 2,233 3,224 4,214 6,204">
            <text:p/>
          </draw:polygon>
          <draw:polyline draw:style-name="gr2" draw:text-style-name="P1" draw:layer="layout" svg:width="0.29cm" svg:height="0.313cm" svg:x="9.105cm" svg:y="11.641cm" svg:viewBox="0 0 291 314" draw:points="9,195 205,0 225,5 247,12 258,17 269,21 280,25 290,31 8,313 5,303 4,293 2,282 2,272 0,268 0,264 0,259 0,253 2,243 2,233 3,224 4,214 6,204 9,195">
            <text:p/>
          </draw:polyline>
          <draw:polygon draw:style-name="gr5" draw:text-style-name="P1" draw:layer="layout" svg:width="0.325cm" svg:height="0.346cm" svg:x="9.105cm" svg:y="11.655cm" svg:viewBox="0 0 326 347" draw:points="0,249 249,0 261,3 272,8 282,13 293,18 302,23 311,29 319,34 325,41 20,346 14,324 8,302 4,280 2,258 0,253">
            <text:p/>
          </draw:polygon>
          <draw:polyline draw:style-name="gr2" draw:text-style-name="P1" draw:layer="layout" svg:width="0.325cm" svg:height="0.346cm" svg:x="9.105cm" svg:y="11.655cm" svg:viewBox="0 0 326 347" draw:points="0,249 249,0 261,3 272,8 282,13 293,18 302,23 311,29 319,34 325,41 20,346 14,324 8,302 4,280 2,258 0,253 0,249">
            <text:p/>
          </draw:polyline>
          <draw:polygon draw:style-name="gr6" draw:text-style-name="P1" draw:layer="layout" svg:width="0.328cm" svg:height="0.371cm" svg:x="9.113cm" svg:y="11.672cm" svg:viewBox="0 0 329 372" draw:points="0,282 282,0 296,7 307,14 312,19 317,23 320,27 323,31 325,36 328,40 328,45 328,49 327,54 325,58 322,63 317,68 316,77 315,85 29,371 19,350 12,327 5,305">
            <text:p/>
          </draw:polygon>
          <draw:polyline draw:style-name="gr2" draw:text-style-name="P1" draw:layer="layout" svg:width="0.328cm" svg:height="0.371cm" svg:x="9.113cm" svg:y="11.672cm" svg:viewBox="0 0 329 372" draw:points="0,282 282,0 296,7 307,14 312,19 317,23 320,27 323,31 325,36 328,40 328,45 328,49 327,54 325,58 322,63 317,68 316,77 315,85 29,371 19,350 12,327 5,305 0,282">
            <text:p/>
          </draw:polyline>
          <draw:polygon draw:style-name="gr7" draw:text-style-name="P1" draw:layer="layout" svg:width="0.318cm" svg:height="0.386cm" svg:x="9.125cm" svg:y="11.696cm" svg:viewBox="0 0 319 387" draw:points="0,305 305,0 310,5 313,10 315,16 316,21 316,27 314,33 310,38 305,44 304,53 303,61 305,69 306,76 312,90 318,104 37,386 25,366 16,346 8,326">
            <text:p/>
          </draw:polygon>
          <draw:polyline draw:style-name="gr2" draw:text-style-name="P1" draw:layer="layout" svg:width="0.318cm" svg:height="0.386cm" svg:x="9.125cm" svg:y="11.696cm" svg:viewBox="0 0 319 387" draw:points="0,305 305,0 310,5 313,10 315,16 316,21 316,27 314,33 310,38 305,44 304,53 303,61 305,69 306,76 312,90 318,104 37,386 25,366 16,346 8,326 0,305">
            <text:p/>
          </draw:polyline>
          <draw:polygon draw:style-name="gr8" draw:text-style-name="P1" draw:layer="layout" svg:width="0.306cm" svg:height="0.359cm" svg:x="9.142cm" svg:y="11.757cm" svg:viewBox="0 0 307 360" draw:points="0,286 286,0 287,6 288,12 290,18 293,24 298,36 302,48 305,54 305,60 306,66 306,72 305,78 302,85 298,92 292,100 294,104 296,108 43,359 31,342 20,325 9,305">
            <text:p/>
          </draw:polygon>
          <draw:polyline draw:style-name="gr2" draw:text-style-name="P1" draw:layer="layout" svg:width="0.306cm" svg:height="0.359cm" svg:x="9.142cm" svg:y="11.757cm" svg:viewBox="0 0 307 360" draw:points="0,286 286,0 287,6 288,12 290,18 293,24 298,36 302,48 305,54 305,60 306,66 306,72 305,78 302,85 298,92 292,100 294,104 296,108 43,359 31,342 20,325 9,305 0,286">
            <text:p/>
          </draw:polyline>
          <draw:polygon draw:style-name="gr9" draw:text-style-name="P1" draw:layer="layout" svg:width="0.286cm" svg:height="0.348cm" svg:x="9.162cm" svg:y="11.8cm" svg:viewBox="0 0 287 349" draw:points="0,282 281,0 283,7 285,14 286,20 286,27 285,34 282,41 278,48 272,57 276,65 277,73 278,80 278,87 276,93 274,99 271,105 268,110 261,120 255,130 253,134 251,139 250,143 251,148 51,348 37,333 23,316 11,299">
            <text:p/>
          </draw:polygon>
          <draw:polyline draw:style-name="gr2" draw:text-style-name="P1" draw:layer="layout" svg:width="0.286cm" svg:height="0.348cm" svg:x="9.162cm" svg:y="11.8cm" svg:viewBox="0 0 287 349" draw:points="0,282 281,0 283,7 285,14 286,20 286,27 285,34 282,41 278,48 272,57 276,65 277,73 278,80 278,87 276,93 274,99 271,105 268,110 261,120 255,130 253,134 251,139 250,143 251,148 51,348 37,333 23,316 11,299 0,282">
            <text:p/>
          </draw:polyline>
          <draw:polygon draw:style-name="gr10" draw:text-style-name="P1" draw:layer="layout" svg:width="0.259cm" svg:height="0.311cm" svg:x="9.185cm" svg:y="11.865cm" svg:viewBox="0 0 260 312" draw:points="0,251 253,0 254,5 255,9 255,14 255,18 253,27 250,35 242,49 234,61 230,67 228,73 227,76 227,79 227,82 228,85 230,88 232,91 234,94 238,97 242,100 247,103 253,107 259,110 259,111 259,111 59,311 42,298 28,283 14,268">
            <text:p/>
          </draw:polygon>
          <draw:polyline draw:style-name="gr2" draw:text-style-name="P1" draw:layer="layout" svg:width="0.259cm" svg:height="0.311cm" svg:x="9.185cm" svg:y="11.865cm" svg:viewBox="0 0 260 312" draw:points="0,251 253,0 254,5 255,9 255,14 255,18 253,27 250,35 242,49 234,61 230,67 228,73 227,76 227,79 227,82 228,85 230,88 232,91 234,94 238,97 242,100 247,103 253,107 259,110 259,111 259,111 59,311 42,298 28,283 14,268 0,251">
            <text:p/>
          </draw:polyline>
          <draw:polygon draw:style-name="gr11" draw:text-style-name="P1" draw:layer="layout" svg:width="0.256cm" svg:height="0.253cm" svg:x="9.213cm" svg:y="11.948cm" svg:viewBox="0 0 257 254" draw:points="0,200 200,0 201,3 202,6 205,10 208,13 213,17 218,20 224,23 231,27 232,31 234,36 236,40 239,44 248,53 256,61 65,253 47,241 31,228 14,215">
            <text:p/>
          </draw:polygon>
          <draw:polyline draw:style-name="gr2" draw:text-style-name="P1" draw:layer="layout" svg:width="0.256cm" svg:height="0.253cm" svg:x="9.213cm" svg:y="11.948cm" svg:viewBox="0 0 257 254" draw:points="0,200 200,0 201,3 202,6 205,10 208,13 213,17 218,20 224,23 231,27 232,31 234,36 236,40 239,44 248,53 256,61 65,253 47,241 31,228 14,215 0,200">
            <text:p/>
          </draw:polyline>
          <draw:polygon draw:style-name="gr12" draw:text-style-name="P1" draw:layer="layout" svg:width="0.26cm" svg:height="0.242cm" svg:x="9.244cm" svg:y="11.976cm" svg:viewBox="0 0 261 243" draw:points="0,200 200,0 201,3 203,7 205,11 208,15 214,22 221,29 230,37 240,43 249,50 260,57 74,242 63,237 52,231 43,228 34,225 26,220 17,213 8,207">
            <text:p/>
          </draw:polygon>
          <draw:polyline draw:style-name="gr2" draw:text-style-name="P1" draw:layer="layout" svg:width="0.26cm" svg:height="0.242cm" svg:x="9.244cm" svg:y="11.976cm" svg:viewBox="0 0 261 243" draw:points="0,200 200,0 201,3 203,7 205,11 208,15 214,22 221,29 230,37 240,43 249,50 260,57 74,242 63,237 52,231 43,228 34,225 26,220 17,213 8,207 0,200">
            <text:p/>
          </draw:polyline>
          <draw:polygon draw:style-name="gr13" draw:text-style-name="P1" draw:layer="layout" svg:width="0.266cm" svg:height="0.232cm" svg:x="9.278cm" svg:y="12.009cm" svg:viewBox="0 0 267 233" draw:points="0,192 191,0 200,7 208,13 217,19 227,24 246,35 266,43 77,232 57,219 35,207 26,201 16,198 8,194 0,192">
            <text:p/>
          </draw:polygon>
          <draw:polyline draw:style-name="gr2" draw:text-style-name="P1" draw:layer="layout" svg:width="0.266cm" svg:height="0.232cm" svg:x="9.278cm" svg:y="12.009cm" svg:viewBox="0 0 267 233" draw:points="0,192 191,0 200,7 208,13 217,19 227,24 246,35 266,43 77,232 57,219 35,207 26,201 16,198 8,194 0,192 0,192 0,192">
            <text:p/>
          </draw:polyline>
          <draw:polygon draw:style-name="gr14" draw:text-style-name="P1" draw:layer="layout" svg:width="0.274cm" svg:height="0.225cm" svg:x="9.318cm" svg:y="12.033cm" svg:viewBox="0 0 275 226" draw:points="0,185 186,0 197,6 208,12 220,17 230,21 240,25 250,28 259,30 266,31 270,30 274,29 77,225 70,225 65,225 52,217 36,207 19,196">
            <text:p/>
          </draw:polygon>
          <draw:polyline draw:style-name="gr2" draw:text-style-name="P1" draw:layer="layout" svg:width="0.274cm" svg:height="0.225cm" svg:x="9.318cm" svg:y="12.033cm" svg:viewBox="0 0 275 226" draw:points="0,185 186,0 197,6 208,12 220,17 230,21 240,25 250,28 259,30 266,31 270,30 274,29 77,225 70,225 65,225 52,217 36,207 19,196 0,185">
            <text:p/>
          </draw:polyline>
          <draw:polygon draw:style-name="gr15" draw:text-style-name="P1" draw:layer="layout" svg:width="0.289cm" svg:height="0.217cm" svg:x="9.355cm" svg:y="12.052cm" svg:viewBox="0 0 290 218" draw:points="0,189 189,0 200,4 211,8 221,11 229,12 238,10 246,9 254,9 261,9 268,10 275,12 282,14 289,18 89,217 69,212 51,209 43,207 37,206 31,206 28,206 22,203 15,198 8,193">
            <text:p/>
          </draw:polygon>
          <draw:polyline draw:style-name="gr2" draw:text-style-name="P1" draw:layer="layout" svg:width="0.289cm" svg:height="0.217cm" svg:x="9.355cm" svg:y="12.052cm" svg:viewBox="0 0 290 218" draw:points="0,189 189,0 200,4 211,8 221,11 229,12 238,10 246,9 254,9 261,9 268,10 275,12 282,14 289,18 89,217 69,212 51,209 43,207 37,206 31,206 28,206 22,203 15,198 8,193 0,189">
            <text:p/>
          </draw:polyline>
          <draw:polygon draw:style-name="gr16" draw:text-style-name="P1" draw:layer="layout" svg:width="0.287cm" svg:height="0.22cm" svg:x="9.395cm" svg:y="12.061cm" svg:viewBox="0 0 288 221" draw:points="0,197 197,1 206,0 215,0 223,1 231,1 239,4 246,7 254,11 263,16 266,20 272,23 279,26 287,29 95,220 74,214 49,207 23,202">
            <text:p/>
          </draw:polygon>
          <draw:polyline draw:style-name="gr2" draw:text-style-name="P1" draw:layer="layout" svg:width="0.287cm" svg:height="0.22cm" svg:x="9.395cm" svg:y="12.061cm" svg:viewBox="0 0 288 221" draw:points="0,197 197,1 206,0 215,0 223,1 231,1 239,4 246,7 254,11 263,16 266,20 272,23 279,26 287,29 95,220 74,214 49,207 23,202 0,197">
            <text:p/>
          </draw:polyline>
          <draw:polygon draw:style-name="gr17" draw:text-style-name="P1" draw:layer="layout" svg:width="0.286cm" svg:height="0.217cm" svg:x="9.444cm" svg:y="12.07cm" svg:viewBox="0 0 287 218" draw:points="0,199 200,0 207,3 214,7 216,9 218,11 221,13 225,15 233,18 242,22 261,27 276,31 281,31 286,31 102,214 92,215 81,215 71,216 60,217 53,214 39,209 21,204">
            <text:p/>
          </draw:polygon>
          <draw:polyline draw:style-name="gr2" draw:text-style-name="P1" draw:layer="layout" svg:width="0.286cm" svg:height="0.217cm" svg:x="9.444cm" svg:y="12.07cm" svg:viewBox="0 0 287 218" draw:points="0,199 200,0 207,3 214,7 216,9 218,11 221,13 225,15 233,18 242,22 261,27 276,31 281,31 286,31 102,214 92,215 81,215 71,216 60,217 53,214 39,209 21,204 0,199">
            <text:p/>
          </draw:polyline>
          <draw:polygon draw:style-name="gr18" draw:text-style-name="P1" draw:layer="layout" svg:width="0.3cm" svg:height="0.197cm" svg:x="9.49cm" svg:y="12.09cm" svg:viewBox="0 0 301 198" draw:points="0,191 192,0 202,4 213,7 223,9 230,11 248,11 265,10 283,10 300,9 117,193 91,193 65,194 39,195 14,197 9,194">
            <text:p/>
          </draw:polygon>
          <draw:polyline draw:style-name="gr2" draw:text-style-name="P1" draw:layer="layout" svg:width="0.3cm" svg:height="0.197cm" svg:x="9.49cm" svg:y="12.09cm" svg:viewBox="0 0 301 198" draw:points="0,191 192,0 202,4 213,7 223,9 230,11 248,11 265,10 283,10 300,9 117,193 91,193 65,194 39,195 14,197 9,194 0,191">
            <text:p/>
          </draw:polyline>
          <draw:polygon draw:style-name="gr19" draw:text-style-name="P1" draw:layer="layout" svg:width="0.303cm" svg:height="0.185cm" svg:x="9.546cm" svg:y="12.099cm" svg:viewBox="0 0 304 186" draw:points="0,185 184,2 199,2 214,1 229,1 244,0 259,0 274,0 288,0 303,0 121,182 106,183 91,183 76,183 60,184 46,184 31,184 15,185">
            <text:p/>
          </draw:polygon>
          <draw:polyline draw:style-name="gr2" draw:text-style-name="P1" draw:layer="layout" svg:width="0.303cm" svg:height="0.185cm" svg:x="9.546cm" svg:y="12.099cm" svg:viewBox="0 0 304 186" draw:points="0,185 184,2 199,2 214,1 229,1 244,0 259,0 274,0 288,0 303,0 121,182 106,183 91,183 76,183 60,184 46,184 31,184 15,185 0,185">
            <text:p/>
          </draw:polyline>
          <draw:polygon draw:style-name="gr20" draw:text-style-name="P1" draw:layer="layout" svg:width="0.301cm" svg:height="0.184cm" svg:x="9.607cm" svg:y="12.099cm" svg:viewBox="0 0 302 185" draw:points="0,184 183,0 206,0 228,0 251,0 273,3 281,4 288,4 295,3 301,0 122,179 107,180 92,181 76,182 61,182 46,183 31,183 15,183">
            <text:p/>
          </draw:polygon>
          <draw:polyline draw:style-name="gr2" draw:text-style-name="P1" draw:layer="layout" svg:width="0.301cm" svg:height="0.184cm" svg:x="9.607cm" svg:y="12.099cm" svg:viewBox="0 0 302 185" draw:points="0,184 183,0 206,0 228,0 251,0 273,3 281,4 288,4 295,3 301,0 122,179 107,180 92,181 76,182 61,182 46,183 31,183 15,183 0,184">
            <text:p/>
          </draw:polyline>
          <draw:polygon draw:style-name="gr21" draw:text-style-name="P1" draw:layer="layout" svg:width="0.295cm" svg:height="0.195cm" svg:x="9.667cm" svg:y="12.086cm" svg:viewBox="0 0 296 196" draw:points="0,195 182,13 190,13 198,14 206,15 213,16 221,17 227,17 233,16 239,14 249,10 257,4 261,2 265,1 270,0 274,1 278,2 284,6 289,11 295,19 295,19 295,19 130,182 114,185 99,188 82,190 66,192 49,193 33,194 16,195">
            <text:p/>
          </draw:polygon>
          <draw:polyline draw:style-name="gr2" draw:text-style-name="P1" draw:layer="layout" svg:width="0.295cm" svg:height="0.195cm" svg:x="9.667cm" svg:y="12.086cm" svg:viewBox="0 0 296 196" draw:points="0,195 182,13 190,13 198,14 206,15 213,16 221,17 227,17 233,16 239,14 249,10 257,4 261,2 265,1 270,0 274,1 278,2 284,6 289,11 295,19 295,19 295,19 130,182 114,185 99,188 82,190 66,192 49,193 33,194 16,195 0,195">
            <text:p/>
          </draw:polyline>
          <draw:polygon draw:style-name="gr22" draw:text-style-name="P1" draw:layer="layout" svg:width="0.282cm" svg:height="0.192cm" svg:x="9.729cm" svg:y="12.086cm" svg:viewBox="0 0 283 193" draw:points="0,192 179,13 192,6 204,1 207,0 211,0 214,1 217,2 220,5 225,8 228,13 233,19 232,26 232,32 232,36 233,39 234,40 235,41 237,41 240,40 247,37 258,32 264,31 270,30 276,28 282,27 147,162 129,166 110,169 100,171 91,173 82,177 72,181 54,185 36,188 18,190">
            <text:p/>
          </draw:polygon>
          <draw:polyline draw:style-name="gr2" draw:text-style-name="P1" draw:layer="layout" svg:width="0.282cm" svg:height="0.192cm" svg:x="9.729cm" svg:y="12.086cm" svg:viewBox="0 0 283 193" draw:points="0,192 179,13 192,6 204,1 207,0 211,0 214,1 217,2 220,5 225,8 228,13 233,19 232,26 232,32 232,36 233,39 234,40 235,41 237,41 240,40 247,37 258,32 264,31 270,30 276,28 282,27 147,162 129,166 110,169 100,171 91,173 82,177 72,181 54,185 36,188 18,190 0,192">
            <text:p/>
          </draw:polyline>
          <draw:polygon draw:style-name="gr23" draw:text-style-name="P1" draw:layer="layout" svg:width="0.309cm" svg:height="0.191cm" svg:x="9.797cm" svg:y="12.077cm" svg:viewBox="0 0 310 192" draw:points="0,191 165,28 164,35 164,41 164,45 165,48 166,49 167,50 169,50 172,49 179,46 190,41 204,39 218,35 233,30 248,26 263,20 279,14 294,8 309,0 160,149 144,153 128,158 111,162 95,165 85,170 74,173 63,175 51,176 39,178 28,181 22,183 16,185 10,187 4,190 2,191">
            <text:p/>
          </draw:polygon>
          <draw:polyline draw:style-name="gr2" draw:text-style-name="P1" draw:layer="layout" svg:width="0.309cm" svg:height="0.191cm" svg:x="9.797cm" svg:y="12.077cm" svg:viewBox="0 0 310 192" draw:points="0,191 165,28 164,35 164,41 164,45 165,48 166,49 167,50 169,50 172,49 179,46 190,41 204,39 218,35 233,30 248,26 263,20 279,14 294,8 309,0 160,149 144,153 128,158 111,162 95,165 85,170 74,173 63,175 51,176 39,178 28,181 22,183 16,185 10,187 4,190 2,191 0,191">
            <text:p/>
          </draw:polyline>
          <draw:polygon draw:style-name="gr24" draw:text-style-name="P1" draw:layer="layout" svg:width="0.343cm" svg:height="0.226cm" svg:x="9.876cm" svg:y="12.022cm" svg:viewBox="0 0 344 227" draw:points="0,226 135,91 157,85 178,77 201,68 222,59 243,48 263,38 283,26 300,15 312,12 322,9 333,5 343,0 168,176 149,182 131,188 112,194 93,200 74,206 55,211 36,216 16,220 8,224">
            <text:p/>
          </draw:polygon>
          <draw:polyline draw:style-name="gr2" draw:text-style-name="P1" draw:layer="layout" svg:width="0.343cm" svg:height="0.226cm" svg:x="9.876cm" svg:y="12.022cm" svg:viewBox="0 0 344 227" draw:points="0,226 135,91 157,85 178,77 201,68 222,59 243,48 263,38 283,26 300,15 312,12 322,9 333,5 343,0 168,176 149,182 131,188 112,194 93,200 74,206 55,211 36,216 16,220 8,224 0,226">
            <text:p/>
          </draw:polyline>
          <draw:polygon draw:style-name="gr25" draw:text-style-name="P1" draw:layer="layout" svg:width="0.384cm" svg:height="0.266cm" svg:x="9.957cm" svg:y="11.96cm" svg:viewBox="0 0 385 267" draw:points="0,266 149,117 168,108 186,98 203,88 219,77 242,71 263,62 284,53 305,44 325,34 345,23 365,12 384,0 197,187 171,199 144,210 119,223 94,236 71,243 48,250 24,258">
            <text:p/>
          </draw:polygon>
          <draw:polyline draw:style-name="gr2" draw:text-style-name="P1" draw:layer="layout" svg:width="0.384cm" svg:height="0.266cm" svg:x="9.957cm" svg:y="11.96cm" svg:viewBox="0 0 385 267" draw:points="0,266 149,117 168,108 186,98 203,88 219,77 242,71 263,62 284,53 305,44 325,34 345,23 365,12 384,0 197,187 171,199 144,210 119,223 94,236 71,243 48,250 24,258 0,266">
            <text:p/>
          </draw:polyline>
          <draw:path draw:style-name="gr26" draw:text-style-name="P1" draw:layer="layout" svg:width="0.988cm" svg:height="0.871cm" svg:x="10.044cm" svg:y="11.327cm" svg:viewBox="0 0 989 872" svg:d="m988 0-106 106 1-1v-2l-2-2-2-3v-3-4-2l2-4 1-4 3-4 6-7 6-7 9-9 9-7 20-15 19-13 16-11 11-8h4zm-129 132-37 37 3-6 3-5 4-5 5-5 11-8zm-845 731 175-176 27-11 25-12 25-14 26-14 24-14 24-15 25-15 24-15 8-7 9-6 8-6 10-6 9-6 9-7 9-7 7-8 3-6 5-6 5-7 7-9 16-17 20-18 20-17 18-15 9-7 7-5 7-3 5-3 10-9 10-9 11-10 9-9-388 389-10 5-10 5-9 6-8 6-22 7-22 9-22 9-23 9-22 10-21 11-21 10-21 11-3 1z">
            <text:p/>
          </draw:path>
          <draw:polygon draw:style-name="gr27" draw:text-style-name="P1" draw:layer="layout" svg:width="0.897cm" svg:height="0.82cm" svg:x="10.154cm" svg:y="11.327cm" svg:viewBox="0 0 898 821" draw:points="0,820 187,633 206,621 226,610 245,597 265,585 273,578 282,572 290,566 300,560 309,554 318,547 327,540 334,532 337,526 342,520 347,513 354,504 370,487 390,469 410,452 428,437 437,430 444,425 451,422 456,419 488,390 521,359 554,329 587,299 618,268 649,236 680,203 709,171 711,165 713,160 716,156 721,151 729,144 740,137 750,129 761,122 764,117 768,113 771,109 773,103 771,101 769,98 769,95 769,91 769,89 771,85 772,81 775,77 781,70 787,63 796,54 805,47 825,32 844,19 860,8 871,0 877,0 883,2 888,4 891,7 894,11 896,15 897,20 897,24 896,29 895,34 892,38 889,42 885,46 880,49 875,52 869,53 857,62 847,70 838,78 832,86 825,94 818,103 812,114 806,127 801,134 795,140 789,147 783,154 248,689 235,695 222,703 216,707 212,712 207,716 203,721 188,731 171,740 153,749 136,757 119,765 102,774 86,783 71,793 53,799 35,806 17,812">
            <text:p/>
          </draw:polygon>
          <draw:polyline draw:style-name="gr2" draw:text-style-name="P1" draw:layer="layout" svg:width="0.897cm" svg:height="0.82cm" svg:x="10.154cm" svg:y="11.327cm" svg:viewBox="0 0 898 821" draw:points="0,820 187,633 206,621 226,610 245,597 265,585 273,578 282,572 290,566 300,560 309,554 318,547 327,540 334,532 337,526 342,520 347,513 354,504 370,487 390,469 410,452 428,437 437,430 444,425 451,422 456,419 488,390 521,359 554,329 587,299 618,268 649,236 680,203 709,171 711,165 713,160 716,156 721,151 729,144 740,137 750,129 761,122 764,117 768,113 771,109 773,103 771,101 769,98 769,95 769,91 769,89 771,85 772,81 775,77 781,70 787,63 796,54 805,47 825,32 844,19 860,8 871,0 877,0 883,2 888,4 891,7 894,11 896,15 897,20 897,24 896,29 895,34 892,38 889,42 885,46 880,49 875,52 869,53 857,62 847,70 838,78 832,86 825,94 818,103 812,114 806,127 801,134 795,140 789,147 783,154 248,689 235,695 222,703 216,707 212,712 207,716 203,721 188,731 171,740 153,749 136,757 119,765 102,774 86,783 71,793 53,799 35,806 17,812 0,820">
            <text:p/>
          </draw:polyline>
          <draw:polygon draw:style-name="gr28" draw:text-style-name="P1" draw:layer="layout" svg:width="0.789cm" svg:height="0.771cm" svg:x="10.262cm" svg:y="11.327cm" svg:viewBox="0 0 790 772" draw:points="0,771 388,382 416,356 444,331 471,305 499,279 525,253 551,225 577,199 601,171 601,170 601,169 638,132 647,126 654,120 657,117 660,114 662,110 664,106 770,0 775,2 779,4 783,7 785,10 787,14 789,18 789,23 789,26 787,31 786,35 783,40 780,43 776,46 772,49 767,52 761,53 749,62 739,70 730,78 724,86 717,94 710,103 704,114 698,127 687,141 675,154 663,168 651,181 638,194 627,208 616,222 605,237 592,250 576,267 569,276 562,285 557,293 555,299 541,317 528,335 514,353 500,370 485,387 470,403 462,410 453,417 445,423 436,429 432,436 427,442 422,449 416,456 402,468 387,481 371,493 358,507 352,513 348,520 344,527 342,534 327,546 313,558 299,570 286,584 273,597 259,610 245,622 230,633 228,637 225,641 222,644 219,648 211,654 203,660 194,665 185,669 174,674 164,678 144,687 125,697 116,702 108,708 101,714 95,721 84,729 72,735 60,741 48,747 24,759">
            <text:p/>
          </draw:polygon>
          <draw:polyline draw:style-name="gr2" draw:text-style-name="P1" draw:layer="layout" svg:width="0.789cm" svg:height="0.771cm" svg:x="10.262cm" svg:y="11.327cm" svg:viewBox="0 0 790 772" draw:points="0,771 388,382 416,356 444,331 471,305 499,279 525,253 551,225 577,199 601,171 601,170 601,169 638,132 647,126 654,120 657,117 660,114 662,110 664,106 770,0 775,2 779,4 783,7 785,10 787,14 789,18 789,23 789,26 787,31 786,35 783,40 780,43 776,46 772,49 767,52 761,53 749,62 739,70 730,78 724,86 717,94 710,103 704,114 698,127 687,141 675,154 663,168 651,181 638,194 627,208 616,222 605,237 592,250 576,267 569,276 562,285 557,293 555,299 541,317 528,335 514,353 500,370 485,387 470,403 462,410 453,417 445,423 436,429 432,436 427,442 422,449 416,456 402,468 387,481 371,493 358,507 352,513 348,520 344,527 342,534 327,546 313,558 299,570 286,584 273,597 259,610 245,622 230,633 228,637 225,641 222,644 219,648 211,654 203,660 194,665 185,669 174,674 164,678 144,687 125,697 116,702 108,708 101,714 95,721 84,729 72,735 60,741 48,747 24,759 0,771">
            <text:p/>
          </draw:polyline>
          <draw:polygon draw:style-name="gr29" draw:text-style-name="P1" draw:layer="layout" svg:width="0.535cm" svg:height="0.535cm" svg:x="10.402cm" svg:y="11.481cm" svg:viewBox="0 0 536 536" draw:points="0,535 535,0 517,20 498,40 490,50 481,60 473,71 465,83 452,96 436,113 429,122 422,131 417,139 415,145 401,163 388,181 374,199 360,216 345,233 330,249 322,256 313,263 305,269 296,275 292,282 287,288 282,295 276,302 262,314 247,327 231,339 218,353 212,359 208,366 204,373 202,380 187,392 173,404 159,416 146,430 133,443 119,456 105,468 90,479 87,484 83,489 79,493 75,498 65,505 53,512 27,524">
            <text:p/>
          </draw:polygon>
          <draw:polyline draw:style-name="gr2" draw:text-style-name="P1" draw:layer="layout" svg:width="0.535cm" svg:height="0.535cm" svg:x="10.402cm" svg:y="11.481cm" svg:viewBox="0 0 536 536" draw:points="0,535 535,0 517,20 498,40 490,50 481,60 473,71 465,83 452,96 436,113 429,122 422,131 417,139 415,145 401,163 388,181 374,199 360,216 345,233 330,249 322,256 313,263 305,269 296,275 292,282 287,288 282,295 276,302 262,314 247,327 231,339 218,353 212,359 208,366 204,373 202,380 187,392 173,404 159,416 146,430 133,443 119,456 105,468 90,479 87,484 83,489 79,493 75,498 65,505 53,512 27,524 0,535">
            <text:p/>
          </draw:polyline>
          <draw:polygon draw:style-name="gr30" draw:text-style-name="P1" draw:layer="layout" svg:width="0.182cm" svg:height="0.201cm" svg:x="5.553cm" svg:y="11.394cm" svg:viewBox="0 0 183 202" draw:points="182,17 0,201 6,181 13,161 20,141 29,118 37,109 53,91 71,70 94,47 105,36 116,25 127,16 137,9 142,6 148,4 152,2 157,0 160,0 164,0 168,1 171,3 177,10">
            <text:p/>
          </draw:polygon>
          <draw:polyline draw:style-name="gr2" draw:text-style-name="P1" draw:layer="layout" svg:width="0.182cm" svg:height="0.201cm" svg:x="5.553cm" svg:y="11.394cm" svg:viewBox="0 0 183 202" draw:points="182,17 0,201 6,181 13,161 20,141 29,118 37,109 53,91 71,70 94,47 105,36 116,25 127,16 137,9 142,6 148,4 152,2 157,0 160,0 164,0 168,1 171,3 177,10 182,17">
            <text:p/>
          </draw:polyline>
          <draw:polygon draw:style-name="gr31" draw:text-style-name="P1" draw:layer="layout" svg:width="0.219cm" svg:height="0.259cm" svg:x="5.541cm" svg:y="11.394cm" svg:viewBox="0 0 220 260" draw:points="37,127 163,2 169,0 174,0 176,0 178,1 180,2 183,3 189,10 195,18 198,22 200,26 203,30 205,35 212,37 219,40 0,259 1,244 4,228 8,212 13,196 18,180 24,163 31,145">
            <text:p/>
          </draw:polygon>
          <draw:polyline draw:style-name="gr2" draw:text-style-name="P1" draw:layer="layout" svg:width="0.219cm" svg:height="0.259cm" svg:x="5.541cm" svg:y="11.394cm" svg:viewBox="0 0 220 260" draw:points="37,127 163,2 169,0 174,0 176,0 178,1 180,2 183,3 189,10 195,18 198,22 200,26 203,30 205,35 212,37 219,40 0,259 1,244 4,228 8,212 13,196 18,180 24,163 31,145 37,127">
            <text:p/>
          </draw:polyline>
          <draw:polygon draw:style-name="gr32" draw:text-style-name="P1" draw:layer="layout" svg:width="0.246cm" svg:height="0.288cm" svg:x="5.541cm" svg:y="11.411cm" svg:viewBox="0 0 247 289" draw:points="12,184 194,0 197,5 200,8 203,13 205,18 212,20 220,23 226,26 231,29 236,32 240,36 243,39 246,42 1,288 0,274 0,261 0,248 0,235 2,222 5,210 8,196">
            <text:p/>
          </draw:polygon>
          <draw:polyline draw:style-name="gr2" draw:text-style-name="P1" draw:layer="layout" svg:width="0.246cm" svg:height="0.288cm" svg:x="5.541cm" svg:y="11.411cm" svg:viewBox="0 0 247 289" draw:points="12,184 194,0 197,5 200,8 203,13 205,18 212,20 220,23 226,26 231,29 236,32 240,36 243,39 246,42 1,288 0,274 0,261 0,248 0,235 2,222 5,210 8,196 12,184">
            <text:p/>
          </draw:polyline>
          <draw:polygon draw:style-name="gr33" draw:text-style-name="P1" draw:layer="layout" svg:width="0.259cm" svg:height="0.303cm" svg:x="5.541cm" svg:y="11.434cm" svg:viewBox="0 0 260 304" draw:points="0,219 219,0 228,4 236,10 243,15 248,21 251,27 254,36 257,44 259,54 11,303 7,292 4,281 2,269 0,259 0,249 0,239 0,229">
            <text:p/>
          </draw:polygon>
          <draw:polyline draw:style-name="gr2" draw:text-style-name="P1" draw:layer="layout" svg:width="0.259cm" svg:height="0.303cm" svg:x="5.541cm" svg:y="11.434cm" svg:viewBox="0 0 260 304" draw:points="0,219 219,0 228,4 236,10 243,15 248,21 251,27 254,36 257,44 259,54 11,303 7,292 4,281 2,269 0,259 0,249 0,239 0,229 0,219">
            <text:p/>
          </draw:polyline>
          <draw:polygon draw:style-name="gr3" draw:text-style-name="P1" draw:layer="layout" svg:width="0.267cm" svg:height="0.317cm" svg:x="5.542cm" svg:y="11.453cm" svg:viewBox="0 0 268 318" draw:points="0,246 245,0 249,6 252,11 254,18 256,25 259,42 262,62 265,68 267,74 23,317 15,298 8,280 3,262">
            <text:p/>
          </draw:polygon>
          <draw:polyline draw:style-name="gr2" draw:text-style-name="P1" draw:layer="layout" svg:width="0.267cm" svg:height="0.317cm" svg:x="5.542cm" svg:y="11.453cm" svg:viewBox="0 0 268 318" draw:points="0,246 245,0 249,6 252,11 254,18 256,25 259,42 262,62 265,68 267,74 23,317 15,298 8,280 3,262 0,246">
            <text:p/>
          </draw:polyline>
          <draw:polygon draw:style-name="gr4" draw:text-style-name="P1" draw:layer="layout" svg:width="0.257cm" svg:height="0.314cm" svg:x="5.552cm" svg:y="11.488cm" svg:viewBox="0 0 258 315" draw:points="0,249 248,0 249,6 250,13 252,19 252,27 255,32 256,37 257,41 257,47 257,52 257,56 257,61 255,67 252,76 247,85 241,93 235,101 233,104 231,111 29,314 24,307 20,301 17,293 15,286 10,276 7,267 3,258">
            <text:p/>
          </draw:polygon>
          <draw:polyline draw:style-name="gr2" draw:text-style-name="P1" draw:layer="layout" svg:width="0.257cm" svg:height="0.314cm" svg:x="5.552cm" svg:y="11.488cm" svg:viewBox="0 0 258 315" draw:points="0,249 248,0 249,6 250,13 252,19 252,27 255,32 256,37 257,41 257,47 257,52 257,56 257,61 255,67 252,76 247,85 241,93 235,101 233,104 231,111 29,314 24,307 20,301 17,293 15,286 10,276 7,267 3,258 0,249">
            <text:p/>
          </draw:polyline>
          <draw:polygon draw:style-name="gr5" draw:text-style-name="P1" draw:layer="layout" svg:width="0.244cm" svg:height="0.299cm" svg:x="5.565cm" svg:y="11.527cm" svg:viewBox="0 0 245 300" draw:points="0,243 244,0 244,8 244,17 243,25 240,33 237,41 233,48 227,56 222,62 219,71 214,88 209,110 206,131 38,299 26,287 16,274 11,268 7,262 4,254 2,247 1,245">
            <text:p/>
          </draw:polygon>
          <draw:polyline draw:style-name="gr2" draw:text-style-name="P1" draw:layer="layout" svg:width="0.244cm" svg:height="0.299cm" svg:x="5.565cm" svg:y="11.527cm" svg:viewBox="0 0 245 300" draw:points="0,243 244,0 244,8 244,17 243,25 240,33 237,41 233,48 227,56 222,62 219,71 214,88 209,110 206,131 38,299 26,287 16,274 11,268 7,262 4,254 2,247 1,245 0,243">
            <text:p/>
          </draw:polyline>
          <draw:polygon draw:style-name="gr6" draw:text-style-name="P1" draw:layer="layout" svg:width="0.208cm" svg:height="0.252cm" svg:x="5.581cm" svg:y="11.599cm" svg:viewBox="0 0 209 253" draw:points="0,203 202,0 199,11 196,24 193,38 191,53 189,66 189,77 189,81 190,86 191,88 194,90 202,89 208,87 44,252 34,240 22,227 10,215">
            <text:p/>
          </draw:polygon>
          <draw:polyline draw:style-name="gr2" draw:text-style-name="P1" draw:layer="layout" svg:width="0.208cm" svg:height="0.252cm" svg:x="5.581cm" svg:y="11.599cm" svg:viewBox="0 0 209 253" draw:points="0,203 202,0 199,11 196,24 193,38 191,53 189,66 189,77 189,81 190,86 191,88 194,90 202,89 208,87 44,252 34,240 22,227 10,215 0,203">
            <text:p/>
          </draw:polyline>
          <draw:polygon draw:style-name="gr7" draw:text-style-name="P1" draw:layer="layout" svg:width="0.232cm" svg:height="0.217cm" svg:x="5.603cm" svg:y="11.658cm" svg:viewBox="0 0 233 218" draw:points="0,168 168,0 167,11 167,21 168,25 169,28 170,30 172,31 192,28 207,25 214,24 220,25 223,25 226,27 229,28 232,31 45,217 38,212 32,207 26,197 18,187 10,178">
            <text:p/>
          </draw:polygon>
          <draw:polyline draw:style-name="gr2" draw:text-style-name="P1" draw:layer="layout" svg:width="0.232cm" svg:height="0.217cm" svg:x="5.603cm" svg:y="11.658cm" svg:viewBox="0 0 233 218" draw:points="0,168 168,0 167,11 167,21 168,25 169,28 170,30 172,31 192,28 207,25 214,24 220,25 223,25 226,27 229,28 232,31 45,217 38,212 32,207 26,197 18,187 10,178 0,168">
            <text:p/>
          </draw:polyline>
          <draw:polygon draw:style-name="gr8" draw:text-style-name="P1" draw:layer="layout" svg:width="0.228cm" svg:height="0.214cm" svg:x="5.625cm" svg:y="11.682cm" svg:viewBox="0 0 229 215" draw:points="0,169 164,4 174,3 182,1 190,0 196,0 200,1 203,2 207,4 210,7 217,13 226,24 226,29 228,35 50,214 39,206 28,198 19,190 10,183 5,176">
            <text:p/>
          </draw:polygon>
          <draw:polyline draw:style-name="gr2" draw:text-style-name="P1" draw:layer="layout" svg:width="0.228cm" svg:height="0.214cm" svg:x="5.625cm" svg:y="11.682cm" svg:viewBox="0 0 229 215" draw:points="0,169 164,4 174,3 182,1 190,0 196,0 200,1 203,2 207,4 210,7 217,13 226,24 226,29 228,35 50,214 39,206 28,198 19,190 10,183 5,176 0,169">
            <text:p/>
          </draw:polyline>
          <draw:polygon draw:style-name="gr9" draw:text-style-name="P1" draw:layer="layout" svg:width="0.23cm" svg:height="0.228cm" svg:x="5.648cm" svg:y="11.689cm" svg:viewBox="0 0 231 229" draw:points="0,186 187,0 194,6 203,17 203,20 204,25 205,29 207,34 209,39 212,43 214,46 217,48 224,49 230,51 53,228 39,217 25,206 13,196">
            <text:p/>
          </draw:polygon>
          <draw:polyline draw:style-name="gr2" draw:text-style-name="P1" draw:layer="layout" svg:width="0.23cm" svg:height="0.228cm" svg:x="5.648cm" svg:y="11.689cm" svg:viewBox="0 0 231 229" draw:points="0,186 187,0 194,6 203,17 203,20 204,25 205,29 207,34 209,39 212,43 214,46 217,48 224,49 230,51 53,228 39,217 25,206 13,196 0,186">
            <text:p/>
          </draw:polyline>
          <draw:polygon draw:style-name="gr10" draw:text-style-name="P1" draw:layer="layout" svg:width="0.233cm" svg:height="0.22cm" svg:x="5.675cm" svg:y="11.717cm" svg:viewBox="0 0 234 221" draw:points="0,179 178,0 180,7 183,12 186,17 190,20 196,21 202,23 208,26 213,28 223,34 233,40 53,220 40,210 26,200 12,190">
            <text:p/>
          </draw:polygon>
          <draw:polyline draw:style-name="gr2" draw:text-style-name="P1" draw:layer="layout" svg:width="0.233cm" svg:height="0.22cm" svg:x="5.675cm" svg:y="11.717cm" svg:viewBox="0 0 234 221" draw:points="0,179 178,0 180,7 183,12 186,17 190,20 196,21 202,23 208,26 213,28 223,34 233,40 53,220 40,210 26,200 12,190 0,179">
            <text:p/>
          </draw:polyline>
          <draw:polygon draw:style-name="gr11" draw:text-style-name="P1" draw:layer="layout" svg:width="0.233cm" svg:height="0.213cm" svg:x="5.701cm" svg:y="11.74cm" svg:viewBox="0 0 234 214" draw:points="0,177 177,0 185,4 192,8 200,12 206,17 220,28 233,38 58,213 43,206 29,197 14,188">
            <text:p/>
          </draw:polygon>
          <draw:polyline draw:style-name="gr2" draw:text-style-name="P1" draw:layer="layout" svg:width="0.233cm" svg:height="0.213cm" svg:x="5.701cm" svg:y="11.74cm" svg:viewBox="0 0 234 214" draw:points="0,177 177,0 185,4 192,8 200,12 206,17 220,28 233,38 58,213 43,206 29,197 14,188 0,177">
            <text:p/>
          </draw:polyline>
          <draw:polygon draw:style-name="gr12" draw:text-style-name="P1" draw:layer="layout" svg:width="0.235cm" svg:height="0.207cm" svg:x="5.728cm" svg:y="11.757cm" svg:viewBox="0 0 236 208" draw:points="0,180 180,0 193,11 206,21 212,26 219,31 227,35 235,39 67,207 64,205 62,203 55,202 47,201 40,199 32,197 24,193 16,189 8,185">
            <text:p/>
          </draw:polygon>
          <draw:polyline draw:style-name="gr2" draw:text-style-name="P1" draw:layer="layout" svg:width="0.235cm" svg:height="0.207cm" svg:x="5.728cm" svg:y="11.757cm" svg:viewBox="0 0 236 208" draw:points="0,180 180,0 193,11 206,21 212,26 219,31 227,35 235,39 67,207 64,205 62,203 55,202 47,201 40,199 32,197 24,193 16,189 8,185 0,180">
            <text:p/>
          </draw:polyline>
          <draw:polygon draw:style-name="gr13" draw:text-style-name="P1" draw:layer="layout" svg:width="0.234cm" svg:height="0.203cm" svg:x="5.759cm" svg:y="11.778cm" svg:viewBox="0 0 235 204" draw:points="0,175 175,0 184,8 195,13 201,16 207,19 213,22 219,24 225,29 234,35 66,203 56,198 48,193 39,188 31,182 24,181 16,180 8,178">
            <text:p/>
          </draw:polygon>
          <draw:polyline draw:style-name="gr2" draw:text-style-name="P1" draw:layer="layout" svg:width="0.234cm" svg:height="0.203cm" svg:x="5.759cm" svg:y="11.778cm" svg:viewBox="0 0 235 204" draw:points="0,175 175,0 184,8 195,13 201,16 207,19 213,22 219,24 225,29 234,35 66,203 56,198 48,193 39,188 31,182 24,181 16,180 8,178 0,175">
            <text:p/>
          </draw:polyline>
          <draw:polygon draw:style-name="gr14" draw:text-style-name="P1" draw:layer="layout" svg:width="0.228cm" svg:height="0.195cm" svg:x="5.795cm" svg:y="11.796cm" svg:viewBox="0 0 229 196" draw:points="0,168 168,0 175,3 183,6 191,12 202,19 214,27 228,34 67,195 57,193 48,191 39,188 30,185 22,181 14,177 7,173">
            <text:p/>
          </draw:polygon>
          <draw:polyline draw:style-name="gr2" draw:text-style-name="P1" draw:layer="layout" svg:width="0.228cm" svg:height="0.195cm" svg:x="5.795cm" svg:y="11.796cm" svg:viewBox="0 0 229 196" draw:points="0,168 168,0 175,3 183,6 191,12 202,19 214,27 228,34 67,195 57,193 48,191 39,188 30,185 22,181 14,177 7,173 0,168">
            <text:p/>
          </draw:polyline>
          <draw:polygon draw:style-name="gr15" draw:text-style-name="P1" draw:layer="layout" svg:width="0.227cm" svg:height="0.184cm" svg:x="5.825cm" svg:y="11.813cm" svg:viewBox="0 0 228 185" draw:points="0,168 168,0 183,9 199,18 214,26 225,33 226,35 227,36 78,184 58,182 38,178 27,176 19,174 9,171">
            <text:p/>
          </draw:polygon>
          <draw:polyline draw:style-name="gr2" draw:text-style-name="P1" draw:layer="layout" svg:width="0.227cm" svg:height="0.184cm" svg:x="5.825cm" svg:y="11.813cm" svg:viewBox="0 0 228 185" draw:points="0,168 168,0 183,9 199,18 214,26 225,33 226,35 227,36 78,184 58,182 38,178 27,176 19,174 9,171 0,168">
            <text:p/>
          </draw:polyline>
          <draw:polygon draw:style-name="gr16" draw:text-style-name="P1" draw:layer="layout" svg:width="0.217cm" svg:height="0.171cm" svg:x="5.862cm" svg:y="11.83cm" svg:viewBox="0 0 218 172" draw:points="0,161 161,0 169,4 176,9 183,13 188,16 190,21 193,26 196,30 200,33 204,35 207,37 212,38 217,38 84,171 64,169 42,168 21,165">
            <text:p/>
          </draw:polygon>
          <draw:polyline draw:style-name="gr2" draw:text-style-name="P1" draw:layer="layout" svg:width="0.217cm" svg:height="0.171cm" svg:x="5.862cm" svg:y="11.83cm" svg:viewBox="0 0 218 172" draw:points="0,161 161,0 169,4 176,9 183,13 188,16 190,21 193,26 196,30 200,33 204,35 207,37 212,38 217,38 84,171 64,169 42,168 21,165 0,161">
            <text:p/>
          </draw:polyline>
          <draw:polygon draw:style-name="gr17" draw:text-style-name="P1" draw:layer="layout" svg:width="0.227cm" svg:height="0.156cm" svg:x="5.903cm" svg:y="11.849cm" svg:viewBox="0 0 228 157" draw:points="0,148 149,0 151,5 154,9 157,12 160,15 164,16 169,18 173,19 177,20 197,19 216,18 221,16 227,16 86,156 83,156 81,154 63,153 43,152 22,150">
            <text:p/>
          </draw:polygon>
          <draw:polyline draw:style-name="gr2" draw:text-style-name="P1" draw:layer="layout" svg:width="0.227cm" svg:height="0.156cm" svg:x="5.903cm" svg:y="11.849cm" svg:viewBox="0 0 228 157" draw:points="0,148 149,0 151,5 154,9 157,12 160,15 164,16 169,18 173,19 177,20 197,19 216,18 221,16 227,16 86,156 83,156 81,154 63,153 43,152 22,150 0,148">
            <text:p/>
          </draw:polyline>
          <draw:polygon draw:style-name="gr18" draw:text-style-name="P1" draw:layer="layout" svg:width="0.224cm" svg:height="0.148cm" svg:x="5.946cm" svg:y="11.863cm" svg:viewBox="0 0 225 149" draw:points="0,138 133,5 143,6 153,6 163,5 173,4 181,2 188,1 195,0 202,0 208,1 214,3 219,5 224,8 85,148 73,148 61,147 55,145 49,145 44,142 38,140 29,139 20,139 11,139">
            <text:p/>
          </draw:polygon>
          <draw:polyline draw:style-name="gr2" draw:text-style-name="P1" draw:layer="layout" svg:width="0.224cm" svg:height="0.148cm" svg:x="5.946cm" svg:y="11.863cm" svg:viewBox="0 0 225 149" draw:points="0,138 133,5 143,6 153,6 163,5 173,4 181,2 188,1 195,0 202,0 208,1 214,3 219,5 224,8 85,148 73,148 61,147 55,145 49,145 44,142 38,140 29,139 20,139 11,139 0,138">
            <text:p/>
          </draw:polyline>
          <draw:polygon draw:style-name="gr19" draw:text-style-name="P1" draw:layer="layout" svg:width="0.23cm" svg:height="0.149cm" svg:x="5.989cm" svg:y="11.863cm" svg:viewBox="0 0 231 150" draw:points="0,142 141,2 149,0 157,0 165,1 171,3 177,6 184,10 191,15 197,21 202,20 206,19 211,17 215,14 219,12 222,10 226,8 230,7 88,149 77,148 66,148 55,148 44,148 33,148 22,147 11,145">
            <text:p/>
          </draw:polygon>
          <draw:polyline draw:style-name="gr2" draw:text-style-name="P1" draw:layer="layout" svg:width="0.23cm" svg:height="0.149cm" svg:x="5.989cm" svg:y="11.863cm" svg:viewBox="0 0 231 150" draw:points="0,142 141,2 149,0 157,0 165,1 171,3 177,6 184,10 191,15 197,21 202,20 206,19 211,17 215,14 219,12 222,10 226,8 230,7 88,149 77,148 66,148 55,148 44,148 33,148 22,147 11,145 0,142">
            <text:p/>
          </draw:polyline>
          <draw:polygon draw:style-name="gr20" draw:text-style-name="P1" draw:layer="layout" svg:width="0.214cm" svg:height="0.147cm" svg:x="6.031cm" svg:y="11.87cm" svg:viewBox="0 0 215 148" draw:points="0,141 139,1 147,7 155,14 159,14 163,13 166,11 169,10 176,6 182,2 185,1 188,0 191,0 194,1 197,2 200,5 203,9 207,15 210,18 214,21 89,146 88,145 86,145 81,145 75,146 68,146 62,147 55,144 47,143 39,141 32,141 16,141">
            <text:p/>
          </draw:polygon>
          <draw:polyline draw:style-name="gr2" draw:text-style-name="P1" draw:layer="layout" svg:width="0.214cm" svg:height="0.147cm" svg:x="6.031cm" svg:y="11.87cm" svg:viewBox="0 0 215 148" draw:points="0,141 139,1 147,7 155,14 159,14 163,13 166,11 169,10 176,6 182,2 185,1 188,0 191,0 194,1 197,2 200,5 203,9 207,15 210,18 214,21 89,146 88,145 86,145 81,145 75,146 68,146 62,147 55,144 47,143 39,141 32,141 16,141 0,141">
            <text:p/>
          </draw:polyline>
          <draw:polygon draw:style-name="gr21" draw:text-style-name="P1" draw:layer="layout" svg:width="0.204cm" svg:height="0.147cm" svg:x="6.077cm" svg:y="11.87cm" svg:viewBox="0 0 205 148" draw:points="0,142 142,0 144,0 146,0 149,1 151,2 153,4 156,7 158,10 161,15 165,18 169,21 174,24 180,26 185,28 191,30 197,31 204,32 92,145 73,146 58,147 52,147 47,146 43,146 40,145 35,145 29,146 22,146 16,147 8,144">
            <text:p/>
          </draw:polygon>
          <draw:polyline draw:style-name="gr2" draw:text-style-name="P1" draw:layer="layout" svg:width="0.204cm" svg:height="0.147cm" svg:x="6.077cm" svg:y="11.87cm" svg:viewBox="0 0 205 148" draw:points="0,142 142,0 144,0 146,0 149,1 151,2 153,4 156,7 158,10 161,15 165,18 169,21 174,24 180,26 185,28 191,30 197,31 204,32 92,145 73,146 58,147 52,147 47,146 43,146 40,145 35,145 29,146 22,146 16,147 8,144 0,142">
            <text:p/>
          </draw:polyline>
          <draw:polygon draw:style-name="gr22" draw:text-style-name="P1" draw:layer="layout" svg:width="0.209cm" svg:height="0.126cm" svg:x="6.12cm" svg:y="11.891cm" svg:viewBox="0 0 210 127" draw:points="0,125 125,0 133,3 142,7 151,9 162,11 173,11 184,11 197,11 209,10 103,117 70,121 40,125 26,125 15,126 6,125">
            <text:p/>
          </draw:polygon>
          <draw:polyline draw:style-name="gr2" draw:text-style-name="P1" draw:layer="layout" svg:width="0.209cm" svg:height="0.126cm" svg:x="6.12cm" svg:y="11.891cm" svg:viewBox="0 0 210 127" draw:points="0,125 125,0 133,3 142,7 151,9 162,11 173,11 184,11 197,11 209,10 103,117 70,121 40,125 26,125 15,126 6,125 0,125">
            <text:p/>
          </draw:polyline>
          <draw:polygon draw:style-name="gr23" draw:text-style-name="P1" draw:layer="layout" svg:width="0.217cm" svg:height="0.124cm" svg:x="6.169cm" svg:y="11.891cm" svg:viewBox="0 0 218 125" draw:points="0,124 112,11 124,11 136,11 149,11 162,10 176,8 189,6 203,3 217,0 111,106 99,108 86,111 72,114 58,116 42,118 28,120 13,122">
            <text:p/>
          </draw:polygon>
          <draw:polyline draw:style-name="gr2" draw:text-style-name="P1" draw:layer="layout" svg:width="0.217cm" svg:height="0.124cm" svg:x="6.169cm" svg:y="11.891cm" svg:viewBox="0 0 218 125" draw:points="0,124 112,11 124,11 136,11 149,11 162,10 176,8 189,6 203,3 217,0 111,106 99,108 86,111 72,114 58,116 42,118 28,120 13,122 0,124">
            <text:p/>
          </draw:polyline>
          <draw:polygon draw:style-name="gr24" draw:text-style-name="P1" draw:layer="layout" svg:width="0.228cm" svg:height="0.134cm" svg:x="6.223cm" svg:y="11.874cm" svg:viewBox="0 0 229 135" draw:points="0,134 106,27 122,25 137,23 153,20 168,16 184,12 199,8 213,3 228,0 121,106 111,108 102,111 93,113 83,115 79,117 72,120 64,122 53,124 28,129">
            <text:p/>
          </draw:polygon>
          <draw:polyline draw:style-name="gr2" draw:text-style-name="P1" draw:layer="layout" svg:width="0.228cm" svg:height="0.134cm" svg:x="6.223cm" svg:y="11.874cm" svg:viewBox="0 0 229 135" draw:points="0,134 106,27 122,25 137,23 153,20 168,16 184,12 199,8 213,3 228,0 121,106 111,108 102,111 93,113 83,115 79,117 72,120 64,122 53,124 28,129 0,134">
            <text:p/>
          </draw:polyline>
          <draw:polygon draw:style-name="gr25" draw:text-style-name="P1" draw:layer="layout" svg:width="0.248cm" svg:height="0.154cm" svg:x="6.28cm" svg:y="11.843cm" svg:viewBox="0 0 249 155" draw:points="0,154 106,48 138,40 168,31 195,22 217,16 225,11 232,7 240,3 248,0 134,114 121,119 108,125 94,128 81,133 54,139 26,146 23,148 17,150 9,152">
            <text:p/>
          </draw:polygon>
          <draw:polyline draw:style-name="gr2" draw:text-style-name="P1" draw:layer="layout" svg:width="0.248cm" svg:height="0.154cm" svg:x="6.28cm" svg:y="11.843cm" svg:viewBox="0 0 249 155" draw:points="0,154 106,48 138,40 168,31 195,22 217,16 225,11 232,7 240,3 248,0 134,114 121,119 108,125 94,128 81,133 54,139 26,146 23,148 17,150 9,152 0,154">
            <text:p/>
          </draw:polyline>
          <draw:polygon draw:style-name="gr26" draw:text-style-name="P1" draw:layer="layout" svg:width="0.251cm" svg:height="0.156cm" svg:x="6.344cm" svg:y="11.824cm" svg:viewBox="0 0 252 157" draw:points="0,156 107,50 120,45 132,41 144,38 153,35 164,28 175,23 187,19 199,14 224,7 251,0 144,106 132,110 120,113 109,116 97,118 87,125 75,131 63,136 51,141 26,149">
            <text:p/>
          </draw:polygon>
          <draw:polyline draw:style-name="gr2" draw:text-style-name="P1" draw:layer="layout" svg:width="0.251cm" svg:height="0.156cm" svg:x="6.344cm" svg:y="11.824cm" svg:viewBox="0 0 252 157" draw:points="0,156 107,50 120,45 132,41 144,38 153,35 164,28 175,23 187,19 199,14 224,7 251,0 144,106 132,110 120,113 109,116 97,118 87,125 75,131 63,136 51,141 26,149 0,156">
            <text:p/>
          </draw:polyline>
          <draw:polygon draw:style-name="gr27" draw:text-style-name="P1" draw:layer="layout" svg:width="0.265cm" svg:height="0.171cm" svg:x="6.414cm" svg:y="11.786cm" svg:viewBox="0 0 266 172" draw:points="0,171 114,57 128,52 143,48 157,45 172,40 187,36 200,31 207,28 213,25 219,21 225,17 236,13 245,9 255,5 265,0 156,109 151,111 147,113 134,120 120,127 105,134 89,139 74,144 57,149 42,153 27,156 21,161 14,165 7,168">
            <text:p/>
          </draw:polygon>
          <draw:polyline draw:style-name="gr2" draw:text-style-name="P1" draw:layer="layout" svg:width="0.265cm" svg:height="0.171cm" svg:x="6.414cm" svg:y="11.786cm" svg:viewBox="0 0 266 172" draw:points="0,171 114,57 128,52 143,48 157,45 172,40 187,36 200,31 207,28 213,25 219,21 225,17 236,13 245,9 255,5 265,0 156,109 151,111 147,113 134,120 120,127 105,134 89,139 74,144 57,149 42,153 27,156 21,161 14,165 7,168 0,171">
            <text:p/>
          </draw:polyline>
          <draw:polygon draw:style-name="gr28" draw:text-style-name="P1" draw:layer="layout" svg:width="0.293cm" svg:height="0.198cm" svg:x="6.488cm" svg:y="11.732cm" svg:viewBox="0 0 294 199" draw:points="0,198 107,92 119,88 131,83 141,77 151,71 171,63 189,56 207,48 225,39 242,29 259,20 276,10 293,0 168,124 145,136 121,147 97,157 73,167 65,171 57,176 48,180 40,184 20,191">
            <text:p/>
          </draw:polygon>
          <draw:polyline draw:style-name="gr2" draw:text-style-name="P1" draw:layer="layout" svg:width="0.293cm" svg:height="0.198cm" svg:x="6.488cm" svg:y="11.732cm" svg:viewBox="0 0 294 199" draw:points="0,198 107,92 119,88 131,83 141,77 151,71 171,63 189,56 207,48 225,39 242,29 259,20 276,10 293,0 168,124 145,136 121,147 97,157 73,167 65,171 57,176 48,180 40,184 20,191 0,198">
            <text:p/>
          </draw:polyline>
          <draw:polygon draw:style-name="gr29" draw:text-style-name="P1" draw:layer="layout" svg:width="0.368cm" svg:height="0.273cm" svg:x="6.57cm" svg:y="11.622cm" svg:viewBox="0 0 369 274" draw:points="0,273 109,164 126,157 143,148 160,139 177,130 210,110 242,90 274,68 305,46 336,23 368,0 183,185 171,190 162,195 154,201 147,206 129,214 110,223 92,232 74,241 55,249 38,258 19,266">
            <text:p/>
          </draw:polygon>
          <draw:polyline draw:style-name="gr2" draw:text-style-name="P1" draw:layer="layout" svg:width="0.368cm" svg:height="0.273cm" svg:x="6.57cm" svg:y="11.622cm" svg:viewBox="0 0 369 274" draw:points="0,273 109,164 126,157 143,148 160,139 177,130 210,110 242,90 274,68 305,46 336,23 368,0 183,185 171,190 162,195 154,201 147,206 129,214 110,223 92,232 74,241 55,249 38,258 19,266 0,273">
            <text:p/>
          </draw:polyline>
          <draw:polygon draw:style-name="gr34" draw:text-style-name="P1" draw:layer="layout" svg:width="0.479cm" svg:height="0.383cm" svg:x="6.656cm" svg:y="11.473cm" svg:viewBox="0 0 480 384" draw:points="0,383 125,259 147,244 169,230 191,215 212,199 234,184 256,168 277,153 299,136 303,131 308,126 313,122 318,117 330,108 342,101 353,93 365,83 370,78 374,73 379,67 382,60 398,48 422,30 436,20 451,11 458,8 465,5 472,2 479,0 216,262 208,267 201,273 194,277 186,282 183,287 178,292 172,296 165,301 147,310 128,320 108,329 88,338 80,342 72,347 66,351 61,355 46,361 31,369 16,375">
            <text:p/>
          </draw:polygon>
          <draw:polyline draw:style-name="gr2" draw:text-style-name="P1" draw:layer="layout" svg:width="0.479cm" svg:height="0.383cm" svg:x="6.656cm" svg:y="11.473cm" svg:viewBox="0 0 480 384" draw:points="0,383 125,259 147,244 169,230 191,215 212,199 234,184 256,168 277,153 299,136 303,131 308,126 313,122 318,117 330,108 342,101 353,93 365,83 370,78 374,73 379,67 382,60 398,48 422,30 436,20 451,11 458,8 465,5 472,2 479,0 216,262 208,267 201,273 194,277 186,282 183,287 178,292 172,296 165,301 147,310 128,320 108,329 88,338 80,342 72,347 66,351 61,355 46,361 31,369 16,375 0,383">
            <text:p/>
          </draw:polyline>
          <draw:polygon draw:style-name="gr35" draw:text-style-name="P1" draw:layer="layout" svg:width="0.415cm" svg:height="0.337cm" svg:x="6.753cm" svg:y="11.47cm" svg:viewBox="0 0 416 338" draw:points="0,337 185,152 194,146 202,139 206,134 211,129 216,125 221,120 233,111 245,104 256,96 268,86 273,81 277,76 282,70 285,63 296,55 312,42 331,29 352,16 363,10 373,5 382,2 392,0 396,0 399,1 403,2 406,3 409,5 411,8 413,12 415,17 353,77 346,82 339,86 336,92 334,96 298,133 283,142 269,151 262,156 256,162 250,169 244,176 225,190 205,203 185,217 166,231 147,245 128,259 108,273 89,285 88,288 85,292 81,295 77,299 66,304 54,311 28,324">
            <text:p/>
          </draw:polygon>
          <draw:polyline draw:style-name="gr2" draw:text-style-name="P1" draw:layer="layout" svg:width="0.415cm" svg:height="0.337cm" svg:x="6.753cm" svg:y="11.47cm" svg:viewBox="0 0 416 338" draw:points="0,337 185,152 194,146 202,139 206,134 211,129 216,125 221,120 233,111 245,104 256,96 268,86 273,81 277,76 282,70 285,63 296,55 312,42 331,29 352,16 363,10 373,5 382,2 392,0 396,0 399,1 403,2 406,3 409,5 411,8 413,12 415,17 353,77 346,82 339,86 336,92 334,96 298,133 283,142 269,151 262,156 256,162 250,169 244,176 225,190 205,203 185,217 166,231 147,245 128,259 108,273 89,285 88,288 85,292 81,295 77,299 66,304 54,311 28,324 0,337">
            <text:p/>
          </draw:polyline>
          <draw:polygon draw:style-name="gr36" draw:text-style-name="P1" draw:layer="layout" svg:width="0.297cm" svg:height="0.265cm" svg:x="6.872cm" svg:y="11.47cm" svg:viewBox="0 0 298 266" draw:points="0,265 263,3 270,1 277,0 280,0 283,1 285,3 287,3 289,5 291,7 293,10 294,13 296,17 297,20 297,25 297,30 288,39 279,46 270,54 260,60 241,74 220,86 216,95 212,102 207,110 202,116 196,121 189,126 183,131 177,135 163,143 149,152 143,157 136,163 130,169 125,176 109,187 94,198 78,209 62,220 46,232 31,243 15,254">
            <text:p/>
          </draw:polygon>
          <draw:polyline draw:style-name="gr2" draw:text-style-name="P1" draw:layer="layout" svg:width="0.297cm" svg:height="0.265cm" svg:x="6.872cm" svg:y="11.47cm" svg:viewBox="0 0 298 266" draw:points="0,265 263,3 270,1 277,0 280,0 283,1 285,3 287,3 289,5 291,7 293,10 294,13 296,17 297,20 297,25 297,30 288,39 279,46 270,54 260,60 241,74 220,86 216,95 212,102 207,110 202,116 196,121 189,126 183,131 177,135 163,143 149,152 143,157 136,163 130,169 125,176 109,187 94,198 78,209 62,220 46,232 31,243 15,254 0,265">
            <text:p/>
          </draw:polyline>
          <draw:path draw:style-name="gr37" draw:text-style-name="P1" draw:layer="layout" svg:width="0.118cm" svg:height="0.116cm" svg:x="7.051cm" svg:y="11.487cm" svg:viewBox="0 0 119 117" svg:d="m55 60 62-60 1 5v8l-15 14-15 12-16 11zm-72 66 36-37-3 7-4 5-4 6-5 4-10 8z">
            <text:p/>
          </draw:path>
          <draw:polygon draw:style-name="gr33" draw:text-style-name="P1" draw:layer="layout" svg:width="0.141cm" svg:height="0.139cm" svg:x="14.032cm" svg:y="11.416cm" svg:viewBox="0 0 142 140" draw:points="141,0 0,139 5,133 10,126 16,119 22,113 29,108 35,102 41,96 49,88 63,72 78,54 92,37 108,22 116,14 124,8 132,3">
            <text:p/>
          </draw:polygon>
          <draw:polyline draw:style-name="gr2" draw:text-style-name="P1" draw:layer="layout" svg:width="0.141cm" svg:height="0.139cm" svg:x="14.032cm" svg:y="11.416cm" svg:viewBox="0 0 142 140" draw:points="141,0 0,139 5,133 10,126 16,119 22,113 29,108 35,102 41,96 49,88 63,72 78,54 92,37 108,22 116,14 124,8 132,3 141,0">
            <text:p/>
          </draw:polyline>
          <draw:polygon draw:style-name="gr3" draw:text-style-name="P1" draw:layer="layout" svg:width="0.19cm" svg:height="0.191cm" svg:x="14.013cm" svg:y="11.408cm" svg:viewBox="0 0 191 192" draw:points="190,0 0,191 3,181 6,173 10,164 14,155 20,146 26,137 34,129 41,121 49,116 56,108 63,101 71,92 88,73 105,53 114,43 123,34 131,25 141,18 150,12 159,8 164,5 168,5 173,4 178,3 184,2">
            <text:p/>
          </draw:polygon>
          <draw:polyline draw:style-name="gr2" draw:text-style-name="P1" draw:layer="layout" svg:width="0.19cm" svg:height="0.191cm" svg:x="14.013cm" svg:y="11.408cm" svg:viewBox="0 0 191 192" draw:points="190,0 0,191 3,181 6,173 10,164 14,155 20,146 26,137 34,129 41,121 49,116 56,108 63,101 71,92 88,73 105,53 114,43 123,34 131,25 141,18 150,12 159,8 164,5 168,5 173,4 178,3 184,2 190,0">
            <text:p/>
          </draw:polyline>
          <draw:polygon draw:style-name="gr4" draw:text-style-name="P1" draw:layer="layout" svg:width="0.215cm" svg:height="0.218cm" svg:x="14.009cm" svg:y="11.408cm" svg:viewBox="0 0 216 219" draw:points="23,147 164,8 168,5 172,5 177,4 182,3 185,2 189,1 193,1 198,0 207,1 215,3 0,218 1,210 1,201 4,191 6,182 10,173 13,164 18,156">
            <text:p/>
          </draw:polygon>
          <draw:polyline draw:style-name="gr2" draw:text-style-name="P1" draw:layer="layout" svg:width="0.215cm" svg:height="0.218cm" svg:x="14.009cm" svg:y="11.408cm" svg:viewBox="0 0 216 219" draw:points="23,147 164,8 168,5 172,5 177,4 182,3 185,2 189,1 193,1 198,0 207,1 215,3 0,218 1,210 1,201 4,191 6,182 10,173 13,164 18,156 23,147">
            <text:p/>
          </draw:polyline>
          <draw:polygon draw:style-name="gr5" draw:text-style-name="P1" draw:layer="layout" svg:width="0.233cm" svg:height="0.241cm" svg:x="14.009cm" svg:y="11.408cm" svg:viewBox="0 0 234 242" draw:points="4,191 194,0 204,1 213,2 223,5 233,9 1,241 0,228 0,215 1,204">
            <text:p/>
          </draw:polygon>
          <draw:polyline draw:style-name="gr2" draw:text-style-name="P1" draw:layer="layout" svg:width="0.233cm" svg:height="0.241cm" svg:x="14.009cm" svg:y="11.408cm" svg:viewBox="0 0 234 242" draw:points="4,191 194,0 204,1 213,2 223,5 233,9 1,241 0,228 0,215 1,204 4,191">
            <text:p/>
          </draw:polyline>
          <draw:polygon draw:style-name="gr6" draw:text-style-name="P1" draw:layer="layout" svg:width="0.248cm" svg:height="0.257cm" svg:x="14.009cm" svg:y="11.411cm" svg:viewBox="0 0 249 258" draw:points="0,215 215,0 224,2 232,6 241,10 248,15 6,257 3,247 1,236 0,226">
            <text:p/>
          </draw:polygon>
          <draw:polyline draw:style-name="gr2" draw:text-style-name="P1" draw:layer="layout" svg:width="0.248cm" svg:height="0.257cm" svg:x="14.009cm" svg:y="11.411cm" svg:viewBox="0 0 249 258" draw:points="0,215 215,0 224,2 232,6 241,10 248,15 6,257 3,247 1,236 0,226 0,215">
            <text:p/>
          </draw:polyline>
          <draw:polygon draw:style-name="gr7" draw:text-style-name="P1" draw:layer="layout" svg:width="0.26cm" svg:height="0.269cm" svg:x="14.01cm" svg:y="11.417cm" svg:viewBox="0 0 261 270" draw:points="0,232 232,0 240,4 247,10 254,15 260,21 12,269 8,259 5,250 2,241">
            <text:p/>
          </draw:polygon>
          <draw:polyline draw:style-name="gr2" draw:text-style-name="P1" draw:layer="layout" svg:width="0.26cm" svg:height="0.269cm" svg:x="14.01cm" svg:y="11.417cm" svg:viewBox="0 0 261 270" draw:points="0,232 232,0 240,4 247,10 254,15 260,21 12,269 8,259 5,250 2,241 0,232">
            <text:p/>
          </draw:polyline>
          <draw:polygon draw:style-name="gr8" draw:text-style-name="P1" draw:layer="layout" svg:width="0.264cm" svg:height="0.275cm" svg:x="14.015cm" svg:y="11.426cm" svg:viewBox="0 0 265 276" draw:points="0,242 242,0 249,6 255,12 260,19 264,26 15,275 10,267 7,259 3,251">
            <text:p/>
          </draw:polygon>
          <draw:polyline draw:style-name="gr2" draw:text-style-name="P1" draw:layer="layout" svg:width="0.264cm" svg:height="0.275cm" svg:x="14.015cm" svg:y="11.426cm" svg:viewBox="0 0 265 276" draw:points="0,242 242,0 249,6 255,12 260,19 264,26 15,275 10,267 7,259 3,251 0,242">
            <text:p/>
          </draw:polyline>
          <draw:polygon draw:style-name="gr9" draw:text-style-name="P1" draw:layer="layout" svg:width="0.26cm" svg:height="0.277cm" svg:x="14.022cm" svg:y="11.438cm" svg:viewBox="0 0 261 278" draw:points="0,248 248,0 251,3 254,8 256,12 259,17 259,21 260,26 260,31 259,35 17,277 12,270 8,262 3,255">
            <text:p/>
          </draw:polygon>
          <draw:polyline draw:style-name="gr2" draw:text-style-name="P1" draw:layer="layout" svg:width="0.26cm" svg:height="0.277cm" svg:x="14.022cm" svg:y="11.438cm" svg:viewBox="0 0 261 278" draw:points="0,248 248,0 251,3 254,8 256,12 259,17 259,21 260,26 260,31 259,35 17,277 12,270 8,262 3,255 0,248">
            <text:p/>
          </draw:polyline>
          <draw:polygon draw:style-name="gr10" draw:text-style-name="P1" draw:layer="layout" svg:width="0.252cm" svg:height="0.277cm" svg:x="14.03cm" svg:y="11.452cm" svg:viewBox="0 0 253 278" draw:points="0,249 249,0 251,5 252,11 252,16 251,22 249,27 245,33 241,38 235,43 225,55 216,66 205,77 195,87 184,97 172,107 161,116 149,124 148,126 148,129 148,132 148,134 149,140 151,145 20,277 14,270 9,263 4,256">
            <text:p/>
          </draw:polygon>
          <draw:polyline draw:style-name="gr2" draw:text-style-name="P1" draw:layer="layout" svg:width="0.252cm" svg:height="0.277cm" svg:x="14.03cm" svg:y="11.452cm" svg:viewBox="0 0 253 278" draw:points="0,249 249,0 251,5 252,11 252,16 251,22 249,27 245,33 241,38 235,43 225,55 216,66 205,77 195,87 184,97 172,107 161,116 149,124 148,126 148,129 148,132 148,134 149,140 151,145 20,277 14,270 9,263 4,256 0,249">
            <text:p/>
          </draw:polyline>
          <draw:polygon draw:style-name="gr11" draw:text-style-name="P1" draw:layer="layout" svg:width="0.242cm" svg:height="0.268cm" svg:x="14.039cm" svg:y="11.473cm" svg:viewBox="0 0 243 269" draw:points="0,242 242,0 240,6 237,11 232,17 226,22 216,34 207,45 196,56 186,66 175,76 163,86 152,95 140,103 139,107 139,111 139,115 140,119 142,125 145,129 148,133 152,138 23,268 22,267 21,267 15,261 10,255 5,248">
            <text:p/>
          </draw:polygon>
          <draw:polyline draw:style-name="gr2" draw:text-style-name="P1" draw:layer="layout" svg:width="0.242cm" svg:height="0.268cm" svg:x="14.039cm" svg:y="11.473cm" svg:viewBox="0 0 243 269" draw:points="0,242 242,0 240,6 237,11 232,17 226,22 216,34 207,45 196,56 186,66 175,76 163,86 152,95 140,103 139,107 139,111 139,115 140,119 142,125 145,129 148,133 152,138 23,268 22,267 21,267 15,261 10,255 5,248 0,242">
            <text:p/>
          </draw:polyline>
          <draw:polygon draw:style-name="gr12" draw:text-style-name="P1" draw:layer="layout" svg:width="0.153cm" svg:height="0.157cm" svg:x="14.05cm" svg:y="11.597cm" svg:viewBox="0 0 154 158" draw:points="0,132 131,0 135,6 140,13 146,20 153,26 22,157 16,150 10,143 5,137">
            <text:p/>
          </draw:polygon>
          <draw:polyline draw:style-name="gr2" draw:text-style-name="P1" draw:layer="layout" svg:width="0.153cm" svg:height="0.157cm" svg:x="14.05cm" svg:y="11.597cm" svg:viewBox="0 0 154 158" draw:points="0,132 131,0 135,6 140,13 146,20 153,26 22,157 16,150 10,143 5,137 0,132">
            <text:p/>
          </draw:polyline>
          <draw:polygon draw:style-name="gr13" draw:text-style-name="P1" draw:layer="layout" svg:width="0.154cm" svg:height="0.155cm" svg:x="14.062cm" svg:y="11.611cm" svg:viewBox="0 0 155 156" draw:points="0,130 129,0 135,7 141,12 147,18 154,24 22,155 16,149 10,143 4,137">
            <text:p/>
          </draw:polygon>
          <draw:polyline draw:style-name="gr2" draw:text-style-name="P1" draw:layer="layout" svg:width="0.154cm" svg:height="0.155cm" svg:x="14.062cm" svg:y="11.611cm" svg:viewBox="0 0 155 156" draw:points="0,130 129,0 135,7 141,12 147,18 154,24 22,155 16,149 10,143 4,137 0,130">
            <text:p/>
          </draw:polyline>
          <draw:polygon draw:style-name="gr14" draw:text-style-name="P1" draw:layer="layout" svg:width="0.158cm" svg:height="0.153cm" svg:x="14.072cm" svg:y="11.623cm" svg:viewBox="0 0 159 154" draw:points="0,131 131,0 138,6 144,12 151,17 158,21 27,153 19,148 12,143 6,137">
            <text:p/>
          </draw:polygon>
          <draw:polyline draw:style-name="gr2" draw:text-style-name="P1" draw:layer="layout" svg:width="0.158cm" svg:height="0.153cm" svg:x="14.072cm" svg:y="11.623cm" svg:viewBox="0 0 159 154" draw:points="0,131 131,0 138,6 144,12 151,17 158,21 27,153 19,148 12,143 6,137 0,131">
            <text:p/>
          </draw:polyline>
          <draw:polygon draw:style-name="gr15" draw:text-style-name="P1" draw:layer="layout" svg:width="0.16cm" svg:height="0.149cm" svg:x="14.084cm" svg:y="11.635cm" svg:viewBox="0 0 161 150" draw:points="0,131 132,0 140,6 147,11 154,15 160,19 29,149 22,145 15,141 7,136">
            <text:p/>
          </draw:polygon>
          <draw:polyline draw:style-name="gr2" draw:text-style-name="P1" draw:layer="layout" svg:width="0.16cm" svg:height="0.149cm" svg:x="14.084cm" svg:y="11.635cm" svg:viewBox="0 0 161 150" draw:points="0,131 132,0 140,6 147,11 154,15 160,19 29,149 22,145 15,141 7,136 0,131">
            <text:p/>
          </draw:polyline>
          <draw:polygon draw:style-name="gr16" draw:text-style-name="P1" draw:layer="layout" svg:width="0.162cm" svg:height="0.147cm" svg:x="14.099cm" svg:y="11.644cm" svg:viewBox="0 0 163 148" draw:points="0,132 131,0 141,8 149,13 156,14 162,16 31,147 22,145 14,140 7,136">
            <text:p/>
          </draw:polygon>
          <draw:polyline draw:style-name="gr2" draw:text-style-name="P1" draw:layer="layout" svg:width="0.162cm" svg:height="0.147cm" svg:x="14.099cm" svg:y="11.644cm" svg:viewBox="0 0 163 148" draw:points="0,132 131,0 141,8 149,13 156,14 162,16 31,147 22,145 14,140 7,136 0,132">
            <text:p/>
          </draw:polyline>
          <draw:polygon draw:style-name="gr17" draw:text-style-name="P1" draw:layer="layout" svg:width="0.167cm" svg:height="0.144cm" svg:x="14.113cm" svg:y="11.654cm" svg:viewBox="0 0 168 145" draw:points="0,130 131,0 133,1 135,3 143,5 151,7 159,9 167,12 34,144 26,141 17,138 8,135">
            <text:p/>
          </draw:polygon>
          <draw:polyline draw:style-name="gr2" draw:text-style-name="P1" draw:layer="layout" svg:width="0.167cm" svg:height="0.144cm" svg:x="14.113cm" svg:y="11.654cm" svg:viewBox="0 0 168 145" draw:points="0,130 131,0 133,1 135,3 143,5 151,7 159,9 167,12 34,144 26,141 17,138 8,135 0,130">
            <text:p/>
          </draw:polyline>
          <draw:polygon draw:style-name="gr18" draw:text-style-name="P1" draw:layer="layout" svg:width="0.169cm" svg:height="0.144cm" svg:x="14.13cm" svg:y="11.66cm" svg:viewBox="0 0 170 145" draw:points="0,131 131,0 141,3 151,6 160,8 169,10 35,144 26,141 17,138 9,135">
            <text:p/>
          </draw:polygon>
          <draw:polyline draw:style-name="gr2" draw:text-style-name="P1" draw:layer="layout" svg:width="0.169cm" svg:height="0.144cm" svg:x="14.13cm" svg:y="11.66cm" svg:viewBox="0 0 170 145" draw:points="0,131 131,0 141,3 151,6 160,8 169,10 35,144 26,141 17,138 9,135 0,131">
            <text:p/>
          </draw:polyline>
          <draw:polygon draw:style-name="gr19" draw:text-style-name="P1" draw:layer="layout" svg:width="0.171cm" svg:height="0.142cm" svg:x="14.147cm" svg:y="11.666cm" svg:viewBox="0 0 172 143" draw:points="0,132 133,0 143,2 152,4 162,6 171,9 37,142 29,140 19,138 9,135">
            <text:p/>
          </draw:polygon>
          <draw:polyline draw:style-name="gr2" draw:text-style-name="P1" draw:layer="layout" svg:width="0.171cm" svg:height="0.142cm" svg:x="14.147cm" svg:y="11.666cm" svg:viewBox="0 0 172 143" draw:points="0,132 133,0 143,2 152,4 162,6 171,9 37,142 29,140 19,138 9,135 0,132">
            <text:p/>
          </draw:polyline>
          <draw:polygon draw:style-name="gr20" draw:text-style-name="P1" draw:layer="layout" svg:width="0.173cm" svg:height="0.142cm" svg:x="14.165cm" svg:y="11.67cm" svg:viewBox="0 0 174 143" draw:points="0,134 134,0 144,2 154,5 164,7 173,8 40,142 31,141 20,138 11,136">
            <text:p/>
          </draw:polygon>
          <draw:polyline draw:style-name="gr2" draw:text-style-name="P1" draw:layer="layout" svg:width="0.173cm" svg:height="0.142cm" svg:x="14.165cm" svg:y="11.67cm" svg:viewBox="0 0 174 143" draw:points="0,134 134,0 144,2 154,5 164,7 173,8 40,142 31,141 20,138 11,136 0,134">
            <text:p/>
          </draw:polyline>
          <draw:polygon draw:style-name="gr21" draw:text-style-name="P1" draw:layer="layout" svg:width="0.176cm" svg:height="0.139cm" svg:x="14.184cm" svg:y="11.675cm" svg:viewBox="0 0 177 140" draw:points="0,133 134,0 145,2 155,3 165,5 176,6 42,139 32,139 22,137 12,136">
            <text:p/>
          </draw:polygon>
          <draw:polyline draw:style-name="gr2" draw:text-style-name="P1" draw:layer="layout" svg:width="0.176cm" svg:height="0.139cm" svg:x="14.184cm" svg:y="11.675cm" svg:viewBox="0 0 177 140" draw:points="0,133 134,0 145,2 155,3 165,5 176,6 42,139 32,139 22,137 12,136 0,133">
            <text:p/>
          </draw:polyline>
          <draw:polygon draw:style-name="gr22" draw:text-style-name="P1" draw:layer="layout" svg:width="0.177cm" svg:height="0.136cm" svg:x="14.205cm" svg:y="11.678cm" svg:viewBox="0 0 178 137" draw:points="0,134 133,0 144,2 155,3 166,4 177,5 50,132 42,133 36,134 28,135 21,136 11,136">
            <text:p/>
          </draw:polygon>
          <draw:polyline draw:style-name="gr2" draw:text-style-name="P1" draw:layer="layout" svg:width="0.177cm" svg:height="0.136cm" svg:x="14.205cm" svg:y="11.678cm" svg:viewBox="0 0 178 137" draw:points="0,134 133,0 144,2 155,3 166,4 177,5 50,132 42,133 36,134 28,135 21,136 11,136 0,134">
            <text:p/>
          </draw:polyline>
          <draw:polygon draw:style-name="gr23" draw:text-style-name="P1" draw:layer="layout" svg:width="0.18cm" svg:height="0.133cm" svg:x="14.226cm" svg:y="11.681cm" svg:viewBox="0 0 181 134" draw:points="0,133 134,0 145,1 157,2 168,2 180,2 55,126 41,127 28,129 14,131 0,133">
            <text:p/>
          </draw:polygon>
          <draw:polyline draw:style-name="gr2" draw:text-style-name="P1" draw:layer="layout" svg:width="0.18cm" svg:height="0.133cm" svg:x="14.226cm" svg:y="11.681cm" svg:viewBox="0 0 181 134" draw:points="0,133 134,0 145,1 157,2 168,2 180,2 55,126 41,127 28,129 14,131 0,133 0,133 0,133">
            <text:p/>
          </draw:polyline>
          <draw:polygon draw:style-name="gr24" draw:text-style-name="P1" draw:layer="layout" svg:width="0.177cm" svg:height="0.13cm" svg:x="14.255cm" svg:y="11.68cm" svg:viewBox="0 0 178 131" draw:points="0,130 127,3 139,3 151,3 164,2 177,0 52,126 39,126 26,127 13,128">
            <text:p/>
          </draw:polygon>
          <draw:polyline draw:style-name="gr2" draw:text-style-name="P1" draw:layer="layout" svg:width="0.177cm" svg:height="0.13cm" svg:x="14.255cm" svg:y="11.68cm" svg:viewBox="0 0 178 131" draw:points="0,130 127,3 139,3 151,3 164,2 177,0 52,126 39,126 26,127 13,128 0,130">
            <text:p/>
          </draw:polyline>
          <draw:polygon draw:style-name="gr25" draw:text-style-name="P1" draw:layer="layout" svg:width="0.18cm" svg:height="0.132cm" svg:x="14.281cm" svg:y="11.675cm" svg:viewBox="0 0 181 133" draw:points="0,132 125,8 138,7 151,5 165,3 180,0 51,128 39,130 26,131 13,131">
            <text:p/>
          </draw:polygon>
          <draw:polyline draw:style-name="gr2" draw:text-style-name="P1" draw:layer="layout" svg:width="0.18cm" svg:height="0.132cm" svg:x="14.281cm" svg:y="11.675cm" svg:viewBox="0 0 181 133" draw:points="0,132 125,8 138,7 151,5 165,3 180,0 51,128 39,130 26,131 13,131 0,132">
            <text:p/>
          </draw:polyline>
          <draw:polygon draw:style-name="gr26" draw:text-style-name="P1" draw:layer="layout" svg:width="0.189cm" svg:height="0.142cm" svg:x="14.307cm" svg:y="11.664cm" svg:viewBox="0 0 190 143" draw:points="0,142 125,16 134,15 143,14 153,11 162,9 169,7 176,5 182,2 189,0 53,136 40,138 26,139 13,141">
            <text:p/>
          </draw:polygon>
          <draw:polyline draw:style-name="gr2" draw:text-style-name="P1" draw:layer="layout" svg:width="0.189cm" svg:height="0.142cm" svg:x="14.307cm" svg:y="11.664cm" svg:viewBox="0 0 190 143" draw:points="0,142 125,16 134,15 143,14 153,11 162,9 169,7 176,5 182,2 189,0 53,136 40,138 26,139 13,141 0,142">
            <text:p/>
          </draw:polyline>
          <draw:polygon draw:style-name="gr27" draw:text-style-name="P1" draw:layer="layout" svg:width="0.206cm" svg:height="0.157cm" svg:x="14.332cm" svg:y="11.646cm" svg:viewBox="0 0 207 158" draw:points="0,157 129,29 133,29 137,27 155,21 172,14 189,8 206,0 59,147 44,151 29,154 15,156">
            <text:p/>
          </draw:polygon>
          <draw:polyline draw:style-name="gr2" draw:text-style-name="P1" draw:layer="layout" svg:width="0.206cm" svg:height="0.157cm" svg:x="14.332cm" svg:y="11.646cm" svg:viewBox="0 0 207 158" draw:points="0,157 129,29 133,29 137,27 155,21 172,14 189,8 206,0 59,147 44,151 29,154 15,156 0,157">
            <text:p/>
          </draw:polyline>
          <draw:polygon draw:style-name="gr28" draw:text-style-name="P1" draw:layer="layout" svg:width="0.239cm" svg:height="0.191cm" svg:x="14.36cm" svg:y="11.609cm" svg:viewBox="0 0 240 192" draw:points="0,191 136,55 149,49 163,44 177,37 189,31 203,24 215,17 227,9 239,0 73,165 61,171 51,176 41,180 32,184 24,186 16,188 8,189">
            <text:p/>
          </draw:polygon>
          <draw:polyline draw:style-name="gr2" draw:text-style-name="P1" draw:layer="layout" svg:width="0.239cm" svg:height="0.191cm" svg:x="14.36cm" svg:y="11.609cm" svg:viewBox="0 0 240 192" draw:points="0,191 136,55 149,49 163,44 177,37 189,31 203,24 215,17 227,9 239,0 73,165 61,171 51,176 41,180 32,184 24,186 16,188 8,189 0,191">
            <text:p/>
          </draw:polyline>
          <draw:polygon draw:style-name="gr29" draw:text-style-name="P1" draw:layer="layout" svg:width="0.288cm" svg:height="0.24cm" svg:x="14.391cm" svg:y="11.553cm" svg:viewBox="0 0 289 241" draw:points="0,240 147,93 159,87 170,81 182,73 192,67 204,59 214,51 224,42 234,33 242,29 255,21 271,11 288,0 98,190 86,198 73,205 60,213 47,219 22,231 1,240">
            <text:p/>
          </draw:polygon>
          <draw:polyline draw:style-name="gr2" draw:text-style-name="P1" draw:layer="layout" svg:width="0.288cm" svg:height="0.24cm" svg:x="14.391cm" svg:y="11.553cm" svg:viewBox="0 0 289 241" draw:points="0,240 147,93 159,87 170,81 182,73 192,67 204,59 214,51 224,42 234,33 242,29 255,21 271,11 288,0 98,190 86,198 73,205 60,213 47,219 22,231 1,240 0,240 0,240">
            <text:p/>
          </draw:polyline>
          <draw:polygon draw:style-name="gr34" draw:text-style-name="P1" draw:layer="layout" svg:width="0.279cm" svg:height="0.235cm" svg:x="14.433cm" svg:y="11.539cm" svg:viewBox="0 0 280 236" draw:points="0,235 166,70 173,64 179,59 186,53 192,47 212,35 244,16 259,7 271,1 275,0 278,0 278,1 279,2 278,4 278,5 167,116 156,124 146,132 137,139 129,147 119,153 108,158 99,164 89,170 86,176 82,180 79,184 74,189 64,198 52,207 39,214 27,222 13,229">
            <text:p/>
          </draw:polygon>
          <draw:polyline draw:style-name="gr2" draw:text-style-name="P1" draw:layer="layout" svg:width="0.279cm" svg:height="0.235cm" svg:x="14.433cm" svg:y="11.539cm" svg:viewBox="0 0 280 236" draw:points="0,235 166,70 173,64 179,59 186,53 192,47 212,35 244,16 259,7 271,1 275,0 278,0 278,1 279,2 278,4 278,5 167,116 156,124 146,132 137,139 129,147 119,153 108,158 99,164 89,170 86,176 82,180 79,184 74,189 64,198 52,207 39,214 27,222 13,229 0,235">
            <text:p/>
          </draw:polyline>
          <draw:polygon draw:style-name="gr35" draw:text-style-name="P1" draw:layer="layout" svg:width="0.223cm" svg:height="0.204cm" svg:x="14.489cm" svg:y="11.539cm" svg:viewBox="0 0 224 205" draw:points="0,204 190,14 199,9 206,5 214,2 219,0 220,0 222,0 222,1 223,2 221,8 216,15 214,19 212,25 210,29 207,34 200,43 193,52 184,61 174,70 164,78 153,87 131,102 109,118 99,125 89,133 81,140 73,147 63,153 52,158 43,164 33,170 27,179 20,187 11,195">
            <text:p/>
          </draw:polygon>
          <draw:polyline draw:style-name="gr2" draw:text-style-name="P1" draw:layer="layout" svg:width="0.223cm" svg:height="0.204cm" svg:x="14.489cm" svg:y="11.539cm" svg:viewBox="0 0 224 205" draw:points="0,204 190,14 199,9 206,5 214,2 219,0 220,0 222,0 222,1 223,2 221,8 216,15 214,19 212,25 210,29 207,34 200,43 193,52 184,61 174,70 164,78 153,87 131,102 109,118 99,125 89,133 81,140 73,147 63,153 52,158 43,164 33,170 27,179 20,187 11,195 0,204">
            <text:p/>
          </draw:polyline>
          <draw:polygon draw:style-name="gr36" draw:text-style-name="P1" draw:layer="layout" svg:width="0.111cm" svg:height="0.111cm" svg:x="14.6cm" svg:y="11.544cm" svg:viewBox="0 0 112 112" draw:points="0,111 111,0 109,5 105,10 103,17 99,24 95,31 90,38 84,45 78,51 72,57 64,64 49,77 32,88 16,100">
            <text:p/>
          </draw:polygon>
          <draw:polyline draw:style-name="gr2" draw:text-style-name="P1" draw:layer="layout" svg:width="0.111cm" svg:height="0.111cm" svg:x="14.6cm" svg:y="11.544cm" svg:viewBox="0 0 112 112" draw:points="0,111 111,0 109,5 105,10 103,17 99,24 95,31 90,38 84,45 78,51 72,57 64,64 49,77 32,88 16,100 0,111">
            <text:p/>
          </draw:polyline>
          <draw:polygon draw:style-name="gr4" draw:text-style-name="P1" draw:layer="layout" svg:width="0.087cm" svg:height="0.087cm" svg:x="14.75cm" svg:y="10.559cm" svg:viewBox="0 0 88 88" draw:points="87,0 0,87 21,64 43,42 64,20">
            <text:p/>
          </draw:polygon>
          <draw:polyline draw:style-name="gr2" draw:text-style-name="P1" draw:layer="layout" svg:width="0.087cm" svg:height="0.087cm" svg:x="14.75cm" svg:y="10.559cm" svg:viewBox="0 0 88 88" draw:points="87,0 0,87 21,64 43,42 64,20 87,0">
            <text:p/>
          </draw:polyline>
          <draw:polygon draw:style-name="gr5" draw:text-style-name="P1" draw:layer="layout" svg:width="0.35cm" svg:height="0.35cm" svg:x="14.649cm" svg:y="10.439cm" svg:viewBox="0 0 351 351" draw:points="350,0 0,350 15,324 31,297 49,271 68,246 88,222 109,198 131,175 154,152 177,131 200,109 225,89 249,69 274,51 299,33 325,16">
            <text:p/>
          </draw:polygon>
          <draw:polyline draw:style-name="gr2" draw:text-style-name="P1" draw:layer="layout" svg:width="0.35cm" svg:height="0.35cm" svg:x="14.649cm" svg:y="10.439cm" svg:viewBox="0 0 351 351" draw:points="350,0 0,350 15,324 31,297 49,271 68,246 88,222 109,198 131,175 154,152 177,131 200,109 225,89 249,69 274,51 299,33 325,16 350,0">
            <text:p/>
          </draw:polyline>
          <draw:polygon draw:style-name="gr6" draw:text-style-name="P1" draw:layer="layout" svg:width="0.474cm" svg:height="0.474cm" svg:x="14.612cm" svg:y="10.393cm" svg:viewBox="0 0 475 475" draw:points="138,253 225,166 252,143 279,121 306,100 333,81 362,62 390,44 417,28 445,12 453,9 460,6 467,3 474,0 349,126 344,128 339,131 337,135 335,140 317,158 303,168 289,179 283,184 278,190 274,196 271,203 271,204 270,205 0,474 6,459 13,445 20,430 27,415 34,401 42,386 50,372 59,359 77,331 97,304 117,278">
            <text:p/>
          </draw:polygon>
          <draw:polyline draw:style-name="gr2" draw:text-style-name="P1" draw:layer="layout" svg:width="0.474cm" svg:height="0.474cm" svg:x="14.612cm" svg:y="10.393cm" svg:viewBox="0 0 475 475" draw:points="138,253 225,166 252,143 279,121 306,100 333,81 362,62 390,44 417,28 445,12 453,9 460,6 467,3 474,0 349,126 344,128 339,131 337,135 335,140 317,158 303,168 289,179 283,184 278,190 274,196 271,203 271,204 270,205 0,474 6,459 13,445 20,430 27,415 34,401 42,386 50,372 59,359 77,331 97,304 117,278 138,253">
            <text:p/>
          </draw:polyline>
          <draw:polygon draw:style-name="gr7" draw:text-style-name="P1" draw:layer="layout" svg:width="0.546cm" svg:height="0.547cm" svg:x="14.593cm" svg:y="10.382cm" svg:viewBox="0 0 547 548" draw:points="56,407 406,57 421,48 435,39 450,31 464,23 486,14 506,7 516,4 526,2 536,0 546,0 416,131 409,130 402,130 395,130 387,131 380,133 372,135 365,138 358,142 356,146 354,151 350,156 347,160 336,168 325,177 314,185 304,194 299,199 295,203 292,208 290,214 272,238 254,262 246,274 237,286 230,299 222,313 217,320 213,327 209,335 204,342 0,547 5,528 10,510 16,493 23,476 30,458 39,441 47,424">
            <text:p/>
          </draw:polygon>
          <draw:polyline draw:style-name="gr2" draw:text-style-name="P1" draw:layer="layout" svg:width="0.546cm" svg:height="0.547cm" svg:x="14.593cm" svg:y="10.382cm" svg:viewBox="0 0 547 548" draw:points="56,407 406,57 421,48 435,39 450,31 464,23 486,14 506,7 516,4 526,2 536,0 546,0 416,131 409,130 402,130 395,130 387,131 380,133 372,135 365,138 358,142 356,146 354,151 350,156 347,160 336,168 325,177 314,185 304,194 299,199 295,203 292,208 290,214 272,238 254,262 246,274 237,286 230,299 222,313 217,320 213,327 209,335 204,342 0,547 5,528 10,510 16,493 23,476 30,458 39,441 47,424 56,407">
            <text:p/>
          </draw:polyline>
          <draw:path draw:style-name="gr8" draw:text-style-name="P1" draw:layer="layout" svg:width="0.59cm" svg:height="0.598cm" svg:x="14.583cm" svg:y="10.382cm" svg:viewBox="0 0 591 599" svg:d="m346 169 18-18-3 5-4 4-6 5zm27-28 125-126 10-3 11-3 10-3 11-2h10l11 1 6 2 6 1 6 2 6 3-133 133-9-5-9-3-10-3-10-1h-10l-10 1-11 2zm-359 352 270-269-18 24-18 23-8 12-8 12-7 13-8 13-7 11-6 11-7 11-5 13-5 12-5 13-5 13-4 13-188 188 2-14 3-14 3-15 4-14 3-14 5-14 4-14z">
            <text:p/>
          </draw:path>
          <draw:path draw:style-name="gr9" draw:text-style-name="P1" draw:layer="layout" svg:width="0.62cm" svg:height="0.645cm" svg:x="14.578cm" svg:y="10.382cm" svg:viewBox="0 0 621 646" svg:d="m431 131 130-131 10 1 10 2 10 3 10 5 10 7 9 8-135 134-5-6-6-5-7-4-6-4-7-4-7-3-9-2zm-423 415 204-205-6 14-6 14-5 14-6 16-4 15-4 15-3 14-3 14-1 3-1 4-180 180 2-25 3-25 5-24z">
            <text:p/>
          </draw:path>
          <draw:path draw:style-name="gr10" draw:text-style-name="P1" draw:layer="layout" svg:width="0.638cm" svg:height="0.673cm" svg:x="14.578cm" svg:y="10.391cm" svg:viewBox="0 0 639 674" svg:d="m462 133 133-133 3 1 3 1 6 4 5 4 6 4 4 5 9 10 7 10-137 138-3-7-3-7-5-6-4-6-5-5-6-5-6-5zm-464 453 188-188-3 12-3 12-2 13-3 11-2 9-2 13-2 15v16l-171 171-1-4-2-4-1-3-1-2v-17l1-18 1-18z">
            <text:p/>
          </draw:path>
          <draw:path draw:style-name="gr11" draw:text-style-name="P1" draw:layer="layout" svg:width="0.652cm" svg:height="0.692cm" svg:x="14.578cm" svg:y="10.408cm" svg:viewBox="0 0 653 693" svg:d="m485 134 135-134 5 5 5 6 5 6 4 6 4 7 4 7 2 7 3 7-145 145v-8-9l-2-8-2-9-4-7-3-7-5-8zm-491 479 180-180-2 17-2 21v24 25l-164 166-3-15-2-15-2-7-2-5-1-4-2-3v-6-5-7z">
            <text:p/>
          </draw:path>
          <draw:path draw:style-name="gr12" draw:text-style-name="P1" draw:layer="layout" svg:width="0.653cm" svg:height="0.698cm" svg:x="14.583cm" svg:y="10.43cm" svg:viewBox="0 0 654 699" svg:d="m496 138 137-138 5 8 4 8 3 7 3 9 2 8 2 8 1 9v8l-181 181-1-4-1-4v-4l1-5 2-4 4-5 5-4 7-4 5-9 4-10 3-10 1-9v-10-9l-3-9zm-499 488 171-171v20 20l2 20 2 20-155 155-3-6v-4l-3-1h-1l-1-3-1-2-2-7-3-7-3-18z">
            <text:p/>
          </draw:path>
          <draw:path draw:style-name="gr13" draw:text-style-name="P1" draw:layer="layout" svg:width="0.646cm" svg:height="0.697cm" svg:x="14.59cm" svg:y="10.459cm" svg:viewBox="0 0 647 698" svg:d="m495 145 145-145 3 11 3 12v12 12l-1 11-3 12-4 10-5 11-108 108-6 2-4 1-5 3-4 3-4 4-4 4-3 6-3 4-3 2-4 1h-4l-3-1-4-2-3-3-3-3-3-3-1-4-1-4v-4l1-5 2-4 4-5 5-4 7-4 5-9 4-10 3-10zm-494 487 164-166 2 20 2 20 3 17 5 17-149 148-6-11-5-10-4-9-2-8-3-1h-1l-1-3-1-2-2-5z">
            <text:p/>
          </draw:path>
          <draw:path draw:style-name="gr14" draw:text-style-name="P1" draw:layer="layout" svg:width="0.819cm" svg:height="0.786cm" svg:x="14.603cm" svg:y="10.393cm" svg:viewBox="0 0 820 787" svg:d="m452 283 181-181v10l-1 10-2 10-3 10-4 9-4 9-6 8-8 8-2 6-4 6-3 6-5 6-11 12-13 11-25 22-22 20h-7l-6 1-6 3-5 3-6 5-3 4-4 5-4 6-3 2-4 1h-4l-3-1-4-2-4-3-3-3zm365-286-207 207 9-18 9-16 10-16 10-15 11-15 12-14 11-13 12-14 14-12 13-12 14-11 15-11 15-11 17-10 17-10zm-801 726 155-155 2 10 1 10 2 9 3 9 2 7 4 7 3 6 4 5-144 143-10-13-10-13-7-13z">
            <text:p/>
          </draw:path>
          <draw:path draw:style-name="gr15" draw:text-style-name="P1" draw:layer="layout" svg:width="0.872cm" svg:height="0.833cm" svg:x="14.617cm" svg:y="10.368cm" svg:viewBox="0 0 873 834" svg:d="m498 290 108-108-3 5-4 5-3 4-5 5-2 6-4 6-3 6-5 6-11 12-13 11-25 22-22 20h-4zm370-290-318 317 7-12 7-12 5-11 8-12 9-22 10-20 10-20 12-19 11-18 12-16 13-16 13-16 14-15 15-13 16-13 17-13 17-12 18-12 19-11 21-11 5-3 7-5 8-4 9-4 10-3 9-3 8-1zm-864 788 149-148 3 11 5 9 3 4 3 4 3 3 3 1v4l2 5 3 6 5 6-141 140-10-10-10-12-9-12z">
            <text:p/>
          </draw:path>
          <draw:path draw:style-name="gr16" draw:text-style-name="P1" draw:layer="layout" svg:width="0.875cm" svg:height="0.852cm" svg:x="14.635cm" svg:y="10.368cm" svg:viewBox="0 0 876 853" svg:d="m580 232 207-207 2-1 1-1 6-4 8-5 10-5 11-4 11-3 10-2h4 4l3 1 3 2 1 3 2 4 2 2 1 2 5 4 4 3-377 377 8-17 7-17 8-16 8-15 8-17 8-15 9-16 9-15 4-10 4-10 4-9zm-575 570 144-143 4 2 3 2v4l2 5 3 6 5 6 4 6 5 7 5 5 5 5-137 136-12-9-11-9-10-11z">
            <text:p/>
          </draw:path>
          <draw:path draw:style-name="gr17" draw:text-style-name="P1" draw:layer="layout" svg:width="0.857cm" svg:height="0.868cm" svg:x="14.655cm" svg:y="10.368cm" svg:viewBox="0 0 858 869" svg:d="m516 317 318-317 3 1 3 2 1 4 2 4 3 3 2 2 4 4 4 3 1 2v1 2l-1 2-5 6-11 8 1 10v11l-1 3v1l-2 2-1 1-2 1h-3-3l-4-1-6 7-4 7-3 6-3 5-2 3-2 2-3 3-3 1-4 2-5 1-6 2h-6l-9 6-8 6-7 7-8 7-7 8-7 7-7 8-7 9-12 18-11 19-11 19-10 19-230 229 9-20 9-20 9-19 9-20 9-19 9-19 9-20zm-507 497 141-140 7 10 8 9 3 3 4 3 4 2 2 1 7 7 9 5-136 135-6-3-6-3-6-4-6-4-13-10z">
            <text:p/>
          </draw:path>
          <draw:path draw:style-name="gr18" draw:text-style-name="P1" draw:layer="layout" svg:width="0.834cm" svg:height="0.853cm" svg:x="14.678cm" svg:y="10.389cm" svg:viewBox="0 0 835 854" svg:d="m455 377 377-377 1 2 1 2v2 2l-2 3-3 3-5 5-7 4 1 10v11l-1 3v1l-2 2-1 1-2 1h-3-3l-4-1-6 7-4 7-3 6-3 5-2 3-2 2-3 3-3 1-4 2-5 1-6 2h-6l-11 8-9 7-10 9-10 10-8 9-9 11-8 11-7 12-14 23-14 24-12 24-11 23-2 5-1 3-1 1-2 1-3 1-7 3-3 8-2 10-3 9-4 9-219 219 9-19 10-19 8-19 9-19 9-20 8-19 9-19zm-447 435 137-136 5 4 4 1 5 5 6 4 6 3 6 3 6 2 7 2h6l8 1-132 131-8 2h-7l-8-1-8-2-8-4-9-4-8-5z">
            <text:p/>
          </draw:path>
          <draw:path draw:style-name="gr19" draw:text-style-name="P1" draw:layer="layout" svg:width="0.625cm" svg:height="0.63cm" svg:x="14.704cm" svg:y="10.612cm" svg:viewBox="0 0 626 631" svg:d="m395 229 230-229-5 9-5 10-5 10-4 9-2 5-1 3-1 1-2 1-3 1-7 3-4 12-4 13-4 12-6 13-6 12-6 11-8 11-9 10-5 10-6 10-5 10-5 10-214 214 13-21 11-20 12-21 11-21 10-22 10-22 11-22zm-386 373 136-135 5 2 4 2 5 1 6 2 11 1h11l12-1 11-3 11-4 12-4-136 135-12 1-11 2-9 1h-8l-5 3-6 2-6 1h-6-6l-6-2-6-1z">
            <text:p/>
          </draw:path>
          <draw:polygon draw:style-name="gr20" draw:text-style-name="P1" draw:layer="layout" svg:width="0.54cm" svg:height="0.54cm" svg:x="14.742cm" svg:y="10.7cm" svg:viewBox="0 0 541 541" draw:points="0,540 132,409 141,408 150,408 160,405 170,402 180,400 189,395 198,391 207,385 216,380 224,373 232,366 238,360 245,352 250,345 255,337 259,330 276,303 292,276 307,248 321,219 540,0 537,8 534,15 530,23 525,30 521,38 516,45 511,52 505,58 496,75 487,93 477,110 468,127 457,145 448,162 437,179 428,197 106,517 93,522 79,525 66,529 52,531 39,533 28,535 18,536 10,536 5,539">
            <text:p/>
          </draw:polygon>
          <draw:polyline draw:style-name="gr2" draw:text-style-name="P1" draw:layer="layout" svg:width="0.54cm" svg:height="0.54cm" svg:x="14.742cm" svg:y="10.7cm" svg:viewBox="0 0 541 541" draw:points="0,540 132,409 141,408 150,408 160,405 170,402 180,400 189,395 198,391 207,385 216,380 224,373 232,366 238,360 245,352 250,345 255,337 259,330 276,303 292,276 307,248 321,219 540,0 537,8 534,15 530,23 525,30 521,38 516,45 511,52 505,58 496,75 487,93 477,110 468,127 457,145 448,162 437,179 428,197 106,517 93,522 79,525 66,529 52,531 39,533 28,535 18,536 10,536 5,539 0,540">
            <text:p/>
          </draw:polyline>
          <draw:polygon draw:style-name="gr21" draw:text-style-name="P1" draw:layer="layout" svg:width="0.434cm" svg:height="0.434cm" svg:x="14.792cm" svg:y="10.798cm" svg:viewBox="0 0 435 435" draw:points="0,434 136,299 148,293 159,286 170,278 180,270 189,261 197,251 204,242 209,232 215,223 220,214 434,0 421,23 409,45 396,67 383,90 370,112 358,134 348,157 339,179 110,407 115,399 120,391 125,383 130,375 130,371 130,369 130,367 128,366 128,365 125,366 124,367 122,367 117,370 112,375 108,378 105,382 104,387 101,392 97,396 92,401 87,405 80,409 73,413 66,415 51,421 34,427 17,430">
            <text:p/>
          </draw:polygon>
          <draw:polyline draw:style-name="gr2" draw:text-style-name="P1" draw:layer="layout" svg:width="0.434cm" svg:height="0.434cm" svg:x="14.792cm" svg:y="10.798cm" svg:viewBox="0 0 435 435" draw:points="0,434 136,299 148,293 159,286 170,278 180,270 189,261 197,251 204,242 209,232 215,223 220,214 434,0 421,23 409,45 396,67 383,90 370,112 358,134 348,157 339,179 110,407 115,399 120,391 125,383 130,375 130,371 130,369 130,367 128,366 128,365 125,366 124,367 122,367 117,370 112,375 108,378 105,382 104,387 101,392 97,396 92,401 87,405 80,409 73,413 66,415 51,421 34,427 17,430 0,434">
            <text:p/>
          </draw:polyline>
          <draw:polygon draw:style-name="gr22" draw:text-style-name="P1" draw:layer="layout" svg:width="0.326cm" svg:height="0.409cm" svg:x="14.844cm" svg:y="10.897cm" svg:viewBox="0 0 327 410" draw:points="4,320 326,0 314,21 303,43 292,66 284,88 268,114 250,141 233,167 216,193 0,409 7,399 13,389 17,381 20,374 27,362 35,351 42,338 49,325 63,300 78,276 78,272 78,270 78,268 76,267 76,266 73,267 72,268 70,268 65,271 60,276 56,279 53,283 51,289 47,294 43,299 37,305 30,309 22,313 13,316">
            <text:p/>
          </draw:polygon>
          <draw:polyline draw:style-name="gr2" draw:text-style-name="P1" draw:layer="layout" svg:width="0.326cm" svg:height="0.409cm" svg:x="14.844cm" svg:y="10.897cm" svg:viewBox="0 0 327 410" draw:points="4,320 326,0 314,21 303,43 292,66 284,88 268,114 250,141 233,167 216,193 0,409 7,399 13,389 17,381 20,374 27,362 35,351 42,338 49,325 63,300 78,276 78,272 78,270 78,268 76,267 76,266 73,267 72,268 70,268 65,271 60,276 56,279 53,283 51,289 47,294 43,299 37,305 30,309 22,313 13,316 4,320">
            <text:p/>
          </draw:polyline>
          <draw:polygon draw:style-name="gr23" draw:text-style-name="P1" draw:layer="layout" svg:width="0.376cm" svg:height="0.459cm" svg:x="14.755cm" svg:y="10.977cm" svg:viewBox="0 0 377 460" draw:points="147,228 376,0 374,4 373,8 361,27 350,46 338,64 325,82 313,100 301,119 290,138 279,158 275,162 271,168 268,174 264,180 259,194 252,208 0,459 14,437 31,413 47,389 64,365 79,344 92,324 98,315 102,307 106,300 109,294 119,279 129,262 139,245">
            <text:p/>
          </draw:polygon>
          <draw:polyline draw:style-name="gr2" draw:text-style-name="P1" draw:layer="layout" svg:width="0.376cm" svg:height="0.459cm" svg:x="14.755cm" svg:y="10.977cm" svg:viewBox="0 0 377 460" draw:points="147,228 376,0 374,4 373,8 361,27 350,46 338,64 325,82 313,100 301,119 290,138 279,158 275,162 271,168 268,174 264,180 259,194 252,208 0,459 14,437 31,413 47,389 64,365 79,344 92,324 98,315 102,307 106,300 109,294 119,279 129,262 139,245 147,228">
            <text:p/>
          </draw:polyline>
          <draw:polygon draw:style-name="gr24" draw:text-style-name="P1" draw:layer="layout" svg:width="0.327cm" svg:height="0.406cm" svg:x="14.733cm" svg:y="11.09cm" svg:viewBox="0 0 328 407" draw:points="111,216 327,0 320,11 314,22 307,33 301,45 298,49 295,52 292,58 289,62 284,73 279,84 274,95 268,106 265,111 262,115 258,119 255,123 241,145 227,168 212,191 196,215 7,402 4,405 1,406 0,403 0,400 0,397 1,392 4,383 8,373 14,361 21,349 29,336 37,323 56,294 75,266 95,240">
            <text:p/>
          </draw:polygon>
          <draw:polyline draw:style-name="gr2" draw:text-style-name="P1" draw:layer="layout" svg:width="0.327cm" svg:height="0.406cm" svg:x="14.733cm" svg:y="11.09cm" svg:viewBox="0 0 328 407" draw:points="111,216 327,0 320,11 314,22 307,33 301,45 298,49 295,52 292,58 289,62 284,73 279,84 274,95 268,106 265,111 262,115 258,119 255,123 241,145 227,168 212,191 196,215 7,402 4,405 1,406 0,403 0,400 0,397 1,392 4,383 8,373 14,361 21,349 29,336 37,323 56,294 75,266 95,240 111,216">
            <text:p/>
          </draw:polyline>
          <draw:polygon draw:style-name="gr25" draw:text-style-name="P1" draw:layer="layout" svg:width="0.274cm" svg:height="0.311cm" svg:x="14.733cm" svg:y="11.185cm" svg:viewBox="0 0 275 312" draw:points="22,251 274,0 270,8 265,15 261,22 255,28 231,66 205,106 191,127 176,147 161,167 145,187 129,206 112,225 95,242 77,259 58,274 40,288 30,294 21,301 10,306 1,311 0,307 0,301 1,294 4,287 7,279 12,270 16,261">
            <text:p/>
          </draw:polygon>
          <draw:polyline draw:style-name="gr2" draw:text-style-name="P1" draw:layer="layout" svg:width="0.274cm" svg:height="0.311cm" svg:x="14.733cm" svg:y="11.185cm" svg:viewBox="0 0 275 312" draw:points="22,251 274,0 270,8 265,15 261,22 255,28 231,66 205,106 191,127 176,147 161,167 145,187 129,206 112,225 95,242 77,259 58,274 40,288 30,294 21,301 10,306 1,311 0,307 0,301 1,294 4,287 7,279 12,270 16,261 22,251">
            <text:p/>
          </draw:polyline>
          <draw:polygon draw:style-name="gr26" draw:text-style-name="P1" draw:layer="layout" svg:width="0.189cm" svg:height="0.187cm" svg:x="14.74cm" svg:y="11.305cm" svg:viewBox="0 0 190 188" draw:points="0,187 189,0 169,28 148,55 137,68 126,82 114,94 103,107 91,119 79,131 66,142 54,153 41,162 28,171 14,180">
            <text:p/>
          </draw:polygon>
          <draw:polyline draw:style-name="gr2" draw:text-style-name="P1" draw:layer="layout" svg:width="0.189cm" svg:height="0.187cm" svg:x="14.74cm" svg:y="11.305cm" svg:viewBox="0 0 190 188" draw:points="0,187 189,0 169,28 148,55 137,68 126,82 114,94 103,107 91,119 79,131 66,142 54,153 41,162 28,171 14,180 0,187">
            <text:p/>
          </draw:polyline>
          <draw:polygon draw:style-name="gr14" draw:text-style-name="P1" draw:layer="layout" svg:width="0.073cm" svg:height="0.072cm" svg:x="12.383cm" svg:y="11.275cm" svg:viewBox="0 0 74 73" draw:points="73,0 0,72 5,64 12,55 20,45 29,35 40,27 51,17 62,8">
            <text:p/>
          </draw:polygon>
          <draw:polyline draw:style-name="gr2" draw:text-style-name="P1" draw:layer="layout" svg:width="0.073cm" svg:height="0.072cm" svg:x="12.383cm" svg:y="11.275cm" svg:viewBox="0 0 74 73" draw:points="73,0 0,72 5,64 12,55 20,45 29,35 40,27 51,17 62,8 73,0">
            <text:p/>
          </draw:polyline>
          <draw:polygon draw:style-name="gr15" draw:text-style-name="P1" draw:layer="layout" svg:width="0.103cm" svg:height="0.103cm" svg:x="12.381cm" svg:y="11.255cm" svg:viewBox="0 0 104 104" draw:points="103,0 0,103 1,98 3,92 6,85 10,78 16,72 23,64 30,57 38,50 54,35 71,22 88,10">
            <text:p/>
          </draw:polygon>
          <draw:polyline draw:style-name="gr2" draw:text-style-name="P1" draw:layer="layout" svg:width="0.103cm" svg:height="0.103cm" svg:x="12.381cm" svg:y="11.255cm" svg:viewBox="0 0 104 104" draw:points="103,0 0,103 1,98 3,92 6,85 10,78 16,72 23,64 30,57 38,50 54,35 71,22 88,10 103,0">
            <text:p/>
          </draw:polyline>
          <draw:polygon draw:style-name="gr16" draw:text-style-name="P1" draw:layer="layout" svg:width="0.124cm" svg:height="0.123cm" svg:x="12.381cm" svg:y="11.242cm" svg:viewBox="0 0 125 124" draw:points="2,105 75,33 90,21 105,11 116,5 124,0 2,123 0,119 0,114 1,110">
            <text:p/>
          </draw:polygon>
          <draw:polyline draw:style-name="gr2" draw:text-style-name="P1" draw:layer="layout" svg:width="0.124cm" svg:height="0.123cm" svg:x="12.381cm" svg:y="11.242cm" svg:viewBox="0 0 125 124" draw:points="2,105 75,33 90,21 105,11 116,5 124,0 2,123 0,119 0,114 1,110 2,105">
            <text:p/>
          </draw:polyline>
          <draw:polygon draw:style-name="gr17" draw:text-style-name="P1" draw:layer="layout" svg:width="0.149cm" svg:height="0.143cm" svg:x="12.381cm" svg:y="11.227cm" svg:viewBox="0 0 150 144" draw:points="0,131 103,28 110,23 117,19 122,16 126,15 130,9 136,6 142,2 149,0 5,143 3,140 1,137 0,134">
            <text:p/>
          </draw:polygon>
          <draw:polyline draw:style-name="gr2" draw:text-style-name="P1" draw:layer="layout" svg:width="0.149cm" svg:height="0.143cm" svg:x="12.381cm" svg:y="11.227cm" svg:viewBox="0 0 150 144" draw:points="0,131 103,28 110,23 117,19 122,16 126,15 130,9 136,6 142,2 149,0 5,143 3,140 1,137 0,134 0,131">
            <text:p/>
          </draw:polyline>
          <draw:polygon draw:style-name="gr18" draw:text-style-name="P1" draw:layer="layout" svg:width="0.158cm" svg:height="0.149cm" svg:x="12.383cm" svg:y="11.224cm" svg:viewBox="0 0 159 150" draw:points="0,141 122,18 123,18 124,18 127,14 131,11 135,8 139,6 144,4 148,2 153,1 158,0 8,149 5,147 3,146 1,143">
            <text:p/>
          </draw:polygon>
          <draw:polyline draw:style-name="gr2" draw:text-style-name="P1" draw:layer="layout" svg:width="0.158cm" svg:height="0.149cm" svg:x="12.383cm" svg:y="11.224cm" svg:viewBox="0 0 159 150" draw:points="0,141 122,18 123,18 124,18 127,14 131,11 135,8 139,6 144,4 148,2 153,1 158,0 8,149 5,147 3,146 1,143 0,141">
            <text:p/>
          </draw:polyline>
          <draw:polygon draw:style-name="gr19" draw:text-style-name="P1" draw:layer="layout" svg:width="0.163cm" svg:height="0.153cm" svg:x="12.386cm" svg:y="11.224cm" svg:viewBox="0 0 164 154" draw:points="0,146 144,3 149,1 154,0 159,0 163,0 11,153 9,152 8,150 3,148">
            <text:p/>
          </draw:polygon>
          <draw:polyline draw:style-name="gr2" draw:text-style-name="P1" draw:layer="layout" svg:width="0.163cm" svg:height="0.153cm" svg:x="12.386cm" svg:y="11.224cm" svg:viewBox="0 0 164 154" draw:points="0,146 144,3 149,1 154,0 159,0 163,0 11,153 9,152 8,150 3,148 0,146">
            <text:p/>
          </draw:polyline>
          <draw:polygon draw:style-name="gr20" draw:text-style-name="P1" draw:layer="layout" svg:width="0.165cm" svg:height="0.156cm" svg:x="12.391cm" svg:y="11.224cm" svg:viewBox="0 0 166 157" draw:points="0,149 150,0 154,0 158,0 162,1 165,2 11,156 6,154 3,150 2,149">
            <text:p/>
          </draw:polygon>
          <draw:polyline draw:style-name="gr2" draw:text-style-name="P1" draw:layer="layout" svg:width="0.165cm" svg:height="0.156cm" svg:x="12.391cm" svg:y="11.224cm" svg:viewBox="0 0 166 157" draw:points="0,149 150,0 154,0 158,0 162,1 165,2 11,156 6,154 3,150 2,149 0,149">
            <text:p/>
          </draw:polyline>
          <draw:polygon draw:style-name="gr21" draw:text-style-name="P1" draw:layer="layout" svg:width="0.163cm" svg:height="0.159cm" svg:x="12.397cm" svg:y="11.224cm" svg:viewBox="0 0 164 160" draw:points="0,153 152,0 156,1 159,2 162,4 163,7 11,159 5,156">
            <text:p/>
          </draw:polygon>
          <draw:polyline draw:style-name="gr2" draw:text-style-name="P1" draw:layer="layout" svg:width="0.163cm" svg:height="0.159cm" svg:x="12.397cm" svg:y="11.224cm" svg:viewBox="0 0 164 160" draw:points="0,153 152,0 156,1 159,2 162,4 163,7 11,159 5,156 0,153">
            <text:p/>
          </draw:polyline>
          <draw:polygon draw:style-name="gr22" draw:text-style-name="P1" draw:layer="layout" svg:width="0.159cm" svg:height="0.159cm" svg:x="12.402cm" svg:y="11.226cm" svg:viewBox="0 0 160 160" draw:points="0,154 154,0 157,2 158,5 159,8 158,13 12,159 6,157">
            <text:p/>
          </draw:polygon>
          <draw:polyline draw:style-name="gr2" draw:text-style-name="P1" draw:layer="layout" svg:width="0.159cm" svg:height="0.159cm" svg:x="12.402cm" svg:y="11.226cm" svg:viewBox="0 0 160 160" draw:points="0,154 154,0 157,2 158,5 159,8 158,13 12,159 6,157 0,154">
            <text:p/>
          </draw:polyline>
          <draw:polygon draw:style-name="gr23" draw:text-style-name="P1" draw:layer="layout" svg:width="0.153cm" svg:height="0.158cm" svg:x="12.408cm" svg:y="11.231cm" svg:viewBox="0 0 154 159" draw:points="0,152 152,0 153,2 153,5 152,8 151,11 149,16 146,20 143,25 138,31 137,31 137,31 11,158 6,154">
            <text:p/>
          </draw:polygon>
          <draw:polyline draw:style-name="gr2" draw:text-style-name="P1" draw:layer="layout" svg:width="0.153cm" svg:height="0.158cm" svg:x="12.408cm" svg:y="11.231cm" svg:viewBox="0 0 154 159" draw:points="0,152 152,0 153,2 153,5 152,8 151,11 149,16 146,20 143,25 138,31 137,31 137,31 11,158 6,154 0,152">
            <text:p/>
          </draw:polyline>
          <draw:polygon draw:style-name="gr24" draw:text-style-name="P1" draw:layer="layout" svg:width="0.146cm" svg:height="0.151cm" svg:x="12.414cm" svg:y="11.239cm" svg:viewBox="0 0 147 152" draw:points="0,146 146,0 145,4 142,10 137,16 132,23 127,32 121,42 16,147 11,149 6,151 3,148">
            <text:p/>
          </draw:polygon>
          <draw:polyline draw:style-name="gr2" draw:text-style-name="P1" draw:layer="layout" svg:width="0.146cm" svg:height="0.151cm" svg:x="12.414cm" svg:y="11.239cm" svg:viewBox="0 0 147 152" draw:points="0,146 146,0 145,4 142,10 137,16 132,23 127,32 121,42 16,147 11,149 6,151 3,148 0,146">
            <text:p/>
          </draw:polyline>
          <draw:polygon draw:style-name="gr25" draw:text-style-name="P1" draw:layer="layout" svg:width="0.126cm" svg:height="0.128cm" svg:x="12.419cm" svg:y="11.262cm" svg:viewBox="0 0 127 129" draw:points="0,127 126,0 120,12 113,24 104,37 94,50 27,117 21,120 14,123 8,125 1,128 1,128">
            <text:p/>
          </draw:polygon>
          <draw:polyline draw:style-name="gr2" draw:text-style-name="P1" draw:layer="layout" svg:width="0.126cm" svg:height="0.128cm" svg:x="12.419cm" svg:y="11.262cm" svg:viewBox="0 0 127 129" draw:points="0,127 126,0 120,12 113,24 104,37 94,50 27,117 21,120 14,123 8,125 1,128 1,128 0,127">
            <text:p/>
          </draw:polyline>
          <draw:polygon draw:style-name="gr26" draw:text-style-name="P1" draw:layer="layout" svg:width="0.105cm" svg:height="0.105cm" svg:x="12.43cm" svg:y="11.281cm" svg:viewBox="0 0 106 106" draw:points="0,105 105,0 97,12 87,26 77,39 66,52 44,75 26,94 19,97 13,99 7,102">
            <text:p/>
          </draw:polygon>
          <draw:polyline draw:style-name="gr2" draw:text-style-name="P1" draw:layer="layout" svg:width="0.105cm" svg:height="0.105cm" svg:x="12.43cm" svg:y="11.281cm" svg:viewBox="0 0 106 106" draw:points="0,105 105,0 97,12 87,26 77,39 66,52 44,75 26,94 19,97 13,99 7,102 0,105">
            <text:p/>
          </draw:polyline>
          <draw:polygon draw:style-name="gr27" draw:text-style-name="P1" draw:layer="layout" svg:width="0.067cm" svg:height="0.067cm" svg:x="12.446cm" svg:y="11.312cm" svg:viewBox="0 0 68 68" draw:points="0,67 67,0 52,18 36,35 22,50 10,63 5,65">
            <text:p/>
          </draw:polygon>
          <draw:polyline draw:style-name="gr2" draw:text-style-name="P1" draw:layer="layout" svg:width="0.067cm" svg:height="0.067cm" svg:x="12.446cm" svg:y="11.312cm" svg:viewBox="0 0 68 68" draw:points="0,67 67,0 52,18 36,35 22,50 10,63 5,65 0,67">
            <text:p/>
          </draw:polyline>
          <draw:polygon draw:style-name="gr10" draw:text-style-name="P1" draw:layer="layout" svg:width="0.3cm" svg:height="0.299cm" svg:x="7.707cm" svg:y="9.964cm" svg:viewBox="0 0 301 300" draw:points="300,0 0,299 4,284 9,270 15,254 23,240 31,225 39,211 49,197 58,184 68,170 79,157 89,145 101,133 112,121 123,110 135,99 147,89 165,78 183,66 201,53 220,40 240,28 260,17 269,11 280,7 289,2">
            <text:p/>
          </draw:polygon>
          <draw:polyline draw:style-name="gr2" draw:text-style-name="P1" draw:layer="layout" svg:width="0.3cm" svg:height="0.299cm" svg:x="7.707cm" svg:y="9.964cm" svg:viewBox="0 0 301 300" draw:points="300,0 0,299 4,284 9,270 15,254 23,240 31,225 39,211 49,197 58,184 68,170 79,157 89,145 101,133 112,121 123,110 135,99 147,89 165,78 183,66 201,53 220,40 240,28 260,17 269,11 280,7 289,2 300,0">
            <text:p/>
          </draw:polyline>
          <draw:polygon draw:style-name="gr11" draw:text-style-name="P1" draw:layer="layout" svg:width="0.379cm" svg:height="0.383cm" svg:x="7.674cm" svg:y="9.961cm" svg:viewBox="0 0 380 384" draw:points="70,219 227,62 241,51 255,42 270,32 285,23 300,15 316,8 323,5 331,3 339,1 347,0 355,0 363,1 371,3 379,3 0,383 8,361 16,341 20,332 24,324 27,319 30,316 32,303 36,290 40,279 45,266 51,254 57,242 62,230">
            <text:p/>
          </draw:polygon>
          <draw:polyline draw:style-name="gr2" draw:text-style-name="P1" draw:layer="layout" svg:width="0.379cm" svg:height="0.383cm" svg:x="7.674cm" svg:y="9.961cm" svg:viewBox="0 0 380 384" draw:points="70,219 227,62 241,51 255,42 270,32 285,23 300,15 316,8 323,5 331,3 339,1 347,0 355,0 363,1 371,3 379,3 0,383 8,361 16,341 20,332 24,324 27,319 30,316 32,303 36,290 40,279 45,266 51,254 57,242 62,230 70,219">
            <text:p/>
          </draw:polyline>
          <draw:polygon draw:style-name="gr12" draw:text-style-name="P1" draw:layer="layout" svg:width="0.439cm" svg:height="0.454cm" svg:x="7.651cm" svg:y="9.96cm" svg:viewBox="0 0 440 455" draw:points="56,303 356,4 362,2 370,1 379,1 388,3 398,4 407,4 410,1 414,1 418,0 422,1 426,3 430,6 435,10 439,15 0,454 3,445 6,436 8,428 12,414 18,396 25,377 33,357 40,339 44,331 47,325 50,320 53,317 54,310">
            <text:p/>
          </draw:polygon>
          <draw:polyline draw:style-name="gr2" draw:text-style-name="P1" draw:layer="layout" svg:width="0.439cm" svg:height="0.454cm" svg:x="7.651cm" svg:y="9.96cm" svg:viewBox="0 0 440 455" draw:points="56,303 356,4 362,2 370,1 379,1 388,3 398,4 407,4 410,1 414,1 418,0 422,1 426,3 430,6 435,10 439,15 0,454 3,445 6,436 8,428 12,414 18,396 25,377 33,357 40,339 44,331 47,325 50,320 53,317 54,310 56,303">
            <text:p/>
          </draw:polyline>
          <draw:polygon draw:style-name="gr13" draw:text-style-name="P1" draw:layer="layout" svg:width="0.485cm" svg:height="0.528cm" svg:x="7.623cm" svg:y="9.96cm" svg:viewBox="0 0 486 529" draw:points="51,384 430,4 433,4 435,4 438,2 441,1 444,0 447,1 450,1 453,3 457,4 460,7 467,14 473,23 479,32 485,44 0,528 8,505 16,482 25,459 34,436 36,429 39,417 45,402">
            <text:p/>
          </draw:polygon>
          <draw:polyline draw:style-name="gr2" draw:text-style-name="P1" draw:layer="layout" svg:width="0.485cm" svg:height="0.528cm" svg:x="7.623cm" svg:y="9.96cm" svg:viewBox="0 0 486 529" draw:points="51,384 430,4 433,4 435,4 438,2 441,1 444,0 447,1 450,1 453,3 457,4 460,7 467,14 473,23 479,32 485,44 0,528 8,505 16,482 25,459 34,436 36,429 39,417 45,402 51,384">
            <text:p/>
          </draw:polyline>
          <draw:polygon draw:style-name="gr14" draw:text-style-name="P1" draw:layer="layout" svg:width="0.516cm" svg:height="0.582cm" svg:x="7.602cm" svg:y="9.975cm" svg:viewBox="0 0 517 583" draw:points="49,439 488,0 493,6 498,13 502,21 506,29 509,38 512,48 514,57 516,66 0,582 5,564 11,546 16,528 22,510 29,492 35,474 41,457">
            <text:p/>
          </draw:polygon>
          <draw:polyline draw:style-name="gr2" draw:text-style-name="P1" draw:layer="layout" svg:width="0.516cm" svg:height="0.582cm" svg:x="7.602cm" svg:y="9.975cm" svg:viewBox="0 0 517 583" draw:points="49,439 488,0 493,6 498,13 502,21 506,29 509,38 512,48 514,57 516,66 0,582 5,564 11,546 16,528 22,510 29,492 35,474 41,457 49,439">
            <text:p/>
          </draw:polyline>
          <draw:polygon draw:style-name="gr15" draw:text-style-name="P1" draw:layer="layout" svg:width="0.536cm" svg:height="0.62cm" svg:x="7.582cm" svg:y="10.004cm" svg:viewBox="0 0 537 621" draw:points="41,484 526,0 530,11 533,22 535,34 536,46 536,52 535,57 534,62 533,68 531,73 528,77 525,82 522,85 520,91 519,95 516,99 513,103 507,110 499,117 491,124 481,129 471,135 460,140 449,145 439,150 429,156 419,163 411,170 403,178 399,182 397,187 394,191 391,196 377,220 360,247 355,255 350,261 345,267 340,272 334,276 329,281 323,283 317,285 303,296 287,307 269,321 251,335 243,342 234,350 227,358 220,365 214,373 209,381 206,388 204,395 200,405 195,414 191,423 187,432 0,620 5,603 9,586 15,569 20,552 25,535 30,518 35,501">
            <text:p/>
          </draw:polygon>
          <draw:polyline draw:style-name="gr2" draw:text-style-name="P1" draw:layer="layout" svg:width="0.536cm" svg:height="0.62cm" svg:x="7.582cm" svg:y="10.004cm" svg:viewBox="0 0 537 621" draw:points="41,484 526,0 530,11 533,22 535,34 536,46 536,52 535,57 534,62 533,68 531,73 528,77 525,82 522,85 520,91 519,95 516,99 513,103 507,110 499,117 491,124 481,129 471,135 460,140 449,145 439,150 429,156 419,163 411,170 403,178 399,182 397,187 394,191 391,196 377,220 360,247 355,255 350,261 345,267 340,272 334,276 329,281 323,283 317,285 303,296 287,307 269,321 251,335 243,342 234,350 227,358 220,365 214,373 209,381 206,388 204,395 200,405 195,414 191,423 187,432 0,620 5,603 9,586 15,569 20,552 25,535 30,518 35,501 41,484">
            <text:p/>
          </draw:polyline>
          <draw:polygon draw:style-name="gr16" draw:text-style-name="P1" draw:layer="layout" svg:width="0.563cm" svg:height="0.657cm" svg:x="7.555cm" svg:y="10.041cm" svg:viewBox="0 0 564 658" draw:points="47,516 563,0 563,7 563,14 562,20 561,27 559,33 556,39 553,44 549,48 547,54 546,58 543,62 540,66 534,73 526,80 518,87 508,92 498,98 487,103 476,108 466,113 456,119 446,126 438,133 430,141 426,145 424,150 421,154 418,159 404,183 387,210 382,218 377,224 372,230 367,235 361,239 356,244 350,246 344,248 330,259 314,270 296,284 278,298 270,305 261,313 254,321 247,328 241,336 236,344 233,351 231,358 224,372 218,387 212,401 205,416 199,431 193,445 187,459 180,473 179,475 179,478 0,657 5,646 11,634 16,620 20,605 25,590 29,575 33,560 38,546 42,531">
            <text:p/>
          </draw:polygon>
          <draw:polyline draw:style-name="gr2" draw:text-style-name="P1" draw:layer="layout" svg:width="0.563cm" svg:height="0.657cm" svg:x="7.555cm" svg:y="10.041cm" svg:viewBox="0 0 564 658" draw:points="47,516 563,0 563,7 563,14 562,20 561,27 559,33 556,39 553,44 549,48 547,54 546,58 543,62 540,66 534,73 526,80 518,87 508,92 498,98 487,103 476,108 466,113 456,119 446,126 438,133 430,141 426,145 424,150 421,154 418,159 404,183 387,210 382,218 377,224 372,230 367,235 361,239 356,244 350,246 344,248 330,259 314,270 296,284 278,298 270,305 261,313 254,321 247,328 241,336 236,344 233,351 231,358 224,372 218,387 212,401 205,416 199,431 193,445 187,459 180,473 179,475 179,478 0,657 5,646 11,634 16,620 20,605 25,590 29,575 33,560 38,546 42,531 47,516">
            <text:p/>
          </draw:polyline>
          <draw:polygon draw:style-name="gr17" draw:text-style-name="P1" draw:layer="layout" svg:width="0.238cm" svg:height="0.333cm" svg:x="7.531cm" svg:y="10.436cm" svg:viewBox="0 0 239 334" draw:points="51,188 238,0 230,20 221,40 213,60 204,78 202,87 201,97 199,106 197,114 190,132 183,150 0,333 8,308 15,285 20,273 24,261 29,250 35,239 39,227 43,214 47,201">
            <text:p/>
          </draw:polygon>
          <draw:polyline draw:style-name="gr2" draw:text-style-name="P1" draw:layer="layout" svg:width="0.238cm" svg:height="0.333cm" svg:x="7.531cm" svg:y="10.436cm" svg:viewBox="0 0 239 334" draw:points="51,188 238,0 230,20 221,40 213,60 204,78 202,87 201,97 199,106 197,114 190,132 183,150 0,333 8,308 15,285 20,273 24,261 29,250 35,239 39,227 43,214 47,201 51,188">
            <text:p/>
          </draw:polyline>
          <draw:polygon draw:style-name="gr18" draw:text-style-name="P1" draw:layer="layout" svg:width="0.236cm" svg:height="0.33cm" svg:x="7.498cm" svg:y="10.519cm" svg:viewBox="0 0 237 331" draw:points="57,179 236,0 235,9 233,19 230,29 227,39 220,58 212,77 203,97 193,116 184,135 176,153 0,330 4,321 7,311 11,302 15,292 22,279 27,265 33,251 37,236 42,222 47,207 52,193">
            <text:p/>
          </draw:polygon>
          <draw:polyline draw:style-name="gr2" draw:text-style-name="P1" draw:layer="layout" svg:width="0.236cm" svg:height="0.33cm" svg:x="7.498cm" svg:y="10.519cm" svg:viewBox="0 0 237 331" draw:points="57,179 236,0 235,9 233,19 230,29 227,39 220,58 212,77 203,97 193,116 184,135 176,153 0,330 4,321 7,311 11,302 15,292 22,279 27,265 33,251 37,236 42,222 47,207 52,193 57,179">
            <text:p/>
          </draw:polyline>
          <draw:polygon draw:style-name="gr19" draw:text-style-name="P1" draw:layer="layout" svg:width="0.257cm" svg:height="0.351cm" svg:x="7.457cm" svg:y="10.586cm" svg:viewBox="0 0 258 352" draw:points="74,183 257,0 249,18 241,35 232,53 224,71 216,89 209,107 206,116 204,125 202,134 200,143 197,150 193,158 0,351 0,351 0,350 10,335 18,320 25,305 31,289 37,273 43,257 49,241 56,225 61,215 66,204 70,194">
            <text:p/>
          </draw:polygon>
          <draw:polyline draw:style-name="gr2" draw:text-style-name="P1" draw:layer="layout" svg:width="0.257cm" svg:height="0.351cm" svg:x="7.457cm" svg:y="10.586cm" svg:viewBox="0 0 258 352" draw:points="74,183 257,0 249,18 241,35 232,53 224,71 216,89 209,107 206,116 204,125 202,134 200,143 197,150 193,158 0,351 0,351 0,350 10,335 18,320 25,305 31,289 37,273 43,257 49,241 56,225 61,215 66,204 70,194 74,183">
            <text:p/>
          </draw:polyline>
          <draw:polygon draw:style-name="gr20" draw:text-style-name="P1" draw:layer="layout" svg:width="0.24cm" svg:height="0.336cm" svg:x="7.434cm" svg:y="10.672cm" svg:viewBox="0 0 241 337" draw:points="64,177 240,0 234,15 230,29 226,43 223,57 211,83 198,109 185,136 174,162 0,336 6,317 12,297 18,280 23,264 30,254 37,243 42,232 47,222 56,200">
            <text:p/>
          </draw:polygon>
          <draw:polyline draw:style-name="gr2" draw:text-style-name="P1" draw:layer="layout" svg:width="0.24cm" svg:height="0.336cm" svg:x="7.434cm" svg:y="10.672cm" svg:viewBox="0 0 241 337" draw:points="64,177 240,0 234,15 230,29 226,43 223,57 211,83 198,109 185,136 174,162 0,336 6,317 12,297 18,280 23,264 30,254 37,243 42,232 47,222 56,200 64,177">
            <text:p/>
          </draw:polyline>
          <draw:polygon draw:style-name="gr21" draw:text-style-name="P1" draw:layer="layout" svg:width="0.27cm" svg:height="0.364cm" svg:x="7.38cm" svg:y="10.744cm" svg:viewBox="0 0 271 365" draw:points="77,193 270,0 262,17 254,34 245,52 237,68 229,85 222,103 214,120 206,137 200,148 193,159 187,171 181,184 0,364 6,350 11,338 17,325 23,313 29,309 33,303 37,297 42,290 49,274 56,257 62,240 67,222 72,207">
            <text:p/>
          </draw:polygon>
          <draw:polyline draw:style-name="gr2" draw:text-style-name="P1" draw:layer="layout" svg:width="0.27cm" svg:height="0.364cm" svg:x="7.38cm" svg:y="10.744cm" svg:viewBox="0 0 271 365" draw:points="77,193 270,0 262,17 254,34 245,52 237,68 229,85 222,103 214,120 206,137 200,148 193,159 187,171 181,184 0,364 6,350 11,338 17,325 23,313 29,309 33,303 37,297 42,290 49,274 56,257 62,240 67,222 72,207 77,193">
            <text:p/>
          </draw:polyline>
          <draw:polygon draw:style-name="gr22" draw:text-style-name="P1" draw:layer="layout" svg:width="0.263cm" svg:height="0.357cm" svg:x="7.345cm" svg:y="10.834cm" svg:viewBox="0 0 264 358" draw:points="89,174 263,0 257,12 252,24 246,35 241,47 232,63 223,78 215,95 207,112 199,129 192,146 184,163 177,180 0,357 8,341 15,325 23,308 29,290 36,273 43,256 50,239 58,223 63,219 67,214 71,209 75,203 82,189">
            <text:p/>
          </draw:polygon>
          <draw:polyline draw:style-name="gr2" draw:text-style-name="P1" draw:layer="layout" svg:width="0.263cm" svg:height="0.357cm" svg:x="7.345cm" svg:y="10.834cm" svg:viewBox="0 0 264 358" draw:points="89,174 263,0 257,12 252,24 246,35 241,47 232,63 223,78 215,95 207,112 199,129 192,146 184,163 177,180 0,357 8,341 15,325 23,308 29,290 36,273 43,256 50,239 58,223 63,219 67,214 71,209 75,203 82,189 89,174">
            <text:p/>
          </draw:polyline>
          <draw:polygon draw:style-name="gr23" draw:text-style-name="P1" draw:layer="layout" svg:width="0.309cm" svg:height="0.403cm" svg:x="7.252cm" svg:y="10.928cm" svg:viewBox="0 0 310 404" draw:points="128,180 309,0 298,23 288,46 277,69 267,92 265,98 264,103 262,109 259,115 253,128 245,141 228,166 211,191 0,403 3,395 7,387 12,379 17,371 28,354 40,337 52,322 63,307 73,293 80,280 88,269 96,257 102,246 108,233 119,206">
            <text:p/>
          </draw:polygon>
          <draw:polyline draw:style-name="gr2" draw:text-style-name="P1" draw:layer="layout" svg:width="0.309cm" svg:height="0.403cm" svg:x="7.252cm" svg:y="10.928cm" svg:viewBox="0 0 310 404" draw:points="128,180 309,0 298,23 288,46 277,69 267,92 265,98 264,103 262,109 259,115 253,128 245,141 228,166 211,191 0,403 3,395 7,387 12,379 17,371 28,354 40,337 52,322 63,307 73,293 80,280 88,269 96,257 102,246 108,233 119,206 128,180">
            <text:p/>
          </draw:polyline>
          <draw:polygon draw:style-name="gr24" draw:text-style-name="P1" draw:layer="layout" svg:width="0.284cm" svg:height="0.364cm" svg:x="7.238cm" svg:y="11.014cm" svg:viewBox="0 0 285 365" draw:points="107,177 284,0 282,3 281,6 279,13 276,21 273,29 269,37 259,54 248,71 236,88 225,105 215,120 208,134 202,140 197,147 192,154 187,162 176,180 166,197 161,205 155,214 150,221 144,228 138,234 132,239 125,244 119,247 112,252 105,258 99,265 92,274 79,293 65,312 18,359 14,361 11,362 6,363 2,364 1,364 1,363 0,362 0,361 1,359 2,355 5,349 7,345 8,336 10,326 14,316 18,307 23,296 30,287 37,276 43,266 58,247 73,228 79,219 85,210 91,202 94,194 101,185">
            <text:p/>
          </draw:polygon>
          <draw:polyline draw:style-name="gr2" draw:text-style-name="P1" draw:layer="layout" svg:width="0.284cm" svg:height="0.364cm" svg:x="7.238cm" svg:y="11.014cm" svg:viewBox="0 0 285 365" draw:points="107,177 284,0 282,3 281,6 279,13 276,21 273,29 269,37 259,54 248,71 236,88 225,105 215,120 208,134 202,140 197,147 192,154 187,162 176,180 166,197 161,205 155,214 150,221 144,228 138,234 132,239 125,244 119,247 112,252 105,258 99,265 92,274 79,293 65,312 18,359 14,361 11,362 6,363 2,364 1,364 1,363 0,362 0,361 1,359 2,355 5,349 7,345 8,336 10,326 14,316 18,307 23,296 30,287 37,276 43,266 58,247 73,228 79,219 85,210 91,202 94,194 101,185 107,177">
            <text:p/>
          </draw:polyline>
          <draw:polygon draw:style-name="gr25" draw:text-style-name="P1" draw:layer="layout" svg:width="0.225cm" svg:height="0.259cm" svg:x="7.238cm" svg:y="11.119cm" svg:viewBox="0 0 226 260" draw:points="14,212 225,0 220,8 215,15 211,23 208,29 202,35 197,42 192,49 187,57 176,75 166,92 161,100 155,109 150,116 144,123 138,129 132,134 125,139 119,142 112,147 105,153 99,161 92,169 79,188 65,208 58,217 51,226 43,234 36,242 28,248 19,254 16,256 11,257 7,258 2,259 1,259 1,258 0,257 0,256 1,254 2,250 5,244 7,240 8,234 9,226 11,220">
            <text:p/>
          </draw:polygon>
          <draw:polyline draw:style-name="gr2" draw:text-style-name="P1" draw:layer="layout" svg:width="0.225cm" svg:height="0.259cm" svg:x="7.238cm" svg:y="11.119cm" svg:viewBox="0 0 226 260" draw:points="14,212 225,0 220,8 215,15 211,23 208,29 202,35 197,42 192,49 187,57 176,75 166,92 161,100 155,109 150,116 144,123 138,129 132,134 125,139 119,142 112,147 105,153 99,161 92,169 79,188 65,208 58,217 51,226 43,234 36,242 28,248 19,254 16,256 11,257 7,258 2,259 1,259 1,258 0,257 0,256 1,254 2,250 5,244 7,240 8,234 9,226 11,220 14,212">
            <text:p/>
          </draw:polyline>
          <draw:polygon draw:style-name="gr26" draw:text-style-name="P1" draw:layer="layout" svg:width="0.047cm" svg:height="0.047cm" svg:x="7.256cm" svg:y="11.326cm" svg:viewBox="0 0 48 48" draw:points="0,47 47,0 36,15 24,28 19,34 13,39 7,44">
            <text:p/>
          </draw:polygon>
          <draw:polyline draw:style-name="gr2" draw:text-style-name="P1" draw:layer="layout" svg:width="0.047cm" svg:height="0.047cm" svg:x="7.256cm" svg:y="11.326cm" svg:viewBox="0 0 48 48" draw:points="0,47 47,0 36,15 24,28 19,34 13,39 7,44 0,47">
            <text:p/>
          </draw:polyline>
          <draw:polygon draw:style-name="gr10" draw:text-style-name="P1" draw:layer="layout" svg:width="0.017cm" svg:height="0.017cm" svg:x="12.62cm" svg:y="10.806cm" svg:viewBox="0 0 18 18" draw:points="17,0 0,17 2,14 3,11 5,9 7,6 11,3">
            <text:p/>
          </draw:polygon>
          <draw:polyline draw:style-name="gr2" draw:text-style-name="P1" draw:layer="layout" svg:width="0.017cm" svg:height="0.017cm" svg:x="12.62cm" svg:y="10.806cm" svg:viewBox="0 0 18 18" draw:points="17,0 0,17 2,14 3,11 5,9 7,6 11,3 17,0">
            <text:p/>
          </draw:polyline>
          <draw:polygon draw:style-name="gr11" draw:text-style-name="P1" draw:layer="layout" svg:width="0.043cm" svg:height="0.043cm" svg:x="12.619cm" svg:y="10.803cm" svg:viewBox="0 0 44 44" draw:points="43,2 3,43 1,37 0,31 0,26 0,21 2,17 4,13 6,10 10,7 13,5 17,3 21,2 26,1 30,0 34,0 39,1">
            <text:p/>
          </draw:polygon>
          <draw:polyline draw:style-name="gr2" draw:text-style-name="P1" draw:layer="layout" svg:width="0.043cm" svg:height="0.043cm" svg:x="12.619cm" svg:y="10.803cm" svg:viewBox="0 0 44 44" draw:points="43,2 3,43 1,37 0,31 0,26 0,21 2,17 4,13 6,10 10,7 13,5 17,3 21,2 26,1 30,0 34,0 39,1 43,2">
            <text:p/>
          </draw:polyline>
          <draw:polygon draw:style-name="gr12" draw:text-style-name="P1" draw:layer="layout" svg:width="0.06cm" svg:height="0.058cm" svg:x="12.619cm" svg:y="10.803cm" svg:viewBox="0 0 61 59" draw:points="1,20 18,3 23,1 29,0 34,0 40,1 45,3 50,5 55,8 60,12 12,58 11,55 8,52 5,47 3,43 2,38 0,34 0,30 0,26 0,23">
            <text:p/>
          </draw:polygon>
          <draw:polyline draw:style-name="gr2" draw:text-style-name="P1" draw:layer="layout" svg:width="0.06cm" svg:height="0.058cm" svg:x="12.619cm" svg:y="10.803cm" svg:viewBox="0 0 61 59" draw:points="1,20 18,3 23,1 29,0 34,0 40,1 45,3 50,5 55,8 60,12 12,58 11,55 8,52 5,47 3,43 2,38 0,34 0,30 0,26 0,23 1,20">
            <text:p/>
          </draw:polyline>
          <draw:path draw:style-name="gr13" draw:text-style-name="P1" draw:layer="layout" svg:width="0.415cm" svg:height="0.437cm" svg:x="12.273cm" svg:y="10.805cm" svg:viewBox="0 0 416 438" svg:d="m52 389-48 48-3-3v-3l-1-3v-3l1-4 2-3 2-4 4-4h1 1l1-3 2-3 4-3 4-3 10-5 7-4h6zm304-348 40-41 5 1 4 3 4 3 3 3 3 3 3 4 2 4 2 5-51 50-1-8-3-7-2-6-4-5-2-5z">
            <text:p/>
          </draw:path>
          <draw:path draw:style-name="gr14" draw:text-style-name="P1" draw:layer="layout" svg:width="0.415cm" svg:height="0.435cm" svg:x="12.273cm" svg:y="10.815cm" svg:viewBox="0 0 416 436" svg:d="m302 154-38 37-1-3-2-3v-4-3l2-4 3-3 3-5 5-4 3-4 3-4 3-2 3-1h4 4l4 1zm-222 227-57 56-6-2-6-3-3-4-3-4-1-2v-3-2l1-3 1-3 2-3 2-3 3-3h1 1l1-3 2-3 4-3 4-3 10-5 7-4h9 9 10zm291-333 48-46 2 3 2 3 2 3 2 5 1 4v5 5 6l-2 5-1 5-48 47 1-12-1-12-1-6-1-5-2-5z">
            <text:p/>
          </draw:path>
          <draw:path draw:style-name="gr15" draw:text-style-name="P1" draw:layer="layout" svg:width="0.411cm" svg:height="0.425cm" svg:x="12.277cm" svg:y="10.831cm" svg:viewBox="0 0 412 426" svg:d="m360 50 51-50v4 4 4 6l-3 10-3 11-3 11-3 11-40 41v-12l1-13 1-14zm-47 83-42 42-4-5-5-4-3-4-3-6v-3-2l1-3 1-3 2-3 2-3 3-3 4-3 2-3 2-3 3-2 2-2 3-1h2 3 3l5 2 7 3 6 3zm-80 89-11 11 1-4 3-3 3-2zm-224 177 48-48h12 12 13 13l-62 62-11-3-11-3-4-2-4-1-3-3z">
            <text:p/>
          </draw:path>
          <draw:path draw:style-name="gr16" draw:text-style-name="P1" draw:layer="layout" svg:width="0.393cm" svg:height="0.398cm" svg:x="12.292cm" svg:y="10.859cm" svg:viewBox="0 0 394 399" svg:d="m245 147 38-37 8 4 8 4 8 6 9 3-46 46-6-6-7-7-7-6zm95-107 48-47-5 15-3 15-2 15-1 16-38 37-1-3v-4-6-7l1-14zm-105 140-30 30-3-3-4-3v-5-4-4l1-3 2-3 1-1 2-2 3-1 6-1 7-1 7 1zm-231 187 57-56h14 12l13-1 14-2-65 66h-12l-11-1-11-3z">
            <text:p/>
          </draw:path>
          <draw:path draw:style-name="gr17" draw:text-style-name="P1" draw:layer="layout" svg:width="0.363cm" svg:height="0.365cm" svg:x="12.313cm" svg:y="10.892cm" svg:viewBox="0 0 364 366" svg:d="m181 182 11-11 8-1h8l8 1h8l8 1 6-1h3l3-1 1-2 1-1 3-3 2-3 1-3 1-3 1-2v-3l-1-2-1-3-3-5-3-4-5-5-5-4 42-42 8 5 7 4 4 1 3 1 3 1h3l3-1 3-1 3-2 3-3 2-5 2-4 1-6 2-7-2-2v-1l-1-3v-3-8l1-10 40-41-1 13-1 12v13l2 13-159 159-5-2-5-3-6-4-7-6v-7zm-181 176 62-62 14-1 14-2 14-1 14-2-63 62-5 3-6 2-6 1h-7l-7 1h-9l-8-1z">
            <text:p/>
          </draw:path>
          <draw:path draw:style-name="gr18" draw:text-style-name="P1" draw:layer="layout" svg:width="0.345cm" svg:height="0.337cm" svg:x="12.337cm" svg:y="10.92cm" svg:viewBox="0 0 346 338" svg:d="m164 173 30-30 9 1h9l4-1h3l2-2 1-2 3-4 3-4 1-3 1-4-1-3-1-3-1-3-2-3 46-46 5 2 4 1h2 3l2-1 2-2 2-1 2-2 1-3 2-3 3-8 2-9-1-1-1-2 38-37v11l2 10 3 11 3 10-142 142-6-1h-9l-5-1-6-2-6-3zm-171 160 65-66 18-1 17-4 8-1 8-3 7-3 8-3-53 52-14 8-13 6-9 3-8 3-2 2-3 2-3 1-5 1-10 2z">
            <text:p/>
          </draw:path>
          <draw:path draw:style-name="gr19" draw:text-style-name="P1" draw:layer="layout" svg:width="0.323cm" svg:height="0.307cm" svg:x="12.368cm" svg:y="10.943cm" svg:viewBox="0 0 324 308" svg:d="m149 159 159-159 3 9 3 9 4 9 5 8-147 147 1-10-1-6-1-2-1-2h-2l-1-1-9-1zm-162 147 63-62 9-3 8-2 8-2 8-3 7-3 7-4 6-4 6-5h3l6-3 8-3 10-3-52 52-30 14-27 13-11 6-11 4-9 4-6 2-1 2z">
            <text:p/>
          </draw:path>
          <draw:polygon draw:style-name="gr20" draw:text-style-name="P1" draw:layer="layout" svg:width="0.346cm" svg:height="0.297cm" svg:x="12.415cm" svg:y="10.931cm" svg:viewBox="0 0 347 298" draw:points="0,297 53,245 59,243 65,239 70,235 75,231 84,228 102,222 119,215 127,211 129,194 130,183 129,179 128,176 127,174 125,173 267,31 271,40 276,48 281,49 286,49 290,46 293,44 301,36 308,26 315,16 324,7 327,4 332,1 337,1 341,0 344,1 346,3 95,254 73,263 48,274 24,286">
            <text:p/>
          </draw:polygon>
          <draw:polyline draw:style-name="gr2" draw:text-style-name="P1" draw:layer="layout" svg:width="0.346cm" svg:height="0.297cm" svg:x="12.415cm" svg:y="10.931cm" svg:viewBox="0 0 347 298" draw:points="0,297 53,245 59,243 65,239 70,235 75,231 84,228 102,222 119,215 127,211 129,194 130,183 129,179 128,176 127,174 125,173 267,31 271,40 276,48 281,49 286,49 290,46 293,44 301,36 308,26 315,16 324,7 327,4 332,1 337,1 341,0 344,1 346,3 95,254 73,263 48,274 24,286 0,297">
            <text:p/>
          </draw:polyline>
          <draw:polygon draw:style-name="gr21" draw:text-style-name="P1" draw:layer="layout" svg:width="0.308cm" svg:height="0.274cm" svg:x="12.465cm" svg:y="10.931cm" svg:viewBox="0 0 309 275" draw:points="0,274 52,222 60,218 69,215 74,213 77,211 78,202 79,194 226,47 226,47 226,48 231,49 236,49 240,46 243,44 251,36 258,26 265,16 274,7 277,4 282,1 287,1 291,0 297,3 302,7 305,11 308,15 77,246 72,246 64,248 56,250 46,253 24,263">
            <text:p/>
          </draw:polygon>
          <draw:polyline draw:style-name="gr2" draw:text-style-name="P1" draw:layer="layout" svg:width="0.308cm" svg:height="0.274cm" svg:x="12.465cm" svg:y="10.931cm" svg:viewBox="0 0 309 275" draw:points="0,274 52,222 60,218 69,215 74,213 77,211 78,202 79,194 226,47 226,47 226,48 231,49 236,49 240,46 243,44 251,36 258,26 265,16 274,7 277,4 282,1 287,1 291,0 297,3 302,7 305,11 308,15 77,246 72,246 64,248 56,250 46,253 24,263 0,274">
            <text:p/>
          </draw:polyline>
          <draw:polygon draw:style-name="gr22" draw:text-style-name="P1" draw:layer="layout" svg:width="0.266cm" svg:height="0.274cm" svg:x="12.51cm" svg:y="10.934cm" svg:viewBox="0 0 267 275" draw:points="0,251 251,0 256,3 260,7 263,12 264,16 266,21 266,26 266,31 264,37 27,274 26,271 27,268 28,265 29,261 32,253 35,244 32,243 29,243 26,243 21,244 11,247">
            <text:p/>
          </draw:polygon>
          <draw:polyline draw:style-name="gr2" draw:text-style-name="P1" draw:layer="layout" svg:width="0.266cm" svg:height="0.274cm" svg:x="12.51cm" svg:y="10.934cm" svg:viewBox="0 0 267 275" draw:points="0,251 251,0 256,3 260,7 263,12 264,16 266,21 266,26 266,31 264,37 27,274 26,271 27,268 28,265 29,261 32,253 35,244 32,243 29,243 26,243 21,244 11,247 0,251">
            <text:p/>
          </draw:polyline>
          <draw:polygon draw:style-name="gr23" draw:text-style-name="P1" draw:layer="layout" svg:width="0.24cm" svg:height="0.27cm" svg:x="12.536cm" svg:y="10.946cm" svg:viewBox="0 0 241 271" draw:points="6,231 237,0 238,4 239,8 240,11 240,14 239,23 237,30 231,46 226,62 17,270 12,270 8,270 4,268 2,267 1,265 0,262 0,260 1,258 5,245 9,232 8,232">
            <text:p/>
          </draw:polygon>
          <draw:polyline draw:style-name="gr2" draw:text-style-name="P1" draw:layer="layout" svg:width="0.24cm" svg:height="0.27cm" svg:x="12.536cm" svg:y="10.946cm" svg:viewBox="0 0 241 271" draw:points="6,231 237,0 238,4 239,8 240,11 240,14 239,23 237,30 231,46 226,62 17,270 12,270 8,270 4,268 2,267 1,265 0,262 0,260 1,258 5,245 9,232 8,232 6,231">
            <text:p/>
          </draw:polyline>
          <draw:polygon draw:style-name="gr24" draw:text-style-name="P1" draw:layer="layout" svg:width="0.237cm" svg:height="0.246cm" svg:x="12.537cm" svg:y="10.971cm" svg:viewBox="0 0 238 247" draw:points="0,237 237,0 234,10 230,21 226,32 223,43 222,44 222,46 222,47 223,49 226,52 230,57 42,245 35,243 29,243 27,243 24,244 22,245 20,246 15,245 11,245 8,245 5,243 2,242 1,241 0,240">
            <text:p/>
          </draw:polygon>
          <draw:polyline draw:style-name="gr2" draw:text-style-name="P1" draw:layer="layout" svg:width="0.237cm" svg:height="0.246cm" svg:x="12.537cm" svg:y="10.971cm" svg:viewBox="0 0 238 247" draw:points="0,237 237,0 234,10 230,21 226,32 223,43 222,44 222,46 222,47 223,49 226,52 230,57 42,245 35,243 29,243 27,243 24,244 22,245 20,246 15,245 11,245 8,245 5,243 2,242 1,241 0,240 0,237">
            <text:p/>
          </draw:polyline>
          <draw:polygon draw:style-name="gr25" draw:text-style-name="P1" draw:layer="layout" svg:width="0.228cm" svg:height="0.215cm" svg:x="12.553cm" svg:y="11.008cm" svg:viewBox="0 0 229 216" draw:points="0,208 209,0 208,3 207,6 206,8 206,10 208,13 211,16 218,23 228,31 44,215 32,210 21,207 15,206 11,206 7,207 4,209 2,209">
            <text:p/>
          </draw:polygon>
          <draw:polyline draw:style-name="gr2" draw:text-style-name="P1" draw:layer="layout" svg:width="0.228cm" svg:height="0.215cm" svg:x="12.553cm" svg:y="11.008cm" svg:viewBox="0 0 229 216" draw:points="0,208 209,0 208,3 207,6 206,8 206,10 208,13 211,16 218,23 228,31 44,215 32,210 21,207 15,206 11,206 7,207 4,209 2,209 0,208">
            <text:p/>
          </draw:polyline>
          <draw:polygon draw:style-name="gr26" draw:text-style-name="P1" draw:layer="layout" svg:width="0.216cm" svg:height="0.203cm" svg:x="12.579cm" svg:y="11.028cm" svg:viewBox="0 0 217 204" draw:points="0,188 188,0 194,5 201,10 208,16 216,22 35,203 26,199 17,194 9,191">
            <text:p/>
          </draw:polygon>
          <draw:polyline draw:style-name="gr2" draw:text-style-name="P1" draw:layer="layout" svg:width="0.216cm" svg:height="0.203cm" svg:x="12.579cm" svg:y="11.028cm" svg:viewBox="0 0 217 204" draw:points="0,188 188,0 194,5 201,10 208,16 216,22 35,203 26,199 17,194 9,191 0,188">
            <text:p/>
          </draw:polyline>
          <draw:polygon draw:style-name="gr27" draw:text-style-name="P1" draw:layer="layout" svg:width="0.211cm" svg:height="0.2cm" svg:x="12.597cm" svg:y="11.039cm" svg:viewBox="0 0 212 201" draw:points="0,184 184,0 191,6 199,12 205,18 211,24 34,200 27,197 19,193 10,189">
            <text:p/>
          </draw:polygon>
          <draw:polyline draw:style-name="gr2" draw:text-style-name="P1" draw:layer="layout" svg:width="0.211cm" svg:height="0.2cm" svg:x="12.597cm" svg:y="11.039cm" svg:viewBox="0 0 212 201" draw:points="0,184 184,0 191,6 199,12 205,18 211,24 34,200 27,197 19,193 10,189 0,184">
            <text:p/>
          </draw:polyline>
          <draw:polygon draw:style-name="gr28" draw:text-style-name="P1" draw:layer="layout" svg:width="0.203cm" svg:height="0.213cm" svg:x="12.614cm" svg:y="11.05cm" svg:viewBox="0 0 204 214" draw:points="0,181 181,0 190,7 196,15 199,18 201,22 202,26 203,29 19,213 20,202 21,191 12,187">
            <text:p/>
          </draw:polygon>
          <draw:polyline draw:style-name="gr2" draw:text-style-name="P1" draw:layer="layout" svg:width="0.203cm" svg:height="0.213cm" svg:x="12.614cm" svg:y="11.05cm" svg:viewBox="0 0 204 214" draw:points="0,181 181,0 190,7 196,15 199,18 201,22 202,26 203,29 19,213 20,202 21,191 12,187 0,181">
            <text:p/>
          </draw:polyline>
          <draw:polygon draw:style-name="gr29" draw:text-style-name="P1" draw:layer="layout" svg:width="0.189cm" svg:height="0.224cm" svg:x="12.631cm" svg:y="11.063cm" svg:viewBox="0 0 190 225" draw:points="0,176 177,0 182,5 185,11 185,14 185,17 185,19 184,22 184,27 185,31 187,35 189,38 2,224 2,213 2,201 2,189 4,178 2,177">
            <text:p/>
          </draw:polygon>
          <draw:polyline draw:style-name="gr2" draw:text-style-name="P1" draw:layer="layout" svg:width="0.189cm" svg:height="0.224cm" svg:x="12.631cm" svg:y="11.063cm" svg:viewBox="0 0 190 225" draw:points="0,176 177,0 182,5 185,11 185,14 185,17 185,19 184,22 184,27 185,31 187,35 189,38 2,224 2,213 2,201 2,189 4,178 2,177 0,176">
            <text:p/>
          </draw:polyline>
          <draw:polygon draw:style-name="gr34" draw:text-style-name="P1" draw:layer="layout" svg:width="0.205cm" svg:height="0.228cm" svg:x="12.633cm" svg:y="11.079cm" svg:viewBox="0 0 206 229" draw:points="0,184 184,0 183,3 182,6 183,12 183,16 186,20 189,23 191,25 195,27 200,29 205,29 77,157 70,158 64,160 58,162 55,164 53,166 52,167 51,169 51,170 51,172 52,174 53,177 55,179 6,228 4,223 2,218 1,212 0,207 0,195">
            <text:p/>
          </draw:polygon>
          <draw:polyline draw:style-name="gr2" draw:text-style-name="P1" draw:layer="layout" svg:width="0.205cm" svg:height="0.228cm" svg:x="12.633cm" svg:y="11.079cm" svg:viewBox="0 0 206 229" draw:points="0,184 184,0 183,3 182,6 183,12 183,16 186,20 189,23 191,25 195,27 200,29 205,29 77,157 70,158 64,160 58,162 55,164 53,166 52,167 51,169 51,170 51,172 52,174 53,177 55,179 6,228 4,223 2,218 1,212 0,207 0,195 0,184">
            <text:p/>
          </draw:polyline>
          <draw:polygon draw:style-name="gr35" draw:text-style-name="P1" draw:layer="layout" svg:width="0.228cm" svg:height="0.22cm" svg:x="12.633cm" svg:y="11.101cm" svg:viewBox="0 0 229 221" draw:points="0,186 187,0 191,3 194,4 200,7 205,7 216,9 228,10 105,132 95,132 84,134 73,135 63,138 60,139 56,141 53,143 52,145 51,148 51,150 53,154 56,157 56,164 56,169 57,175 57,180 18,220 14,216 11,212 8,209 6,205 3,201 2,196 1,191">
            <text:p/>
          </draw:polygon>
          <draw:polyline draw:style-name="gr2" draw:text-style-name="P1" draw:layer="layout" svg:width="0.228cm" svg:height="0.22cm" svg:x="12.633cm" svg:y="11.101cm" svg:viewBox="0 0 229 221" draw:points="0,186 187,0 191,3 194,4 200,7 205,7 216,9 228,10 105,132 95,132 84,134 73,135 63,138 60,139 56,141 53,143 52,145 51,148 51,150 53,154 56,157 56,164 56,169 57,175 57,180 18,220 14,216 11,212 8,209 6,205 3,201 2,196 1,191 0,186">
            <text:p/>
          </draw:polyline>
          <draw:path draw:style-name="gr36" draw:text-style-name="P1" draw:layer="layout" svg:width="0.242cm" svg:height="0.219cm" svg:x="12.639cm" svg:y="11.108cm" svg:viewBox="0 0 243 220" svg:d="m71 128 128-128 10 2 12 1h6l5 1 5 2 5 1-112 113-2-2-2-1h-3-1-2l-2 2-1 1-2 3-6 1-10 1-13 1zm-86 73 49-49v0h1l1 14 1 13 1 5v6 5l-1 4-20 20-3 1-3 1-5-1-4-2-4-2-3-3-3-3-3-3-2-3z">
            <text:p/>
          </draw:path>
          <draw:path draw:style-name="gr37" draw:text-style-name="P1" draw:layer="layout" svg:width="0.244cm" svg:height="0.216cm" svg:x="12.651cm" svg:y="11.111cm" svg:viewBox="0 0 245 217" svg:d="m87 122 123-122 10 1 10 2 4 3 4 2 3 3 3 5-113 112-4-4-4-4-4-3-4-2-4-1h-3l-1 1-2 2-1 1-1 2-6 1zm-97 89 39-40 1 7 1 8v6l-2 6-1 3-2 3-2 2-3 3-3 3-5 2-4 1-5 2-8-3z">
            <text:p/>
          </draw:path>
          <draw:path draw:style-name="gr38" draw:text-style-name="P1" draw:layer="layout" svg:width="0.233cm" svg:height="0.21cm" svg:x="12.671cm" svg:y="11.115cm" svg:viewBox="0 0 234 211" svg:d="m98 113 112-113 6 2 4 5 2 2 1 2 2 3v4l5 5 3 4-110 111-7-8-5-7-7-6zm-104 93 20-20-1 3-1 3-1 2-3 3-3 3-3 2-3 2z">
            <text:p/>
          </draw:path>
          <draw:polygon draw:style-name="gr39" draw:text-style-name="P1" draw:layer="layout" svg:width="0.124cm" svg:height="0.141cm" svg:x="12.782cm" svg:y="11.127cm" svg:viewBox="0 0 125 142" draw:points="0,112 113,0 114,3 114,6 117,9 120,12 122,15 123,18 124,20 124,23 124,25 123,27 121,32 117,36 113,40 108,44 97,50 89,56 87,59 86,62 87,64 88,65 89,66 91,67 91,69 92,70 23,141 17,134 12,126 6,119">
            <text:p/>
          </draw:polygon>
          <draw:polyline draw:style-name="gr2" draw:text-style-name="P1" draw:layer="layout" svg:width="0.124cm" svg:height="0.141cm" svg:x="12.782cm" svg:y="11.127cm" svg:viewBox="0 0 125 142" draw:points="0,112 113,0 114,3 114,6 117,9 120,12 122,15 123,18 124,20 124,23 124,25 123,27 121,32 117,36 113,40 108,44 97,50 89,56 87,59 86,62 87,64 88,65 89,66 91,67 91,69 92,70 23,141 17,134 12,126 6,119 0,112">
            <text:p/>
          </draw:polyline>
          <draw:polygon draw:style-name="gr40" draw:text-style-name="P1" draw:layer="layout" svg:width="0.112cm" svg:height="0.14cm" svg:x="12.794cm" svg:y="11.142cm" svg:viewBox="0 0 113 141" draw:points="0,111 110,0 111,3 112,5 112,8 112,10 110,14 108,18 105,22 101,25 96,29 91,32 82,37 76,43 75,45 74,48 76,50 79,52 81,57 84,61 87,66 91,70 22,140 21,138 20,137 17,134 12,128 7,120">
            <text:p/>
          </draw:polygon>
          <draw:polyline draw:style-name="gr2" draw:text-style-name="P1" draw:layer="layout" svg:width="0.112cm" svg:height="0.14cm" svg:x="12.794cm" svg:y="11.142cm" svg:viewBox="0 0 113 141" draw:points="0,111 110,0 111,3 112,5 112,8 112,10 110,14 108,18 105,22 101,25 96,29 91,32 82,37 76,43 75,45 74,48 76,50 79,52 81,57 84,61 87,66 91,70 22,140 21,138 20,137 17,134 12,128 7,120 0,111">
            <text:p/>
          </draw:polyline>
          <draw:polygon draw:style-name="gr41" draw:text-style-name="P1" draw:layer="layout" svg:width="0.093cm" svg:height="0.098cm" svg:x="12.805cm" svg:y="11.197cm" svg:viewBox="0 0 94 99" draw:points="0,71 69,0 74,7 79,14 85,20 93,28 22,98 18,94 15,90 11,86 9,82 5,78">
            <text:p/>
          </draw:polygon>
          <draw:polyline draw:style-name="gr2" draw:text-style-name="P1" draw:layer="layout" svg:width="0.093cm" svg:height="0.098cm" svg:x="12.805cm" svg:y="11.197cm" svg:viewBox="0 0 94 99" draw:points="0,71 69,0 74,7 79,14 85,20 93,28 22,98 18,94 15,90 11,86 9,82 5,78 0,71">
            <text:p/>
          </draw:polyline>
          <draw:polygon draw:style-name="gr42" draw:text-style-name="P1" draw:layer="layout" svg:width="0.094cm" svg:height="0.093cm" svg:x="12.816cm" svg:y="11.212cm" svg:viewBox="0 0 95 94" draw:points="0,70 69,0 75,6 82,12 88,19 94,26 27,93 23,90 19,89 15,86 11,84 8,81 5,77 3,73">
            <text:p/>
          </draw:polygon>
          <draw:polyline draw:style-name="gr2" draw:text-style-name="P1" draw:layer="layout" svg:width="0.094cm" svg:height="0.093cm" svg:x="12.816cm" svg:y="11.212cm" svg:viewBox="0 0 95 94" draw:points="0,70 69,0 75,6 82,12 88,19 94,26 27,93 23,90 19,89 15,86 11,84 8,81 5,77 3,73 0,70">
            <text:p/>
          </draw:polyline>
          <draw:polygon draw:style-name="gr43" draw:text-style-name="P1" draw:layer="layout" svg:width="0.092cm" svg:height="0.082cm" svg:x="12.827cm" svg:y="11.225cm" svg:viewBox="0 0 93 83" draw:points="0,70 71,0 77,6 83,14 88,21 92,29 37,82 32,82 28,82 23,81 17,80 13,78 9,76 4,73">
            <text:p/>
          </draw:polygon>
          <draw:polyline draw:style-name="gr2" draw:text-style-name="P1" draw:layer="layout" svg:width="0.092cm" svg:height="0.082cm" svg:x="12.827cm" svg:y="11.225cm" svg:viewBox="0 0 93 83" draw:points="0,70 71,0 77,6 83,14 88,21 92,29 37,82 32,82 28,82 23,81 17,80 13,78 9,76 4,73 0,70">
            <text:p/>
          </draw:polyline>
          <draw:polygon draw:style-name="gr44" draw:text-style-name="P1" draw:layer="layout" svg:width="0.078cm" svg:height="0.069cm" svg:x="12.843cm" svg:y="11.238cm" svg:viewBox="0 0 79 70" draw:points="0,67 67,0 70,4 73,10 75,15 76,20 77,25 78,31 76,36 74,42 58,58 52,62 44,65 37,68 30,69 22,69 15,69 7,68">
            <text:p/>
          </draw:polygon>
          <draw:polyline draw:style-name="gr2" draw:text-style-name="P1" draw:layer="layout" svg:width="0.078cm" svg:height="0.069cm" svg:x="12.843cm" svg:y="11.238cm" svg:viewBox="0 0 79 70" draw:points="0,67 67,0 70,4 73,10 75,15 76,20 77,25 78,31 76,36 74,42 58,58 52,62 44,65 37,68 30,69 22,69 15,69 7,68 0,67">
            <text:p/>
          </draw:polyline>
          <draw:polygon draw:style-name="gr45" draw:text-style-name="P1" draw:layer="layout" svg:width="0.057cm" svg:height="0.053cm" svg:x="12.864cm" svg:y="11.254cm" svg:viewBox="0 0 58 54" draw:points="0,53 55,0 56,7 57,14 56,17 55,21 54,25 52,28 47,34 41,39 35,44 29,47 22,50 15,52 8,53">
            <text:p/>
          </draw:polygon>
          <draw:polyline draw:style-name="gr2" draw:text-style-name="P1" draw:layer="layout" svg:width="0.057cm" svg:height="0.053cm" svg:x="12.864cm" svg:y="11.254cm" svg:viewBox="0 0 58 54" draw:points="0,53 55,0 56,7 57,14 56,17 55,21 54,25 52,28 47,34 41,39 35,44 29,47 22,50 15,52 8,53 0,53">
            <text:p/>
          </draw:polyline>
          <draw:polygon draw:style-name="gr46" draw:text-style-name="P1" draw:layer="layout" svg:width="0.016cm" svg:height="0.016cm" svg:x="12.901cm" svg:y="11.28cm" svg:viewBox="0 0 17 17" draw:points="0,16 16,0 16,2 15,2 12,6 9,10 4,13">
            <text:p/>
          </draw:polygon>
          <draw:polyline draw:style-name="gr2" draw:text-style-name="P1" draw:layer="layout" svg:width="0.016cm" svg:height="0.016cm" svg:x="12.901cm" svg:y="11.28cm" svg:viewBox="0 0 17 17" draw:points="0,16 16,0 16,2 15,2 12,6 9,10 4,13 0,16">
            <text:p/>
          </draw:polyline>
          <draw:polygon draw:style-name="gr8" draw:text-style-name="P1" draw:layer="layout" svg:width="0.307cm" svg:height="0.308cm" svg:x="8.838cm" svg:y="9.95cm" svg:viewBox="0 0 308 309" draw:points="307,1 0,308 9,291 19,274 24,267 29,259 35,253 41,248 45,240 50,230 56,221 62,212 76,195 90,180 96,170 101,160 109,150 117,139 126,127 135,116 146,104 156,93 167,82 178,71 190,62 201,53 212,46 223,40 234,36 244,33 252,26 261,19 268,14 276,8 284,4 291,2 295,1 299,0 303,1">
            <text:p/>
          </draw:polygon>
          <draw:polyline draw:style-name="gr2" draw:text-style-name="P1" draw:layer="layout" svg:width="0.307cm" svg:height="0.308cm" svg:x="8.838cm" svg:y="9.95cm" svg:viewBox="0 0 308 309" draw:points="307,1 0,308 9,291 19,274 24,267 29,259 35,253 41,248 45,240 50,230 56,221 62,212 76,195 90,180 96,170 101,160 109,150 117,139 126,127 135,116 146,104 156,93 167,82 178,71 190,62 201,53 212,46 223,40 234,36 244,33 252,26 261,19 268,14 276,8 284,4 291,2 295,1 299,0 303,1 307,1">
            <text:p/>
          </draw:polyline>
          <draw:polygon draw:style-name="gr9" draw:text-style-name="P1" draw:layer="layout" svg:width="0.391cm" svg:height="0.406cm" svg:x="8.782cm" svg:y="9.95cm" svg:viewBox="0 0 392 407" draw:points="152,171 284,38 292,35 300,33 311,24 322,15 327,11 332,8 337,5 343,3 348,2 353,0 358,0 364,2 369,3 375,6 380,11 386,16 388,16 391,16 0,406 9,388 19,369 29,352 39,334 42,330 46,325 49,320 52,315 59,303 66,290 72,278 80,266 83,261 88,256 92,252 97,248 101,240 106,230 112,221 118,212 132,195 146,180 149,176">
            <text:p/>
          </draw:polygon>
          <draw:polyline draw:style-name="gr2" draw:text-style-name="P1" draw:layer="layout" svg:width="0.391cm" svg:height="0.406cm" svg:x="8.782cm" svg:y="9.95cm" svg:viewBox="0 0 392 407" draw:points="152,171 284,38 292,35 300,33 311,24 322,15 327,11 332,8 337,5 343,3 348,2 353,0 358,0 364,2 369,3 375,6 380,11 386,16 388,16 391,16 0,406 9,388 19,369 29,352 39,334 42,330 46,325 49,320 52,315 59,303 66,290 72,278 80,266 83,261 88,256 92,252 97,248 101,240 106,230 112,221 118,212 132,195 146,180 149,176 152,171">
            <text:p/>
          </draw:polyline>
          <draw:polygon draw:style-name="gr10" draw:text-style-name="P1" draw:layer="layout" svg:width="0.467cm" svg:height="0.489cm" svg:x="8.74cm" svg:y="9.951cm" svg:viewBox="0 0 468 490" draw:points="98,307 405,0 410,2 416,5 422,9 428,15 439,15 450,16 459,19 467,22 0,489 10,469 20,450 29,430 40,411 49,391 60,371 70,352 81,333 85,328 90,321 94,314">
            <text:p/>
          </draw:polygon>
          <draw:polyline draw:style-name="gr2" draw:text-style-name="P1" draw:layer="layout" svg:width="0.467cm" svg:height="0.489cm" svg:x="8.74cm" svg:y="9.951cm" svg:viewBox="0 0 468 490" draw:points="98,307 405,0 410,2 416,5 422,9 428,15 439,15 450,16 459,19 467,22 0,489 10,469 20,450 29,430 40,411 49,391 60,371 70,352 81,333 85,328 90,321 94,314 98,307">
            <text:p/>
          </draw:polyline>
          <draw:polygon draw:style-name="gr11" draw:text-style-name="P1" draw:layer="layout" svg:width="0.532cm" svg:height="0.556cm" svg:x="8.7cm" svg:y="9.966cm" svg:viewBox="0 0 533 557" draw:points="82,390 473,0 482,0 491,2 499,4 507,7 514,11 520,15 526,19 532,25 0,556 10,536 20,515 31,494 40,473 51,452 61,431 71,410">
            <text:p/>
          </draw:polygon>
          <draw:polyline draw:style-name="gr2" draw:text-style-name="P1" draw:layer="layout" svg:width="0.532cm" svg:height="0.556cm" svg:x="8.7cm" svg:y="9.966cm" svg:viewBox="0 0 533 557" draw:points="82,390 473,0 482,0 491,2 499,4 507,7 514,11 520,15 526,19 532,25 0,556 10,536 20,515 31,494 40,473 51,452 61,431 71,410 82,390">
            <text:p/>
          </draw:polyline>
          <draw:polygon draw:style-name="gr12" draw:text-style-name="P1" draw:layer="layout" svg:width="0.581cm" svg:height="0.623cm" svg:x="8.668cm" svg:y="9.973cm" svg:viewBox="0 0 582 624" draw:points="72,467 539,0 546,4 553,8 559,13 564,18 568,23 573,29 577,36 581,43 311,312 302,318 294,326 286,335 280,344 0,623 4,613 8,603 12,594 15,585 22,570 29,555 36,540 43,526 51,512 57,497 65,482">
            <text:p/>
          </draw:polygon>
          <draw:polyline draw:style-name="gr2" draw:text-style-name="P1" draw:layer="layout" svg:width="0.581cm" svg:height="0.623cm" svg:x="8.668cm" svg:y="9.973cm" svg:viewBox="0 0 582 624" draw:points="72,467 539,0 546,4 553,8 559,13 564,18 568,23 573,29 577,36 581,43 311,312 302,318 294,326 286,335 280,344 0,623 4,613 8,603 12,594 15,585 22,570 29,555 36,540 43,526 51,512 57,497 65,482 72,467">
            <text:p/>
          </draw:polyline>
          <draw:polygon draw:style-name="gr13" draw:text-style-name="P1" draw:layer="layout" svg:width="0.63cm" svg:height="0.687cm" svg:x="8.629cm" svg:y="9.991cm" svg:viewBox="0 0 631 688" draw:points="71,531 603,0 607,5 612,12 616,18 620,25 623,32 626,40 628,48 630,56 416,271 406,274 397,276 393,277 389,277 386,277 382,277 371,282 360,288 350,294 340,301 332,309 324,318 321,323 317,328 314,333 312,339 309,342 306,345 305,348 303,351 301,359 299,368 293,377 287,388 281,400 276,411 0,687 6,672 14,656 22,642 29,626 37,611 43,596 49,582 54,567 58,558 62,549 67,540">
            <text:p/>
          </draw:polygon>
          <draw:polyline draw:style-name="gr2" draw:text-style-name="P1" draw:layer="layout" svg:width="0.63cm" svg:height="0.687cm" svg:x="8.629cm" svg:y="9.991cm" svg:viewBox="0 0 631 688" draw:points="71,531 603,0 607,5 612,12 616,18 620,25 623,32 626,40 628,48 630,56 416,271 406,274 397,276 393,277 389,277 386,277 382,277 371,282 360,288 350,294 340,301 332,309 324,318 321,323 317,328 314,333 312,339 309,342 306,345 305,348 303,351 301,359 299,368 293,377 287,388 281,400 276,411 0,687 6,672 14,656 22,642 29,626 37,611 43,596 49,582 54,567 58,558 62,549 67,540 71,531">
            <text:p/>
          </draw:polyline>
          <draw:path draw:style-name="gr14" draw:text-style-name="P1" draw:layer="layout" svg:width="0.658cm" svg:height="0.726cm" svg:x="8.606cm" svg:y="10.016cm" svg:viewBox="0 0 659 727" svg:d="m373 269 270-269 3 7 3 9 2 8 2 8 3 18 2 18-171 171-3-2-5-1h-4-5l-11 3-12 4-12 4-11 3-5 2h-6-4-4l-8 3-8 5-8 4zm-319 316 280-279-4 5-3 8-3 3-3 3-1 3-2 3-2 8-2 9-7 12-7 12-7 13-7 15-6 15-6 15-6 15-6 16-270 270 2-9 2-9 3-9 4-10 7-18 8-18 10-19 9-18 9-18z">
            <text:p/>
          </draw:path>
          <draw:path draw:style-name="gr15" draw:text-style-name="P1" draw:layer="layout" svg:width="0.683cm" svg:height="0.762cm" svg:x="8.582cm" svg:y="10.047cm" svg:viewBox="0 0 684 763" svg:d="m463 215 214-215 2 10 1 9 2 10v10l1 20-1 20-151 151h-3l-3-2-2-1-2-3-2-2-2-2v-3l-1-4-2-2-2-2-2-2-3-1-6-1h-7l-7 2-8 2-8 3zm-424 419 276-276-8 15-6 16-7 17-6 16-6 17-5 16-5 17-5 17-275 276 4-15 6-14 6-14 6-14 2-9 2-10 2-9 3-9 7-19z">
            <text:p/>
          </draw:path>
          <draw:path draw:style-name="gr16" draw:text-style-name="P1" draw:layer="layout" svg:width="0.697cm" svg:height="0.78cm" svg:x="8.568cm" svg:y="10.084cm" svg:viewBox="0 0 698 781" svg:d="m525 171 171-171 1 22-1 21v21l-3 19v3l-2 3-95 95-11 4-11 3-12 2-9 1h-5l-3-1-4-1-4-2-3-3-2-3-1-3-1-5-2-3zm-490 485 270-270-9 27-8 27-7 26-6 24-4 5-3 5-3 7-4 7-264 264 3-15 3-14 4-14 5-15 4-14 5-14 6-13 6-13 1-5z">
            <text:p/>
          </draw:path>
          <draw:path draw:style-name="gr17" draw:text-style-name="P1" draw:layer="layout" svg:width="0.704cm" svg:height="0.788cm" svg:x="8.56cm" svg:y="10.126cm" svg:viewBox="0 0 705 789" svg:d="m553 151 151-151v11 10l-2 10-1 10-5 18-5 15-3 6-4 7-3 3-2 3-3 3-5 2-2 4-4 3-5 5-6 4-15 10-17 10-10 4-9 4-10 4-9 2-8 3-9 1h-8zm-537 531 275-276-3 11-3 11-3 11-2 10-4 6-5 8-4 9-5 11-8 24-6 27-254 253 3-28 6-26 3-13 2-13 3-13z">
            <text:p/>
          </draw:path>
          <draw:path draw:style-name="gr18" draw:text-style-name="P1" draw:layer="layout" svg:width="0.702cm" svg:height="0.786cm" svg:x="8.557cm" svg:y="10.173cm" svg:viewBox="0 0 703 787" svg:d="m607 95 95-95-4 15-5 14-3 6-3 6-5 6-8 4-3 4-5 5-7 6-9 6-9 6-11 6-11 6zm-608 601 264-264-4 13-5 13-4 15-5 15-3 16-4 15-3 15-4 13-243 244 1-24 2-23 3-24z">
            <text:p/>
          </draw:path>
          <draw:polygon draw:style-name="gr19" draw:text-style-name="P1" draw:layer="layout" svg:width="0.257cm" svg:height="0.34cm" svg:x="8.557cm" svg:y="10.661cm" svg:viewBox="0 0 258 341" draw:points="3,253 257,0 251,22 246,43 242,62 237,77 234,85 231,94 228,104 225,115 0,340 0,319 0,296 1,274">
            <text:p/>
          </draw:polygon>
          <draw:polyline draw:style-name="gr2" draw:text-style-name="P1" draw:layer="layout" svg:width="0.257cm" svg:height="0.34cm" svg:x="8.557cm" svg:y="10.661cm" svg:viewBox="0 0 258 341" draw:points="3,253 257,0 251,22 246,43 242,62 237,77 234,85 231,94 228,104 225,115 0,340 0,319 0,296 1,274 3,253">
            <text:p/>
          </draw:polyline>
          <draw:polygon draw:style-name="gr20" draw:text-style-name="P1" draw:layer="layout" svg:width="0.243cm" svg:height="0.327cm" svg:x="8.557cm" svg:y="10.715cm" svg:viewBox="0 0 244 328" draw:points="0,244 243,0 242,7 240,13 239,18 237,23 234,31 231,40 228,50 225,61 220,86 215,112 1,327 0,306 0,285 0,265">
            <text:p/>
          </draw:polygon>
          <draw:polyline draw:style-name="gr2" draw:text-style-name="P1" draw:layer="layout" svg:width="0.243cm" svg:height="0.327cm" svg:x="8.557cm" svg:y="10.715cm" svg:viewBox="0 0 244 328" draw:points="0,244 243,0 242,7 240,13 239,18 237,23 234,31 231,40 228,50 225,61 220,86 215,112 1,327 0,306 0,285 0,265 0,244">
            <text:p/>
          </draw:polyline>
          <draw:polygon draw:style-name="gr21" draw:text-style-name="P1" draw:layer="layout" svg:width="0.225cm" svg:height="0.304cm" svg:x="8.557cm" svg:y="10.776cm" svg:viewBox="0 0 226 305" draw:points="0,225 225,0 220,24 216,48 213,74 211,99 4,304 3,285 1,265 0,246">
            <text:p/>
          </draw:polygon>
          <draw:polyline draw:style-name="gr2" draw:text-style-name="P1" draw:layer="layout" svg:width="0.225cm" svg:height="0.304cm" svg:x="8.557cm" svg:y="10.776cm" svg:viewBox="0 0 226 305" draw:points="0,225 225,0 220,24 216,48 213,74 211,99 4,304 3,285 1,265 0,246 0,225">
            <text:p/>
          </draw:polyline>
          <draw:polygon draw:style-name="gr22" draw:text-style-name="P1" draw:layer="layout" svg:width="0.214cm" svg:height="0.291cm" svg:x="8.558cm" svg:y="10.827cm" svg:viewBox="0 0 215 292" draw:points="0,215 214,0 211,26 210,50 208,72 209,90 8,291 5,273 3,253 2,234">
            <text:p/>
          </draw:polygon>
          <draw:polyline draw:style-name="gr2" draw:text-style-name="P1" draw:layer="layout" svg:width="0.214cm" svg:height="0.291cm" svg:x="8.558cm" svg:y="10.827cm" svg:viewBox="0 0 215 292" draw:points="0,215 214,0 211,26 210,50 208,72 209,90 8,291 5,273 3,253 2,234 0,215">
            <text:p/>
          </draw:polyline>
          <draw:polygon draw:style-name="gr23" draw:text-style-name="P1" draw:layer="layout" svg:width="0.207cm" svg:height="0.279cm" svg:x="8.561cm" svg:y="10.875cm" svg:viewBox="0 0 208 280" draw:points="0,205 207,0 206,12 205,24 206,34 206,43 204,55 201,67 200,79 199,91 11,279 8,261 5,243 2,225">
            <text:p/>
          </draw:polygon>
          <draw:polyline draw:style-name="gr2" draw:text-style-name="P1" draw:layer="layout" svg:width="0.207cm" svg:height="0.279cm" svg:x="8.561cm" svg:y="10.875cm" svg:viewBox="0 0 208 280" draw:points="0,205 207,0 206,12 205,24 206,34 206,43 204,55 201,67 200,79 199,91 11,279 8,261 5,243 2,225 0,205">
            <text:p/>
          </draw:polyline>
          <draw:polygon draw:style-name="gr24" draw:text-style-name="P1" draw:layer="layout" svg:width="0.201cm" svg:height="0.263cm" svg:x="8.566cm" svg:y="10.917cm" svg:viewBox="0 0 202 264" draw:points="0,201 201,0 201,0 201,1 199,13 196,25 195,37 194,48 192,72 190,95 22,263 17,257 12,250 9,245 6,241 5,231 3,221 2,211">
            <text:p/>
          </draw:polygon>
          <draw:polyline draw:style-name="gr2" draw:text-style-name="P1" draw:layer="layout" svg:width="0.201cm" svg:height="0.263cm" svg:x="8.566cm" svg:y="10.917cm" svg:viewBox="0 0 202 264" draw:points="0,201 201,0 201,0 201,1 199,13 196,25 195,37 194,48 192,72 190,95 22,263 17,257 12,250 9,245 6,241 5,231 3,221 2,211 0,201">
            <text:p/>
          </draw:polyline>
          <draw:polygon draw:style-name="gr25" draw:text-style-name="P1" draw:layer="layout" svg:width="0.188cm" svg:height="0.25cm" svg:x="8.572cm" svg:y="10.966cm" svg:viewBox="0 0 189 251" draw:points="0,188 188,0 187,20 185,41 183,51 181,62 178,73 174,84 174,91 175,97 22,250 21,245 21,240 22,237 23,235 25,233 27,230 23,225 15,213 6,201 0,192 0,190">
            <text:p/>
          </draw:polygon>
          <draw:polyline draw:style-name="gr2" draw:text-style-name="P1" draw:layer="layout" svg:width="0.188cm" svg:height="0.25cm" svg:x="8.572cm" svg:y="10.966cm" svg:viewBox="0 0 189 251" draw:points="0,188 188,0 187,20 185,41 183,51 181,62 178,73 174,84 174,91 175,97 22,250 21,245 21,240 22,237 23,235 25,233 27,230 23,225 15,213 6,201 0,192 0,190 0,188">
            <text:p/>
          </draw:polyline>
          <draw:polygon draw:style-name="gr26" draw:text-style-name="P1" draw:layer="layout" svg:width="0.172cm" svg:height="0.227cm" svg:x="8.588cm" svg:y="11.012cm" svg:viewBox="0 0 173 228" draw:points="0,168 168,0 166,9 164,19 161,28 158,38 158,48 159,57 160,65 162,70 163,74 166,78 169,79 172,80 25,227 19,221 14,216 9,210 6,205 6,202 5,200 5,197 5,194 6,192 7,190 9,187 11,184 7,179">
            <text:p/>
          </draw:polygon>
          <draw:polyline draw:style-name="gr2" draw:text-style-name="P1" draw:layer="layout" svg:width="0.172cm" svg:height="0.227cm" svg:x="8.588cm" svg:y="11.012cm" svg:viewBox="0 0 173 228" draw:points="0,168 168,0 166,9 164,19 161,28 158,38 158,48 159,57 160,65 162,70 163,74 166,78 169,79 172,80 25,227 19,221 14,216 9,210 6,205 6,202 5,200 5,197 5,194 6,192 7,190 9,187 11,184 7,179 0,168">
            <text:p/>
          </draw:polyline>
          <draw:polygon draw:style-name="gr27" draw:text-style-name="P1" draw:layer="layout" svg:width="0.257cm" svg:height="0.213cm" svg:x="8.594cm" svg:y="11.043cm" svg:viewBox="0 0 258 214" draw:points="0,173 153,20 154,31 156,39 157,43 159,45 160,47 163,48 164,49 166,49 169,49 171,48 177,46 183,42 196,33 210,22 217,18 226,14 233,11 241,8 249,5 257,0 43,213 29,204 17,193 11,188 6,183 3,178">
            <text:p/>
          </draw:polygon>
          <draw:polyline draw:style-name="gr2" draw:text-style-name="P1" draw:layer="layout" svg:width="0.257cm" svg:height="0.213cm" svg:x="8.594cm" svg:y="11.043cm" svg:viewBox="0 0 258 214" draw:points="0,173 153,20 154,31 156,39 157,43 159,45 160,47 163,48 164,49 166,49 169,49 171,48 177,46 183,42 196,33 210,22 217,18 226,14 233,11 241,8 249,5 257,0 43,213 29,204 17,193 11,188 6,183 3,178 0,173">
            <text:p/>
          </draw:polyline>
          <draw:polygon draw:style-name="gr28" draw:text-style-name="P1" draw:layer="layout" svg:width="0.352cm" svg:height="0.302cm" svg:x="8.613cm" svg:y="10.971cm" svg:viewBox="0 0 353 303" draw:points="0,268 147,121 149,121 153,120 157,119 161,117 169,110 179,103 189,96 200,89 206,86 211,83 217,82 222,80 239,72 255,62 272,52 288,42 303,32 320,21 335,11 352,0 50,302 38,294 26,286 13,277">
            <text:p/>
          </draw:polygon>
          <draw:polyline draw:style-name="gr2" draw:text-style-name="P1" draw:layer="layout" svg:width="0.352cm" svg:height="0.302cm" svg:x="8.613cm" svg:y="10.971cm" svg:viewBox="0 0 353 303" draw:points="0,268 147,121 149,121 153,120 157,119 161,117 169,110 179,103 189,96 200,89 206,86 211,83 217,82 222,80 239,72 255,62 272,52 288,42 303,32 320,21 335,11 352,0 50,302 38,294 26,286 13,277 0,268">
            <text:p/>
          </draw:polyline>
          <draw:polygon draw:style-name="gr29" draw:text-style-name="P1" draw:layer="layout" svg:width="0.402cm" svg:height="0.35cm" svg:x="8.637cm" svg:y="10.932cm" svg:viewBox="0 0 403 351" draw:points="0,324 214,111 230,102 245,92 261,82 277,72 293,62 308,52 324,42 339,31 343,31 347,30 350,28 354,26 360,20 368,14 374,8 382,3 385,1 390,0 393,0 398,0 401,3 402,7 71,337 63,342 54,346 46,349 38,350 32,345 23,339 12,332">
            <text:p/>
          </draw:polygon>
          <draw:polyline draw:style-name="gr2" draw:text-style-name="P1" draw:layer="layout" svg:width="0.402cm" svg:height="0.35cm" svg:x="8.637cm" svg:y="10.932cm" svg:viewBox="0 0 403 351" draw:points="0,324 214,111 230,102 245,92 261,82 277,72 293,62 308,52 324,42 339,31 343,31 347,30 350,28 354,26 360,20 368,14 374,8 382,3 385,1 390,0 393,0 398,0 401,3 402,7 71,337 63,342 54,346 46,349 38,350 32,345 23,339 12,332 0,324">
            <text:p/>
          </draw:polyline>
          <draw:polygon draw:style-name="gr34" draw:text-style-name="P1" draw:layer="layout" svg:width="0.376cm" svg:height="0.35cm" svg:x="8.663cm" svg:y="10.932cm" svg:viewBox="0 0 377 351" draw:points="0,341 302,39 308,36 313,31 317,31 321,30 324,28 328,26 334,20 342,14 348,8 356,3 359,1 364,0 367,0 372,0 374,2 375,4 376,6 376,8 376,14 374,21 372,28 368,34 364,42 359,49 349,63 339,76 329,85 323,92 321,97 319,102 316,107 313,112 280,145 270,153 259,160 249,167 240,173 226,189 212,203 197,217 181,230 165,242 148,254 130,264 112,274 108,280 104,286 99,292 94,298 81,310 68,322 60,327 53,333 45,337 39,341 31,344 25,347 19,349 12,350 8,346">
            <text:p/>
          </draw:polygon>
          <draw:polyline draw:style-name="gr2" draw:text-style-name="P1" draw:layer="layout" svg:width="0.376cm" svg:height="0.35cm" svg:x="8.663cm" svg:y="10.932cm" svg:viewBox="0 0 377 351" draw:points="0,341 302,39 308,36 313,31 317,31 321,30 324,28 328,26 334,20 342,14 348,8 356,3 359,1 364,0 367,0 372,0 374,2 375,4 376,6 376,8 376,14 374,21 372,28 368,34 364,42 359,49 349,63 339,76 329,85 323,92 321,97 319,102 316,107 313,112 280,145 270,153 259,160 249,167 240,173 226,189 212,203 197,217 181,230 165,242 148,254 130,264 112,274 108,280 104,286 99,292 94,298 81,310 68,322 60,327 53,333 45,337 39,341 31,344 25,347 19,349 12,350 8,346 0,341">
            <text:p/>
          </draw:polyline>
          <draw:polygon draw:style-name="gr35" draw:text-style-name="P1" draw:layer="layout" svg:width="0.331cm" svg:height="0.33cm" svg:x="8.708cm" svg:y="10.939cm" svg:viewBox="0 0 332 331" draw:points="0,330 331,0 331,4 331,10 328,15 326,22 319,35 310,48 300,60 291,71 283,80 278,85 276,92 273,98 269,104 265,109 254,121 243,131 218,150 195,166 181,182 167,196 152,210 136,223 120,235 103,247 85,257 67,267 62,275 55,283 48,292 39,300 30,309 20,317 11,323">
            <text:p/>
          </draw:polygon>
          <draw:polyline draw:style-name="gr2" draw:text-style-name="P1" draw:layer="layout" svg:width="0.331cm" svg:height="0.33cm" svg:x="8.708cm" svg:y="10.939cm" svg:viewBox="0 0 332 331" draw:points="0,330 331,0 331,4 331,10 328,15 326,22 319,35 310,48 300,60 291,71 283,80 278,85 276,92 273,98 269,104 265,109 254,121 243,131 218,150 195,166 181,182 167,196 152,210 136,223 120,235 103,247 85,257 67,267 62,275 55,283 48,292 39,300 30,309 20,317 11,323 0,330">
            <text:p/>
          </draw:polyline>
          <draw:polygon draw:style-name="gr36" draw:text-style-name="P1" draw:layer="layout" svg:width="0.033cm" svg:height="0.033cm" svg:x="8.943cm" svg:y="11.044cm" svg:viewBox="0 0 34 34" draw:points="0,33 33,0 26,8 18,17 9,25">
            <text:p/>
          </draw:polygon>
          <draw:polyline draw:style-name="gr2" draw:text-style-name="P1" draw:layer="layout" svg:width="0.033cm" svg:height="0.033cm" svg:x="8.943cm" svg:y="11.044cm" svg:viewBox="0 0 34 34" draw:points="0,33 33,0 26,8 18,17 9,25 0,33">
            <text:p/>
          </draw:polyline>
          <draw:polygon draw:style-name="gr9" draw:text-style-name="P1" draw:layer="layout" svg:width="0.365cm" svg:height="0.364cm" svg:x="13.295cm" svg:y="10.443cm" svg:viewBox="0 0 366 365" draw:points="365,0 0,364 13,343 27,321 43,300 58,279 74,258 91,238 107,218 122,197 125,190 131,182 139,173 148,162 158,151 169,139 181,127 194,116 207,104 219,94 232,84 245,75 256,67 266,62 275,57 283,55 291,48 299,41 309,34 319,27 338,15 356,3 361,2">
            <text:p/>
          </draw:polygon>
          <draw:polyline draw:style-name="gr2" draw:text-style-name="P1" draw:layer="layout" svg:width="0.365cm" svg:height="0.364cm" svg:x="13.295cm" svg:y="10.443cm" svg:viewBox="0 0 366 365" draw:points="365,0 0,364 13,343 27,321 43,300 58,279 74,258 91,238 107,218 122,197 125,190 131,182 139,173 148,162 158,151 169,139 181,127 194,116 207,104 219,94 232,84 245,75 256,67 266,62 275,57 283,55 291,48 299,41 309,34 319,27 338,15 356,3 361,2 365,0">
            <text:p/>
          </draw:polyline>
          <draw:polygon draw:style-name="gr10" draw:text-style-name="P1" draw:layer="layout" svg:width="0.415cm" svg:height="0.438cm" svg:x="13.258cm" svg:y="10.442cm" svg:viewBox="0 0 416 439" draw:points="120,248 309,60 315,57 320,56 328,49 336,42 346,35 356,28 375,16 393,4 403,1 410,0 412,0 413,0 415,2 415,3 415,7 412,11 408,17 403,23 390,37 375,49 367,54 362,60 356,63 351,65 346,71 340,79 334,85 328,93 313,107 299,122 284,137 271,152 265,159 261,167 256,174 253,182 248,188 244,194 0,438 8,421 16,404 24,388 34,373 42,357 52,341 62,325 73,309 85,294 96,279 108,263">
            <text:p/>
          </draw:polygon>
          <draw:polyline draw:style-name="gr2" draw:text-style-name="P1" draw:layer="layout" svg:width="0.415cm" svg:height="0.438cm" svg:x="13.258cm" svg:y="10.442cm" svg:viewBox="0 0 416 439" draw:points="120,248 309,60 315,57 320,56 328,49 336,42 346,35 356,28 375,16 393,4 403,1 410,0 412,0 413,0 415,2 415,3 415,7 412,11 408,17 403,23 390,37 375,49 367,54 362,60 356,63 351,65 346,71 340,79 334,85 328,93 313,107 299,122 284,137 271,152 265,159 261,167 256,174 253,182 248,188 244,194 0,438 8,421 16,404 24,388 34,373 42,357 52,341 62,325 73,309 85,294 96,279 108,263 120,248">
            <text:p/>
          </draw:polyline>
          <draw:polygon draw:style-name="gr11" draw:text-style-name="P1" draw:layer="layout" svg:width="0.432cm" svg:height="0.49cm" svg:x="13.241cm" svg:y="10.442cm" svg:viewBox="0 0 433 491" draw:points="54,365 419,1 426,0 430,0 431,1 432,3 432,3 432,6 430,9 427,14 422,20 417,26 404,39 390,51 384,56 378,60 372,63 368,65 363,71 357,79 351,85 345,93 330,107 316,122 301,137 288,152 282,159 278,167 273,174 270,182 261,194 251,208 242,221 234,235 218,263 201,288 0,490 4,474 9,458 15,442 22,427 28,413 35,399 42,386 51,373 53,370">
            <text:p/>
          </draw:polygon>
          <draw:polyline draw:style-name="gr2" draw:text-style-name="P1" draw:layer="layout" svg:width="0.432cm" svg:height="0.49cm" svg:x="13.241cm" svg:y="10.442cm" svg:viewBox="0 0 433 491" draw:points="54,365 419,1 426,0 430,0 431,1 432,3 432,3 432,6 430,9 427,14 422,20 417,26 404,39 390,51 384,56 378,60 372,63 368,65 363,71 357,79 351,85 345,93 330,107 316,122 301,137 288,152 282,159 278,167 273,174 270,182 261,194 251,208 242,221 234,235 218,263 201,288 0,490 4,474 9,458 15,442 22,427 28,413 35,399 42,386 51,373 53,370 54,365">
            <text:p/>
          </draw:polyline>
          <draw:path draw:style-name="gr12" draw:text-style-name="P1" draw:layer="layout" svg:width="0.532cm" svg:height="0.532cm" svg:x="13.231cm" svg:y="10.444cm" svg:viewBox="0 0 533 533" svg:d="m532 0-113 114 1-7 3-7 4-7 5-7 6-7 7-7 6-8 9-7 31-26 23-22 9-4zm-496 431 244-244-11 14-9 16-9 15-10 15-9 15-8 14-9 13-11 11v9 8l-1 9-2 9-192 192 5-24 6-26 7-23z">
            <text:p/>
          </draw:path>
          <draw:path draw:style-name="gr13" draw:text-style-name="P1" draw:layer="layout" svg:width="0.6cm" svg:height="0.599cm" svg:x="13.226cm" svg:y="10.416cm" svg:viewBox="0 0 601 600" svg:d="m600 0-170 170-2-5-1-5-2-5v-4-3l-1-3v-3l1-4 2-7 4-8 6-8 5-8 8-8 8-8 17-15 17-15 16-12 11-12 18-8 19-11 22-9zm-563 507 201-202-8 11-8 8v9 10l-2 10-1 9-4 20-4 21-189 187 3-21 3-21 3-21z">
            <text:p/>
          </draw:path>
          <draw:path draw:style-name="gr14" draw:text-style-name="P1" draw:layer="layout" svg:width="0.646cm" svg:height="0.646cm" svg:x="13.226cm" svg:y="10.405cm" svg:viewBox="0 0 647 647" svg:d="m424 153 113-114 13-6 12-6 14-7 13-5 14-5 14-4 15-3 14-3-203 202-4-4-2-5-4-5-2-6-3-6-1-5-2-4v-5l-1-4zm-419 413 192-192-4 22-5 22-5 23-6 23-177 177v-19-18l3-19z">
            <text:p/>
          </draw:path>
          <draw:path draw:style-name="gr15" draw:text-style-name="P1" draw:layer="layout" svg:width="0.679cm" svg:height="0.678cm" svg:x="13.226cm" svg:y="10.405cm" svg:viewBox="0 0 680 679" svg:d="m430 181 170-170 10-3 11-3 9-2 11-2 9-1h10 10l9 2-193 193-4 1-3 2-2 1-1 1v1 1l-3 5-4 3-3 1-3 2h-4l-3-1-2-1-3-2-6-5-6-8-5-7zm-434 421 189-187-6 22-5 22-4 22-3 21-168 168-2-17-1-16v-17z">
            <text:p/>
          </draw:path>
          <draw:path draw:style-name="gr16" draw:text-style-name="P1" draw:layer="layout" svg:width="0.704cm" svg:height="0.707cm" svg:x="13.226cm" svg:y="10.405cm" svg:viewBox="0 0 705 708" svg:d="m443 202 203-202h7 9 7l7 1 8 2 6 2 8 3 6 3-150 150h-5l-4 1h-6l-4 2-4 2-5 3-4 3-3 4-1 4-2 4-2 2-2 2-7 3-8 2-8 1-7 2-3 1-2 2-1 1v2l-5 6-3 3-5 2h-4l-4-2-4-1-4-4zm-447 440 177-177-3 19-3 19-1 11-1 9v9l1 10-162 161-3-15-2-15-2-15z">
            <text:p/>
          </draw:path>
          <draw:path draw:style-name="gr17" draw:text-style-name="P1" draw:layer="layout" svg:width="0.719cm" svg:height="0.732cm" svg:x="13.229cm" svg:y="10.407cm" svg:viewBox="0 0 720 733" svg:d="m483 193 193-193 6 1 6 3 6 2 5 3 6 3 5 4 5 5 4 5-142 142-7-4-8-3-9-1-8-1-4 1h-5l-3 2-4 1-4 3-3 2-3 3-3 3-1 3-1 3-1 2-1 1-4 3-4 3-11 2zm-493 485 168-168-2 17 1 17 1 8v7l2 8 2 8-159 159-4-14-4-13-3-15z">
            <text:p/>
          </draw:path>
          <draw:path draw:style-name="gr18" draw:text-style-name="P1" draw:layer="layout" svg:width="0.731cm" svg:height="0.747cm" svg:x="13.234cm" svg:y="10.416cm" svg:viewBox="0 0 732 748" svg:d="m546 150 150-150 8 6 7 6 6 8 6 9 4 3 4 3-139 139-5-4-5-5-5-3-6-4-6-3-6-2-7-2zm-552 545 162-161 1 9 2 10 2 9 4 10 1 10 1 9-155 155-5-12-5-12-4-14z">
            <text:p/>
          </draw:path>
          <draw:path draw:style-name="gr19" draw:text-style-name="P1" draw:layer="layout" svg:width="0.737cm" svg:height="0.752cm" svg:x="13.242cm" svg:y="10.433cm" svg:viewBox="0 0 738 753" svg:d="m564 142 142-142 5 6 4 6 7 6 6 6 5 7 4 7-137 138-2-2h-1l-3-5-3-4-4-5-4-4-4-4-5-4-5-3zm-569 561 159-159 2 4 2 5 1 12 3 12 2 12 4 11-149 149-7-11-7-11-5-12z">
            <text:p/>
          </draw:path>
          <draw:path draw:style-name="gr20" draw:text-style-name="P1" draw:layer="layout" svg:width="0.738cm" svg:height="0.753cm" svg:x="13.252cm" svg:y="10.451cm" svg:viewBox="0 0 739 754" svg:d="m574 139 139-139 4 5 4 6 4 5 3 6 3 5 2 6 2 6 3 6-135 135-3-7-4-7-4-6-5-4-6-9zm-581 565 155-155 4 15 4 13 4 12 6 12-144 144-8-9-7-10-7-11z">
            <text:p/>
          </draw:path>
          <draw:path draw:style-name="gr21" draw:text-style-name="P1" draw:layer="layout" svg:width="0.727cm" svg:height="0.75cm" svg:x="13.266cm" svg:y="10.471cm" svg:viewBox="0 0 728 751" svg:d="m576 138 137-138 4 7 3 7 2 6 2 7 3 14v15l-135 136v-9l-1-8-1-8-1-7-2-7-3-6-4-5zm-580 572 149-149 4 12 6 12 6 11 7 11-138 139-10-8-9-9-8-9z">
            <text:p/>
          </draw:path>
          <draw:path draw:style-name="gr22" draw:text-style-name="P1" draw:layer="layout" svg:width="0.712cm" svg:height="0.739cm" svg:x="13.281cm" svg:y="10.496cm" svg:viewBox="0 0 713 740" svg:d="m574 135 135-135 1 9 2 8v8 8 17l-1 17-139 140 1-11 2-10 1-10 1-8v-9l-1-9-1-8zm-575 566 144-144 6 11 7 11 8 10 8 9-134 134-11-7-10-7-9-8z">
            <text:p/>
          </draw:path>
          <draw:path draw:style-name="gr23" draw:text-style-name="P1" draw:layer="layout" svg:width="0.693cm" svg:height="0.723cm" svg:x="13.3cm" svg:y="10.527cm" svg:viewBox="0 0 694 724" svg:d="m558 136 135-136v19l-1 19-2 19-3 20-147 145 7-22 5-23 2-11 2-10 1-11zm-557 549 138-139 8 10 8 9 9 8 10 8-133 133-5-5-4-4-9-5-7-5-9-5z">
            <text:p/>
          </draw:path>
          <draw:path draw:style-name="gr24" draw:text-style-name="P1" draw:layer="layout" svg:width="0.672cm" svg:height="0.696cm" svg:x="13.32cm" svg:y="10.563cm" svg:viewBox="0 0 673 697" svg:d="m533 140 139-140-2 20-3 19-3 19-2 18-1 3-2 3-158 159 10-25 8-25 8-26zm-527 507 134-134 9 8 10 8 10 7 11 7-128 128-10-3-10-3-4-3-4-2-4-3-3-4-5-3z">
            <text:p/>
          </draw:path>
          <draw:path draw:style-name="gr25" draw:text-style-name="P1" draw:layer="layout" svg:width="0.647cm" svg:height="0.658cm" svg:x="13.34cm" svg:y="10.604cm" svg:viewBox="0 0 648 659" svg:d="m500 145 147-145-2 9-1 9-2 9v8l-6 16-5 15-6 16-6 15-168 168 5-11 6-12 7-14 7-15 6-16 6-17 6-17zm-494 483 133-133 10 7 11 7 12 6 13 4-122 121-14-1-16-2-7-2-7-1-7-3z">
            <text:p/>
          </draw:path>
          <draw:path draw:style-name="gr26" draw:text-style-name="P1" draw:layer="layout" svg:width="0.613cm" svg:height="0.625cm" svg:x="13.366cm" svg:y="10.645cm" svg:viewBox="0 0 614 626" svg:d="m455 159 158-159-5 16-6 17-6 16-8 16-7 17-8 15-9 16-9 15-172 173 13-23 12-20 8-17 6-11 7-14 8-17 9-19zm-446 434 128-128 7 3 8 3 7 3 7 2 8 1 8-1 8-1 8-2-130 130-2 1v0l-6-2-5-3-7-1-8-2-15-1z">
            <text:p/>
          </draw:path>
          <draw:polygon draw:style-name="gr27" draw:text-style-name="P1" draw:layer="layout" svg:width="0.562cm" svg:height="0.569cm" svg:x="13.397cm" svg:y="10.701cm" svg:viewBox="0 0 563 570" draw:points="0,561 122,440 124,441 126,441 135,442 146,441 155,438 166,436 177,432 187,427 197,421 208,414 218,407 228,400 237,392 246,384 254,376 261,368 267,361 272,353 277,350 283,344 290,336 298,325 316,299 335,270 354,240 371,212 378,200 384,189 388,180 391,174 392,171 394,168 562,0 552,22 540,43 528,65 516,85 503,106 490,126 476,146 463,165 462,168 461,170 90,541 84,544 79,547 77,549 75,551 72,553 69,555 62,558 55,561 39,565 26,569 20,567 14,564 7,563">
            <text:p/>
          </draw:polygon>
          <draw:polyline draw:style-name="gr2" draw:text-style-name="P1" draw:layer="layout" svg:width="0.562cm" svg:height="0.569cm" svg:x="13.397cm" svg:y="10.701cm" svg:viewBox="0 0 563 570" draw:points="0,561 122,440 124,441 126,441 135,442 146,441 155,438 166,436 177,432 187,427 197,421 208,414 218,407 228,400 237,392 246,384 254,376 261,368 267,361 272,353 277,350 283,344 290,336 298,325 316,299 335,270 354,240 371,212 378,200 384,189 388,180 391,174 392,171 394,168 562,0 552,22 540,43 528,65 516,85 503,106 490,126 476,146 463,165 462,168 461,170 90,541 84,544 79,547 77,549 75,551 72,553 69,555 62,558 55,561 39,565 26,569 20,567 14,564 7,563 0,561">
            <text:p/>
          </draw:polyline>
          <draw:polygon draw:style-name="gr28" draw:text-style-name="P1" draw:layer="layout" svg:width="0.496cm" svg:height="0.496cm" svg:x="13.425cm" svg:y="10.773cm" svg:viewBox="0 0 497 497" draw:points="0,496 130,366 138,364 147,360 155,356 163,352 172,347 180,342 189,336 197,330 212,318 225,306 231,299 236,293 240,287 244,281 250,277 257,268 267,257 277,243 300,209 324,173 496,0 481,25 466,48 451,70 435,93 432,99 429,105 426,110 423,116 414,126 406,135 398,144 391,154 387,159 384,164 382,169 380,174 371,187 359,201 346,215 333,229 320,242 306,254 292,265 280,273 277,279 274,284 271,290 267,295 258,307 248,318 229,337 217,349 204,360 193,370 183,379 183,381 182,384 142,423 129,432 117,440 104,447 92,454 68,466 51,475 49,477 47,479 44,481 41,483 35,486 28,488 13,492">
            <text:p/>
          </draw:polygon>
          <draw:polyline draw:style-name="gr2" draw:text-style-name="P1" draw:layer="layout" svg:width="0.496cm" svg:height="0.496cm" svg:x="13.425cm" svg:y="10.773cm" svg:viewBox="0 0 497 497" draw:points="0,496 130,366 138,364 147,360 155,356 163,352 172,347 180,342 189,336 197,330 212,318 225,306 231,299 236,293 240,287 244,281 250,277 257,268 267,257 277,243 300,209 324,173 496,0 481,25 466,48 451,70 435,93 432,99 429,105 426,110 423,116 414,126 406,135 398,144 391,154 387,159 384,164 382,169 380,174 371,187 359,201 346,215 333,229 320,242 306,254 292,265 280,273 277,279 274,284 271,290 267,295 258,307 248,318 229,337 217,349 204,360 193,370 183,379 183,381 182,384 142,423 129,432 117,440 104,447 92,454 68,466 51,475 49,477 47,479 44,481 41,483 35,486 28,488 13,492 0,496">
            <text:p/>
          </draw:polyline>
          <draw:polygon draw:style-name="gr29" draw:text-style-name="P1" draw:layer="layout" svg:width="0.371cm" svg:height="0.371cm" svg:x="13.487cm" svg:y="10.871cm" svg:viewBox="0 0 372 372" draw:points="0,371 371,0 368,6 365,11 362,16 358,21 350,30 343,39 335,48 328,57 325,61 322,66 320,71 318,76 309,89 297,103 284,117 271,131 258,144 244,156 230,167 218,175 214,183 210,189 206,196 200,203 188,217 174,231 146,259 121,281 119,287 116,294 110,300 104,306 97,313 90,319 81,325 72,331 53,343 33,354 16,363">
            <text:p/>
          </draw:polygon>
          <draw:polyline draw:style-name="gr2" draw:text-style-name="P1" draw:layer="layout" svg:width="0.371cm" svg:height="0.371cm" svg:x="13.487cm" svg:y="10.871cm" svg:viewBox="0 0 372 372" draw:points="0,371 371,0 368,6 365,11 362,16 358,21 350,30 343,39 335,48 328,57 325,61 322,66 320,71 318,76 309,89 297,103 284,117 271,131 258,144 244,156 230,167 218,175 214,183 210,189 206,196 200,203 188,217 174,231 146,259 121,281 119,287 116,294 110,300 104,306 97,313 90,319 81,325 72,331 53,343 33,354 16,363 0,371">
            <text:p/>
          </draw:polyline>
          <draw:path draw:style-name="gr34" draw:text-style-name="P1" draw:layer="layout" svg:width="0.106cm" svg:height="0.105cm" svg:x="13.567cm" svg:y="11.091cm" svg:viewBox="0 0 107 106" svg:d="m87 19 19-19-9 9zm-97 96 40-39-3 5-3 5-4 5-5 4-12 11z">
            <text:p/>
          </draw:path>
          <draw:polygon draw:style-name="gr8" draw:text-style-name="P1" draw:layer="layout" svg:width="0.129cm" svg:height="0.129cm" svg:x="14.098cm" svg:y="10.407cm" svg:viewBox="0 0 130 130" draw:points="129,0 1,129 0,125 0,122 0,118 1,115 3,109 6,102 12,95 18,88 24,81 32,75 47,61 62,49 69,43 75,37 80,31 83,26 93,21 104,15 116,8">
            <text:p/>
          </draw:polygon>
          <draw:polyline draw:style-name="gr2" draw:text-style-name="P1" draw:layer="layout" svg:width="0.129cm" svg:height="0.129cm" svg:x="14.098cm" svg:y="10.407cm" svg:viewBox="0 0 130 130" draw:points="129,0 1,129 0,125 0,122 0,118 1,115 3,109 6,102 12,95 18,88 24,81 32,75 47,61 62,49 69,43 75,37 80,31 83,26 93,21 104,15 116,8 129,0">
            <text:p/>
          </draw:polyline>
          <draw:polygon draw:style-name="gr9" draw:text-style-name="P1" draw:layer="layout" svg:width="0.2cm" svg:height="0.185cm" svg:x="14.098cm" svg:y="10.374cm" svg:viewBox="0 0 201 186" draw:points="200,0 15,185 13,183 11,181 9,178 8,173 5,170 3,167 1,163 0,159 0,156 0,152 1,148 1,145 5,137 11,129 17,122 25,114 41,99 58,85 66,78 73,71 79,65 83,59 95,54 107,47 121,37 137,28 152,19 169,11 176,7 184,4 192,2">
            <text:p/>
          </draw:polygon>
          <draw:polyline draw:style-name="gr2" draw:text-style-name="P1" draw:layer="layout" svg:width="0.2cm" svg:height="0.185cm" svg:x="14.098cm" svg:y="10.374cm" svg:viewBox="0 0 201 186" draw:points="200,0 15,185 13,183 11,181 9,178 8,173 5,170 3,167 1,163 0,159 0,156 0,152 1,148 1,145 5,137 11,129 17,122 25,114 41,99 58,85 66,78 73,71 79,65 83,59 95,54 107,47 121,37 137,28 152,19 169,11 176,7 184,4 192,2 200,0">
            <text:p/>
          </draw:polyline>
          <draw:polygon draw:style-name="gr10" draw:text-style-name="P1" draw:layer="layout" svg:width="0.23cm" svg:height="0.186cm" svg:x="14.099cm" svg:y="10.374cm" svg:viewBox="0 0 231 187" draw:points="0,162 128,33 142,25 154,17 168,10 182,5 188,2 194,1 201,0 207,0 213,1 219,2 224,5 230,8 66,171 48,179 29,185 25,186 21,186 18,186 14,185 12,183 10,181 8,178 7,173 5,170 2,168 0,165">
            <text:p/>
          </draw:polygon>
          <draw:polyline draw:style-name="gr2" draw:text-style-name="P1" draw:layer="layout" svg:width="0.23cm" svg:height="0.186cm" svg:x="14.099cm" svg:y="10.374cm" svg:viewBox="0 0 231 187" draw:points="0,162 128,33 142,25 154,17 168,10 182,5 188,2 194,1 201,0 207,0 213,1 219,2 224,5 230,8 66,171 48,179 29,185 25,186 21,186 18,186 14,185 12,183 10,181 8,178 7,173 5,170 2,168 0,165 0,162">
            <text:p/>
          </draw:polyline>
          <draw:polygon draw:style-name="gr11" draw:text-style-name="P1" draw:layer="layout" svg:width="0.232cm" svg:height="0.186cm" svg:x="14.113cm" svg:y="10.374cm" svg:viewBox="0 0 233 187" draw:points="0,185 185,0 191,0 199,1 205,2 211,5 217,9 222,14 228,21 232,29 84,178 83,175 83,173 81,170 79,169 77,168 74,168 71,168 67,168 60,169 51,172 43,175 33,179 23,182 14,185 11,186 7,186 3,186">
            <text:p/>
          </draw:polygon>
          <draw:polyline draw:style-name="gr2" draw:text-style-name="P1" draw:layer="layout" svg:width="0.232cm" svg:height="0.186cm" svg:x="14.113cm" svg:y="10.374cm" svg:viewBox="0 0 233 187" draw:points="0,185 185,0 191,0 199,1 205,2 211,5 217,9 222,14 228,21 232,29 84,178 83,175 83,173 81,170 79,169 77,168 74,168 71,168 67,168 60,169 51,172 43,175 33,179 23,182 14,185 11,186 7,186 3,186 0,185">
            <text:p/>
          </draw:polyline>
          <draw:polygon draw:style-name="gr12" draw:text-style-name="P1" draw:layer="layout" svg:width="0.191cm" svg:height="0.221cm" svg:x="14.165cm" svg:y="10.382cm" svg:viewBox="0 0 192 222" draw:points="0,163 164,0 169,5 174,11 179,19 183,28 186,32 188,37 190,43 191,48 19,221 25,208 28,196 31,185 32,175 32,171 31,168 31,165 28,162 26,161 23,160 19,160 15,160 8,161">
            <text:p/>
          </draw:polygon>
          <draw:polyline draw:style-name="gr2" draw:text-style-name="P1" draw:layer="layout" svg:width="0.191cm" svg:height="0.221cm" svg:x="14.165cm" svg:y="10.382cm" svg:viewBox="0 0 192 222" draw:points="0,163 164,0 169,5 174,11 179,19 183,28 186,32 188,37 190,43 191,48 19,221 25,208 28,196 31,185 32,175 32,171 31,168 31,165 28,162 26,161 23,160 19,160 15,160 8,161 0,163">
            <text:p/>
          </draw:polyline>
          <draw:polygon draw:style-name="gr13" draw:text-style-name="P1" draw:layer="layout" svg:width="0.207cm" svg:height="0.272cm" svg:x="14.15cm" svg:y="10.403cm" svg:viewBox="0 0 208 273" draw:points="47,149 195,0 197,4 198,7 202,13 205,19 206,25 207,33 207,42 206,50 205,59 203,69 0,272 6,260 14,244 22,227 31,209 37,191 43,175 46,167 47,160 47,154">
            <text:p/>
          </draw:polygon>
          <draw:polyline draw:style-name="gr2" draw:text-style-name="P1" draw:layer="layout" svg:width="0.207cm" svg:height="0.272cm" svg:x="14.15cm" svg:y="10.403cm" svg:viewBox="0 0 208 273" draw:points="47,149 195,0 197,4 198,7 202,13 205,19 206,25 207,33 207,42 206,50 205,59 203,69 0,272 6,260 14,244 22,227 31,209 37,191 43,175 46,167 47,160 47,154 47,149">
            <text:p/>
          </draw:polyline>
          <draw:polygon draw:style-name="gr14" draw:text-style-name="P1" draw:layer="layout" svg:width="0.245cm" svg:height="0.322cm" svg:x="14.112cm" svg:y="10.43cm" svg:viewBox="0 0 246 323" draw:points="72,173 244,0 245,11 244,22 243,35 240,47 237,60 232,73 228,86 223,98 0,322 7,306 15,290 23,274 31,260 37,246 48,225 60,200">
            <text:p/>
          </draw:polygon>
          <draw:polyline draw:style-name="gr2" draw:text-style-name="P1" draw:layer="layout" svg:width="0.245cm" svg:height="0.322cm" svg:x="14.112cm" svg:y="10.43cm" svg:viewBox="0 0 246 323" draw:points="72,173 244,0 245,11 244,22 243,35 240,47 237,60 232,73 228,86 223,98 0,322 7,306 15,290 23,274 31,260 37,246 48,225 60,200 72,173">
            <text:p/>
          </draw:polyline>
          <draw:polygon draw:style-name="gr15" draw:text-style-name="P1" draw:layer="layout" svg:width="0.283cm" svg:height="0.36cm" svg:x="14.07cm" svg:y="10.472cm" svg:viewBox="0 0 284 361" draw:points="80,203 283,0 279,16 274,33 268,50 261,66 254,81 248,95 242,107 237,117 233,122 228,132 0,360 10,342 20,325 29,307 37,289 46,271 55,252 64,235 73,218 76,212">
            <text:p/>
          </draw:polygon>
          <draw:polyline draw:style-name="gr2" draw:text-style-name="P1" draw:layer="layout" svg:width="0.283cm" svg:height="0.36cm" svg:x="14.07cm" svg:y="10.472cm" svg:viewBox="0 0 284 361" draw:points="80,203 283,0 279,16 274,33 268,50 261,66 254,81 248,95 242,107 237,117 233,122 228,132 0,360 10,342 20,325 29,307 37,289 46,271 55,252 64,235 73,218 76,212 80,203">
            <text:p/>
          </draw:polyline>
          <draw:polygon draw:style-name="gr16" draw:text-style-name="P1" draw:layer="layout" svg:width="0.473cm" svg:height="0.473cm" svg:x="14.017cm" svg:y="10.45cm" svg:viewBox="0 0 474 474" draw:points="95,302 318,78 310,97 303,113 295,127 290,139 287,143 283,149 280,157 277,165 276,168 276,171 276,172 277,174 278,173 280,172 283,169 287,165 290,160 293,154 298,148 305,141 319,126 335,109 352,94 367,80 372,75 378,71 382,68 385,66 395,57 404,49 415,40 426,32 437,23 449,15 461,7 473,0 0,473 13,453 24,434 35,415 45,394 59,372 71,349 83,325">
            <text:p/>
          </draw:polygon>
          <draw:polyline draw:style-name="gr2" draw:text-style-name="P1" draw:layer="layout" svg:width="0.473cm" svg:height="0.473cm" svg:x="14.017cm" svg:y="10.45cm" svg:viewBox="0 0 474 474" draw:points="95,302 318,78 310,97 303,113 295,127 290,139 287,143 283,149 280,157 277,165 276,168 276,171 276,172 277,174 278,173 280,172 283,169 287,165 290,160 293,154 298,148 305,141 319,126 335,109 352,94 367,80 372,75 378,71 382,68 385,66 395,57 404,49 415,40 426,32 437,23 449,15 461,7 473,0 0,473 13,453 24,434 35,415 45,394 59,372 71,349 83,325 95,302">
            <text:p/>
          </draw:polyline>
          <draw:path draw:style-name="gr17" draw:text-style-name="P1" draw:layer="layout" svg:width="0.723cm" svg:height="0.722cm" svg:x="13.838cm" svg:y="10.417cm" svg:viewBox="0 0 724 723" svg:d="m49 674-49 48 11-14 12-14 6-6 6-5 7-5zm190-263 228-228-2 5-1 5-2 4v3 2l1 1h1v-1l4-3 5-5 3-5 3-6 5-6 7-7 14-15 16-17 17-15 15-14 5-5 6-4 4-3 3-2 16-14 17-15 20-14 20-14 20-12 22-11 22-11 22-8-197 197-16 11-16 12-14 12-14 12-14 12-13 13-13 12-11 12-7 6-15 15-7 9-8 9-3 3-2 5-1 3-2 3-4 6-5 5-3 6-3 6-256 255 15-24 16-25 17-23 17-24 17-24 15-24 8-14 7-12 7-13 6-14 4-6z">
            <text:p/>
          </draw:path>
          <draw:polygon draw:style-name="gr18" draw:text-style-name="P1" draw:layer="layout" svg:width="0.845cm" svg:height="0.845cm" svg:x="13.768cm" svg:y="10.403cm" svg:viewBox="0 0 846 846" draw:points="249,520 722,47 737,39 752,31 767,24 783,18 798,12 814,8 829,4 845,0 673,173 659,178 646,183 633,190 619,197 607,204 594,213 581,221 570,230 546,249 524,269 503,288 485,307 478,313 463,328 456,337 448,346 445,349 443,354 442,357 440,360 433,369 427,378 422,387 417,398 412,408 407,418 401,427 394,437 388,447 382,458 374,469 366,479 0,845 1,840 2,836 3,830 6,825 12,813 20,802 28,791 36,782 43,776 47,773 54,761 63,747 74,731 85,716 91,710 98,703 105,697 112,692 120,688 127,685 134,682 142,682 145,679 148,675 160,654 171,634 184,614 197,595 210,577 223,557 237,539">
            <text:p/>
          </draw:polygon>
          <draw:polyline draw:style-name="gr2" draw:text-style-name="P1" draw:layer="layout" svg:width="0.845cm" svg:height="0.845cm" svg:x="13.768cm" svg:y="10.403cm" svg:viewBox="0 0 846 846" draw:points="249,520 722,47 737,39 752,31 767,24 783,18 798,12 814,8 829,4 845,0 673,173 659,178 646,183 633,190 619,197 607,204 594,213 581,221 570,230 546,249 524,269 503,288 485,307 478,313 463,328 456,337 448,346 445,349 443,354 442,357 440,360 433,369 427,378 422,387 417,398 412,408 407,418 401,427 394,437 388,447 382,458 374,469 366,479 0,845 1,840 2,836 3,830 6,825 12,813 20,802 28,791 36,782 43,776 47,773 54,761 63,747 74,731 85,716 91,710 98,703 105,697 112,692 120,688 127,685 134,682 142,682 145,679 148,675 160,654 171,634 184,614 197,595 210,577 223,557 237,539 249,520">
            <text:p/>
          </draw:polyline>
          <draw:path draw:style-name="gr19" draw:text-style-name="P1" draw:layer="layout" svg:width="0.885cm" svg:height="0.857cm" svg:x="13.768cm" svg:y="10.4cm" svg:viewBox="0 0 886 858" svg:d="m596 214 197-197 11-4 12-3 11-3 11-2 11-3h12l11-2h11l1 1 1 1-165 165-16 1-16 4-16 4-16 5-15 8-16 7-15 9zm-540 534 49-48 6-3 6-2 6-1h5l3-3 3-4 6-10 4-9 5-9 6-9 256-255-8 14-7 13-2 7-4 6-5 7-5 7-5 9-7 11-6 9-8 10-15 19-17 19-17 19-16 19-7 10-7 10-6 10-6 10-13 15-13 17-14 18-13 18-47 46v1l-1 1v0 0l-133 133-3-2h-3-3l-3 1-7 5-11 9-3-1h-3l-2-1-2-2-1-1-1-2-1-2v-3l2-6 2-6 3-8 4-7 10-15 10-12 9-11 7-4 4-8 6-9 6-9z">
            <text:p/>
          </draw:path>
          <draw:path draw:style-name="gr20" draw:text-style-name="P1" draw:layer="layout" svg:width="0.909cm" svg:height="0.859cm" svg:x="13.768cm" svg:y="10.4cm" svg:viewBox="0 0 910 860" svg:d="m673 176 172-173 10-1 9-1 10-1h9l7 4 7 4 7 3 5 4-215 215 4-9 5-10 6-10 6-8 5-9 4-8 4-6 2-3h-15l-14 2-14 3zm-687 676 366-366-12 14-12 14-12 14-12 13-12 15-10 14-10 14-9 15-12 13-11 15-12 16-12 15-12 16-13 15-7 7-7 7-8 6-7 6-1 6 1 6 1 7 1 6v3 3 3l-1 2-2 2-2 2-3 3-4 1-4 3-3 3-3 4-3 3-6 8-6 8-4 4-3 2-3 2-4 2-4 2-17 15-16 13-7 7-8 8-7 9-5 8-3 1-2 2-7-8-6-5-2-2-3-1-1-1h-2-4l-5 3-6 5-9 7-3-1h-2-2l-2-2-1-1-1-2-1-1z">
            <text:p/>
          </draw:path>
          <draw:path draw:style-name="gr21" draw:text-style-name="P1" draw:layer="layout" svg:width="0.886cm" svg:height="0.857cm" svg:x="13.811cm" svg:y="10.402cm" svg:viewBox="0 0 887 858" svg:d="m134 707 47-46-10 13-12 12-5 6-7 6-6 5zm536-538 165-165 13 6 12 8 6 4 5 4 4 5 4 5-227 227-3-2-2-1-2-3-2-2v-3l-1-3v-3-3l1-6 2-8 3-7 4-7 17-29 11-17h-5zm-682 677 133-133-1 6 1 7 1 6 1 7v2 3 3l-1 2-2 2-2 2-3 3-4 1-6 4-5 6-4 6-5 6-5 6-5 5-3 3-3 2-4 1-3 2-17 15-16 13-7 7-8 8-7 9-5 8-3 1-2 2-10-9z">
            <text:p/>
          </draw:path>
          <draw:path draw:style-name="gr22" draw:text-style-name="P1" draw:layer="layout" svg:width="0.8cm" svg:height="0.773cm" svg:x="13.905cm" svg:y="10.415cm" svg:viewBox="0 0 801 774" svg:d="m557 215 215-215 6 4 5 5 4 4 5 5 3 6 2 7 1 7v9l1 1 1 2-199 199v-3l-1-2v-1l-2-1-2 1h-2l-4 3-4 3h-6-4l-5-1-4-1-3-1-3-3-2-1-1-2-2-3v-2l-1-3v-3l1-7zm-556 551 4-4-2 2z">
            <text:p/>
          </draw:path>
          <draw:polygon draw:style-name="gr23" draw:text-style-name="P1" draw:layer="layout" svg:width="0.236cm" svg:height="0.247cm" svg:x="14.47cm" svg:y="10.434cm" svg:viewBox="0 0 237 248" draw:points="0,227 227,0 230,6 232,13 233,19 233,28 236,32 236,36 236,37 236,39 235,41 233,42 233,49 233,55 231,60 230,65 227,70 225,74 222,78 219,82 206,96 194,110 60,244 56,245 53,247 50,247 47,247 44,247 42,246 39,244 37,242 36,232 35,225 35,224 34,224 33,223 31,224 27,226 21,230 14,230 9,230 4,228">
            <text:p/>
          </draw:polygon>
          <draw:polyline draw:style-name="gr2" draw:text-style-name="P1" draw:layer="layout" svg:width="0.236cm" svg:height="0.247cm" svg:x="14.47cm" svg:y="10.434cm" svg:viewBox="0 0 237 248" draw:points="0,227 227,0 230,6 232,13 233,19 233,28 236,32 236,36 236,37 236,39 235,41 233,42 233,49 233,55 231,60 230,65 227,70 225,74 222,78 219,82 206,96 194,110 60,244 56,245 53,247 50,247 47,247 44,247 42,246 39,244 37,242 36,232 35,225 35,224 34,224 33,223 31,224 27,226 21,230 14,230 9,230 4,228 0,227">
            <text:p/>
          </draw:polyline>
          <draw:polygon draw:style-name="gr24" draw:text-style-name="P1" draw:layer="layout" svg:width="0.2cm" svg:height="0.216cm" svg:x="14.506cm" svg:y="10.465cm" svg:viewBox="0 0 201 217" draw:points="0,199 199,0 200,3 200,6 200,9 197,11 197,20 196,26 194,32 192,38 189,43 186,48 182,52 178,57 171,65 163,73 160,77 156,82 154,87 151,92 143,103 134,113 125,122 115,131 106,139 97,148 89,158 83,168 66,181 43,201 37,205 30,209 24,213 19,215 13,216 9,216 6,216 4,214 3,213 1,211 0,205">
            <text:p/>
          </draw:polygon>
          <draw:polyline draw:style-name="gr2" draw:text-style-name="P1" draw:layer="layout" svg:width="0.2cm" svg:height="0.216cm" svg:x="14.506cm" svg:y="10.465cm" svg:viewBox="0 0 201 217" draw:points="0,199 199,0 200,3 200,6 200,9 197,11 197,20 196,26 194,32 192,38 189,43 186,48 182,52 178,57 171,65 163,73 160,77 156,82 154,87 151,92 143,103 134,113 125,122 115,131 106,139 97,148 89,158 83,168 66,181 43,201 37,205 30,209 24,213 19,215 13,216 9,216 6,216 4,214 3,213 1,211 0,205 0,199">
            <text:p/>
          </draw:polyline>
          <draw:polygon draw:style-name="gr25" draw:text-style-name="P1" draw:layer="layout" svg:width="0.134cm" svg:height="0.134cm" svg:x="14.53cm" svg:y="10.544cm" svg:viewBox="0 0 135 135" draw:points="0,134 134,0 130,6 127,13 119,24 110,34 101,43 91,52 82,60 73,69 65,79 59,89 48,97 33,109 25,116 17,123 8,128">
            <text:p/>
          </draw:polygon>
          <draw:polyline draw:style-name="gr2" draw:text-style-name="P1" draw:layer="layout" svg:width="0.134cm" svg:height="0.134cm" svg:x="14.53cm" svg:y="10.544cm" svg:viewBox="0 0 135 135" draw:points="0,134 134,0 130,6 127,13 119,24 110,34 101,43 91,52 82,60 73,69 65,79 59,89 48,97 33,109 25,116 17,123 8,128 0,134">
            <text:p/>
          </draw:polyline>
          <draw:polygon draw:style-name="gr33" draw:text-style-name="P1" draw:layer="layout" svg:width="0.297cm" svg:height="0.246cm" svg:x="5.697cm" svg:y="9.946cm" svg:viewBox="0 0 298 247" draw:points="297,3 75,224 67,229 59,234 51,239 43,245 34,246 24,246 20,246 16,246 12,245 9,244 6,242 3,240 1,237 0,234 0,231 1,227 2,222 5,217 23,200 52,172 79,146 92,133 107,117 125,101 144,86 163,69 183,54 204,40 224,27 243,17 249,11 256,6 263,3 270,0 277,0 283,0 290,0">
            <text:p/>
          </draw:polygon>
          <draw:polyline draw:style-name="gr2" draw:text-style-name="P1" draw:layer="layout" svg:width="0.297cm" svg:height="0.246cm" svg:x="5.697cm" svg:y="9.946cm" svg:viewBox="0 0 298 247" draw:points="297,3 75,224 67,229 59,234 51,239 43,245 34,246 24,246 20,246 16,246 12,245 9,244 6,242 3,240 1,237 0,234 0,231 1,227 2,222 5,217 23,200 52,172 79,146 92,133 107,117 125,101 144,86 163,69 183,54 204,40 224,27 243,17 249,11 256,6 263,3 270,0 277,0 283,0 290,0 297,3">
            <text:p/>
          </draw:polyline>
          <draw:polygon draw:style-name="gr3" draw:text-style-name="P1" draw:layer="layout" svg:width="0.318cm" svg:height="0.246cm" svg:x="5.705cm" svg:y="9.946cm" svg:viewBox="0 0 319 247" draw:points="0,243 217,26 226,21 235,17 240,12 245,8 250,5 256,2 261,0 267,0 273,0 278,0 283,0 288,2 293,4 298,7 304,10 308,13 313,18 318,21 167,172 161,172 156,173 141,182 125,190 110,199 95,208 80,217 64,225 50,235 35,245 26,246 16,246 12,246 7,245 4,245">
            <text:p/>
          </draw:polygon>
          <draw:polyline draw:style-name="gr2" draw:text-style-name="P1" draw:layer="layout" svg:width="0.318cm" svg:height="0.246cm" svg:x="5.705cm" svg:y="9.946cm" svg:viewBox="0 0 319 247" draw:points="0,243 217,26 226,21 235,17 240,12 245,8 250,5 256,2 261,0 267,0 273,0 278,0 283,0 288,2 293,4 298,7 304,10 308,13 313,18 318,21 167,172 161,172 156,173 141,182 125,190 110,199 95,208 80,217 64,225 50,235 35,245 26,246 16,246 12,246 7,245 4,245 0,243">
            <text:p/>
          </draw:polyline>
          <draw:polygon draw:style-name="gr4" draw:text-style-name="P1" draw:layer="layout" svg:width="0.272cm" svg:height="0.221cm" svg:x="5.772cm" svg:y="9.949cm" svg:viewBox="0 0 273 222" draw:points="0,221 222,0 229,3 236,6 243,12 249,17 256,23 262,30 267,37 272,45 98,219 103,210 107,201 109,191 110,183 110,180 109,177 108,174 106,171 103,170 98,169 94,169 89,170 66,183 45,195 23,208">
            <text:p/>
          </draw:polygon>
          <draw:polyline draw:style-name="gr2" draw:text-style-name="P1" draw:layer="layout" svg:width="0.272cm" svg:height="0.221cm" svg:x="5.772cm" svg:y="9.949cm" svg:viewBox="0 0 273 222" draw:points="0,221 222,0 229,3 236,6 243,12 249,17 256,23 262,30 267,37 272,45 98,219 103,210 107,201 109,191 110,183 110,180 109,177 108,174 106,171 103,170 98,169 94,169 89,170 66,183 45,195 23,208 0,221">
            <text:p/>
          </draw:polyline>
          <draw:polygon draw:style-name="gr5" draw:text-style-name="P1" draw:layer="layout" svg:width="0.222cm" svg:height="0.277cm" svg:x="5.838cm" svg:y="9.967cm" svg:viewBox="0 0 223 278" draw:points="34,151 185,0 191,7 197,14 202,20 207,28 211,36 216,43 219,51 222,59 3,277 2,269 0,260 0,252 1,244 3,240 4,236 6,233 8,228 11,224 14,221 18,218 23,214 28,207 33,199 38,190 42,179 43,174 44,170 44,165 44,161 43,158 40,155 37,153">
            <text:p/>
          </draw:polygon>
          <draw:polyline draw:style-name="gr2" draw:text-style-name="P1" draw:layer="layout" svg:width="0.222cm" svg:height="0.277cm" svg:x="5.838cm" svg:y="9.967cm" svg:viewBox="0 0 223 278" draw:points="34,151 185,0 191,7 197,14 202,20 207,28 211,36 216,43 219,51 222,59 3,277 2,269 0,260 0,252 1,244 3,240 4,236 6,233 8,228 11,224 14,221 18,218 23,214 28,207 33,199 38,190 42,179 43,174 44,170 44,165 44,161 43,158 40,155 37,153 34,151">
            <text:p/>
          </draw:polyline>
          <draw:polygon draw:style-name="gr6" draw:text-style-name="P1" draw:layer="layout" svg:width="0.228cm" svg:height="0.285cm" svg:x="5.838cm" svg:y="9.994cm" svg:viewBox="0 0 229 286" draw:points="32,174 206,0 211,7 214,14 218,21 221,29 223,35 225,42 227,49 228,55 227,58 227,63 228,67 228,73 17,285 11,271 6,259 4,252 3,246 1,240 0,234 0,227 0,221 2,215 4,209 7,203 11,198 16,192 23,187 27,181">
            <text:p/>
          </draw:polygon>
          <draw:polyline draw:style-name="gr2" draw:text-style-name="P1" draw:layer="layout" svg:width="0.228cm" svg:height="0.285cm" svg:x="5.838cm" svg:y="9.994cm" svg:viewBox="0 0 229 286" draw:points="32,174 206,0 211,7 214,14 218,21 221,29 223,35 225,42 227,49 228,55 227,58 227,63 228,67 228,73 17,285 11,271 6,259 4,252 3,246 1,240 0,234 0,227 0,221 2,215 4,209 7,203 11,198 16,192 23,187 27,181 32,174">
            <text:p/>
          </draw:polyline>
          <draw:polygon draw:style-name="gr7" draw:text-style-name="P1" draw:layer="layout" svg:width="0.236cm" svg:height="0.288cm" svg:x="5.841cm" svg:y="10.026cm" svg:viewBox="0 0 237 289" draw:points="0,218 219,0 221,6 222,12 224,17 225,23 224,27 224,32 225,38 226,45 231,61 236,78 26,288 25,286 25,284 20,268 13,251 6,234">
            <text:p/>
          </draw:polygon>
          <draw:polyline draw:style-name="gr2" draw:text-style-name="P1" draw:layer="layout" svg:width="0.236cm" svg:height="0.288cm" svg:x="5.841cm" svg:y="10.026cm" svg:viewBox="0 0 237 289" draw:points="0,218 219,0 221,6 222,12 224,17 225,23 224,27 224,32 225,38 226,45 231,61 236,78 26,288 25,286 25,284 20,268 13,251 6,234 0,218">
            <text:p/>
          </draw:polyline>
          <draw:polygon draw:style-name="gr8" draw:text-style-name="P1" draw:layer="layout" svg:width="0.236cm" svg:height="0.284cm" svg:x="5.855cm" svg:y="10.067cm" svg:viewBox="0 0 237 285" draw:points="0,212 211,0 216,16 221,35 228,53 236,72 24,284 21,273 17,263 14,253 11,243 9,235 6,227 3,220">
            <text:p/>
          </draw:polygon>
          <draw:polyline draw:style-name="gr2" draw:text-style-name="P1" draw:layer="layout" svg:width="0.236cm" svg:height="0.284cm" svg:x="5.855cm" svg:y="10.067cm" svg:viewBox="0 0 237 285" draw:points="0,212 211,0 216,16 221,35 228,53 236,72 24,284 21,273 17,263 14,253 11,243 9,235 6,227 3,220 0,212">
            <text:p/>
          </draw:polyline>
          <draw:polygon draw:style-name="gr9" draw:text-style-name="P1" draw:layer="layout" svg:width="0.239cm" svg:height="0.281cm" svg:x="5.867cm" svg:y="10.104cm" svg:viewBox="0 0 240 282" draw:points="0,210 210,0 217,19 225,37 231,52 237,63 238,65 239,67 25,281 18,264 12,247 6,228">
            <text:p/>
          </draw:polygon>
          <draw:polyline draw:style-name="gr2" draw:text-style-name="P1" draw:layer="layout" svg:width="0.239cm" svg:height="0.281cm" svg:x="5.867cm" svg:y="10.104cm" svg:viewBox="0 0 240 282" draw:points="0,210 210,0 217,19 225,37 231,52 237,63 238,65 239,67 25,281 18,264 12,247 6,228 0,210">
            <text:p/>
          </draw:polyline>
          <draw:path draw:style-name="gr10" draw:text-style-name="P1" draw:layer="layout" svg:width="0.509cm" svg:height="0.479cm" svg:x="5.879cm" svg:y="9.937cm" svg:viewBox="0 0 510 480" svg:d="m509 0-87 87-3-3-2-6-2-5-1-7 3-3 3-5 4-3 4-5 11-9 13-9 14-8 15-9 14-8zm-495 407 212-212 3 9 4 7 3 7 3 5 3 11 2 10 3 12 3 10-206 206-1-3-2-3-4-8-4-6-4-8-4-7-6-15z">
            <text:p/>
          </draw:path>
          <draw:path draw:style-name="gr11" draw:text-style-name="P1" draw:layer="layout" svg:width="0.579cm" svg:height="0.547cm" svg:x="5.892cm" svg:y="9.903cm" svg:viewBox="0 0 580 548" svg:d="m579 0-138 137-7-2-6-2-7-2-6-4-2-1-2-3-3-3-2-2-1-4-2-4-1-4-1-6 4-5 4-5 6-5 7-6 16-12 18-12 19-10 18-10 17-7 13-5 6-6 7-5 7-5 7-3 7-2 7-1 7-1zm-571 482 214-214 4 20 5 19 5 19 5 19-203 202-3-11-4-10-4-10-5-9-4-6-4-7-3-6z">
            <text:p/>
          </draw:path>
          <draw:path draw:style-name="gr12" draw:text-style-name="P1" draw:layer="layout" svg:width="0.599cm" svg:height="0.587cm" svg:x="5.909cm" svg:y="9.902cm" svg:viewBox="0 0 600 588" svg:d="m392 122 87-87 8-4 7-3 6-3 6-1 5-5 5-5 6-4 6-3 6-2 5-2 6-1 6-1 6-1 7 1 6 1h6l6 2 5 2 6 2 6 3-145 145-3-4-3-4-3-2-5-2-8-3-9-3-9-2-8-3-4-3-4-2-3-3zm-395 389 206-206 5 19 5 19 5 19 5 18-203 204-5-19-4-20-3-8-3-9-4-9z">
            <text:p/>
          </draw:path>
          <draw:path draw:style-name="gr13" draw:text-style-name="P1" draw:layer="layout" svg:width="0.614cm" svg:height="0.625cm" svg:x="5.922cm" svg:y="9.903cm" svg:viewBox="0 0 615 626" svg:d="m411 137 138-137 8 1 9 1 8 3 9 4 8 3 8 6 7 6 8 5-162 162-1-8-2-9-3-8-3-9-3-4-3-4-4-3-4-3-9-3zm-420 407 203-202 5 19 5 19 4 19 4 20-203 203-4-19-4-20-5-19z">
            <text:p/>
          </draw:path>
          <draw:path draw:style-name="gr14" draw:text-style-name="P1" draw:layer="layout" svg:width="0.627cm" svg:height="0.653cm" svg:x="5.932cm" svg:y="9.913cm" svg:viewBox="0 0 628 654" svg:d="m431 145 145-145 7 4 7 4 6 6 7 5 7 6 6 6 5 7 6 7-180 179v-9l-1-10-1-9-2-10-4-19-6-20v-2zm-433 431 203-204 4 20 4 21 3 21 2 21-198 198-5-19-5-19-4-20z">
            <text:p/>
          </draw:path>
          <draw:path draw:style-name="gr15" draw:text-style-name="P1" draw:layer="layout" svg:width="0.637cm" svg:height="0.671cm" svg:x="5.94cm" svg:y="9.932cm" svg:viewBox="0 0 638 672" svg:d="m434 162 162-162 6 6 6 6 5 7 6 7 5 7 5 7 4 8 4 7-204 204 3-11 1-12 2-13v-12-12l-1-12-1-13zm-437 422 203-203 2 13 1 13 1 13 1 13 1 8 2 9v9l1 9-191 191-2-10-2-11-5-12-5-14-4-14z">
            <text:p/>
          </draw:path>
          <draw:path draw:style-name="gr16" draw:text-style-name="P1" draw:layer="layout" svg:width="0.639cm" svg:height="0.686cm" svg:x="5.95cm" svg:y="9.958cm" svg:viewBox="0 0 640 687" svg:d="m429 179 180-179 6 7 5 8 4 8 4 8 4 9 3 8 3 9 1 8-240 240 3-8 2-7 2-8 1-9 5-11 5-12 4-11 3-12 3-12 1-12 1-12zm-429 417 198-198v5 4l3 19 2 20 1 20 1 20-187 188-2-16-3-15-3-16-3-15-4-8z">
            <text:p/>
          </draw:path>
          <draw:path draw:style-name="gr17" draw:text-style-name="P1" draw:layer="layout" svg:width="0.63cm" svg:height="0.7cm" svg:x="5.961cm" svg:y="9.987cm" svg:viewBox="0 0 631 701" svg:d="m412 204 204-204 5 12 5 13 2 12 1 12 1 6-1 6v5l-1 6-1 5-2 5-2 6-3 4-305 306 6-10 4-7 4-9 4-8 6-9 5-8 11-16 12-16 5-8 5-9 4-8 5-9 4-8 3-9 2-10 1-10 5-9 4-11 4-9zm-409 401 191-191 2 22 1 23 1 23 1 23-184 184-2-21-3-22-3-20z">
            <text:p/>
          </draw:path>
          <draw:path draw:style-name="gr18" draw:text-style-name="P1" draw:layer="layout" svg:width="0.623cm" svg:height="0.708cm" svg:x="5.968cm" svg:y="10.023cm" svg:viewBox="0 0 624 709" svg:d="m381 240 240-240 1 9 1 10-1 9-1 8-2 9-4 7-4 8-6 6-2 12-1 14v7l-2 7-2 5-3 3-4 8-4 7-338 339 7-16 9-18 10-18 10-17 10-17 9-16 8-12 6-9 7-14 7-12 8-14 10-12 9-14 8-12 8-13zm-375 367 187-188 1 24 1 24v23 24l-181 180-1-21-2-23-2-21z">
            <text:p/>
          </draw:path>
          <draw:path draw:style-name="gr19" draw:text-style-name="P1" draw:layer="layout" svg:width="0.608cm" svg:height="0.696cm" svg:x="5.973cm" svg:y="10.079cm" svg:viewBox="0 0 609 697" svg:d="m303 306 305-306-4 5-4 5-2 12-1 14v7l-2 7-2 5-3 3-4 10-6 9-6 9-8 8-15 18-16 17-17 18-14 17-6 9-6 9-3 9-3 10-10 7-9 9-8 9-8 12-16 22-14 23-174 174-1-6-2-4-3-4-5-5 1-5 1-6 3-7 3-8 7-17 10-19 10-19 11-19 11-18zm-293 288 184-184v24 23 25 23l-177 177-2-22-2-21-1-22z">
            <text:p/>
          </draw:path>
          <draw:path draw:style-name="gr20" draw:text-style-name="P1" draw:layer="layout" svg:width="0.579cm" svg:height="0.663cm" svg:x="5.976cm" svg:y="10.152cm" svg:viewBox="0 0 580 664" svg:d="m241 339 338-339-5 8-6 9-7 7-6 8-15 16-15 15-14 16-13 16-5 8-4 8-4 8-2 9-7 4-6 6-6 6-5 6-11 14-10 15-10 15-10 16-10 14-10 12-4 9-5 8-4 8-6 7-11 14-13 14-11 13-13 14-5 7-5 7-5 8-4 8-5 9-3 10-107 106 2-8 4-7 4-8 5-6 11-15 9-14 5-7 4-6 3-8v-7l1-3-1-3v-4l-1-4-2-3-2-3-2-3-4-4 1-5 1-6 3-7zm-238 232 181-180v23 24l1 23 1 23-171 171v-6l-2-6-2-5-2-5-2-15-1-15-1-16z">
            <text:p/>
          </draw:path>
          <draw:polygon draw:style-name="gr21" draw:text-style-name="P1" draw:layer="layout" svg:width="0.414cm" svg:height="0.504cm" svg:x="5.98cm" svg:y="10.362cm" svg:viewBox="0 0 415 505" draw:points="0,413 177,236 177,252 178,268 179,283 180,299 183,296 186,291 190,285 192,282 192,275 193,268 196,260 199,253 208,239 217,225 227,212 235,199 238,193 240,186 241,180 240,174 414,0 409,7 404,14 399,20 394,26 390,35 385,43 381,51 375,58 364,72 351,86 340,99 327,113 322,120 317,127 312,135 308,143 301,157 296,174 290,191 283,208 280,217 277,225 272,233 268,239 263,246 257,251 251,256 244,259 241,264 239,270 4,504 7,482 8,462 8,453 7,444 6,441 5,437 3,434 2,431 1,422">
            <text:p/>
          </draw:polygon>
          <draw:polyline draw:style-name="gr2" draw:text-style-name="P1" draw:layer="layout" svg:width="0.414cm" svg:height="0.504cm" svg:x="5.98cm" svg:y="10.362cm" svg:viewBox="0 0 415 505" draw:points="0,413 177,236 177,252 178,268 179,283 180,299 183,296 186,291 190,285 192,282 192,275 193,268 196,260 199,253 208,239 217,225 227,212 235,199 238,193 240,186 241,180 240,174 414,0 409,7 404,14 399,20 394,26 390,35 385,43 381,51 375,58 364,72 351,86 340,99 327,113 322,120 317,127 312,135 308,143 301,157 296,174 290,191 283,208 280,217 277,225 272,233 268,239 263,246 257,251 251,256 244,259 241,264 239,270 4,504 7,482 8,462 8,453 7,444 6,441 5,437 3,434 2,431 1,422 0,413">
            <text:p/>
          </draw:polyline>
          <draw:polygon draw:style-name="gr22" draw:text-style-name="P1" draw:layer="layout" svg:width="0.297cm" svg:height="0.39cm" svg:x="5.983cm" svg:y="10.524cm" svg:viewBox="0 0 298 391" draw:points="5,291 176,120 177,129 177,137 180,134 183,129 187,123 189,120 189,113 190,106 297,0 287,28 277,57 273,63 270,70 266,76 262,81 257,86 252,91 247,94 241,97 239,101 237,106 236,110 234,115 232,126 231,137 228,148 225,158 223,163 220,168 217,171 212,175 211,178 210,182 2,390 0,379 0,367 0,353 2,341 3,328 4,314 5,302">
            <text:p/>
          </draw:polygon>
          <draw:polyline draw:style-name="gr2" draw:text-style-name="P1" draw:layer="layout" svg:width="0.297cm" svg:height="0.39cm" svg:x="5.983cm" svg:y="10.524cm" svg:viewBox="0 0 298 391" draw:points="5,291 176,120 177,129 177,137 180,134 183,129 187,123 189,120 189,113 190,106 297,0 287,28 277,57 273,63 270,70 266,76 262,81 257,86 252,91 247,94 241,97 239,101 237,106 236,110 234,115 232,126 231,137 228,148 225,158 223,163 220,168 217,171 212,175 211,178 210,182 2,390 0,379 0,367 0,353 2,341 3,328 4,314 5,302 5,291">
            <text:p/>
          </draw:polyline>
          <draw:polygon draw:style-name="gr23" draw:text-style-name="P1" draw:layer="layout" svg:width="0.242cm" svg:height="0.338cm" svg:x="5.977cm" svg:y="10.632cm" svg:viewBox="0 0 243 339" draw:points="7,234 242,0 238,18 235,36 233,45 229,53 227,58 225,60 222,64 218,67 213,83 209,100 204,119 200,138 0,338 5,325 9,314 14,305 18,300 15,297 13,294 12,291 10,288 8,280 6,272 6,263 6,254 6,244">
            <text:p/>
          </draw:polygon>
          <draw:polyline draw:style-name="gr2" draw:text-style-name="P1" draw:layer="layout" svg:width="0.242cm" svg:height="0.338cm" svg:x="5.977cm" svg:y="10.632cm" svg:viewBox="0 0 243 339" draw:points="7,234 242,0 238,18 235,36 233,45 229,53 227,58 225,60 222,64 218,67 213,83 209,100 204,119 200,138 0,338 5,325 9,314 14,305 18,300 15,297 13,294 12,291 10,288 8,280 6,272 6,263 6,254 6,244 7,234">
            <text:p/>
          </draw:polyline>
          <draw:polygon draw:style-name="gr24" draw:text-style-name="P1" draw:layer="layout" svg:width="0.235cm" svg:height="0.331cm" svg:x="5.958cm" svg:y="10.706cm" svg:viewBox="0 0 236 332" draw:points="27,208 235,0 230,15 226,31 222,48 219,66 214,83 210,100 205,117 198,132 0,331 9,295 20,263 24,250 28,240 33,231 37,226 33,223 31,218 28,213">
            <text:p/>
          </draw:polygon>
          <draw:polyline draw:style-name="gr2" draw:text-style-name="P1" draw:layer="layout" svg:width="0.235cm" svg:height="0.331cm" svg:x="5.958cm" svg:y="10.706cm" svg:viewBox="0 0 236 332" draw:points="27,208 235,0 230,15 226,31 222,48 219,66 214,83 210,100 205,117 198,132 0,331 9,295 20,263 24,250 28,240 33,231 37,226 33,223 31,218 28,213 27,208">
            <text:p/>
          </draw:polyline>
          <draw:polygon draw:style-name="gr25" draw:text-style-name="P1" draw:layer="layout" svg:width="0.234cm" svg:height="0.329cm" svg:x="5.943cm" svg:y="10.77cm" svg:viewBox="0 0 235 330" draw:points="34,200 234,0 231,14 227,28 223,41 219,54 214,67 208,78 202,88 194,98 194,105 193,111 191,119 189,125 183,139 176,153 0,329 4,312 8,295 12,277 16,260 20,244 25,228 29,213">
            <text:p/>
          </draw:polygon>
          <draw:polyline draw:style-name="gr2" draw:text-style-name="P1" draw:layer="layout" svg:width="0.234cm" svg:height="0.329cm" svg:x="5.943cm" svg:y="10.77cm" svg:viewBox="0 0 235 330" draw:points="34,200 234,0 231,14 227,28 223,41 219,54 214,67 208,78 202,88 194,98 194,105 193,111 191,119 189,125 183,139 176,153 0,329 4,312 8,295 12,277 16,260 20,244 25,228 29,213 34,200">
            <text:p/>
          </draw:polyline>
          <draw:polygon draw:style-name="gr26" draw:text-style-name="P1" draw:layer="layout" svg:width="0.221cm" svg:height="0.318cm" svg:x="5.935cm" svg:y="10.838cm" svg:viewBox="0 0 222 319" draw:points="23,199 221,0 217,8 213,17 208,23 202,30 202,37 201,44 199,51 196,58 191,73 183,88 176,102 169,116 166,124 164,131 162,138 162,145 160,151 158,159 0,318 1,305 3,292 5,277 8,262 11,247 15,231 19,215">
            <text:p/>
          </draw:polygon>
          <draw:polyline draw:style-name="gr2" draw:text-style-name="P1" draw:layer="layout" svg:width="0.221cm" svg:height="0.318cm" svg:x="5.935cm" svg:y="10.838cm" svg:viewBox="0 0 222 319" draw:points="23,199 221,0 217,8 213,17 208,23 202,30 202,37 201,44 199,51 196,58 191,73 183,88 176,102 169,116 166,124 164,131 162,138 162,145 160,151 158,159 0,318 1,305 3,292 5,277 8,262 11,247 15,231 19,215 23,199">
            <text:p/>
          </draw:polyline>
          <draw:polygon draw:style-name="gr27" draw:text-style-name="P1" draw:layer="layout" svg:width="0.186cm" svg:height="0.273cm" svg:x="5.933cm" svg:y="10.923cm" svg:viewBox="0 0 187 274" draw:points="10,176 186,0 179,15 171,31 168,38 166,46 164,52 164,60 161,68 159,78 156,83 154,88 152,91 149,94 147,104 145,115 144,127 142,140 9,273 7,273 4,273 2,271 2,269 1,265 0,262 0,252 1,240 2,226 5,211 7,194">
            <text:p/>
          </draw:polygon>
          <draw:polyline draw:style-name="gr2" draw:text-style-name="P1" draw:layer="layout" svg:width="0.186cm" svg:height="0.273cm" svg:x="5.933cm" svg:y="10.923cm" svg:viewBox="0 0 187 274" draw:points="10,176 186,0 179,15 171,31 168,38 166,46 164,52 164,60 161,68 159,78 156,83 154,88 152,91 149,94 147,104 145,115 144,127 142,140 9,273 7,273 4,273 2,271 2,269 1,265 0,262 0,252 1,240 2,226 5,211 7,194 10,176">
            <text:p/>
          </draw:polyline>
          <draw:polygon draw:style-name="gr28" draw:text-style-name="P1" draw:layer="layout" svg:width="0.16cm" svg:height="0.251cm" svg:x="5.933cm" svg:y="10.997cm" svg:viewBox="0 0 161 252" draw:points="2,159 160,0 158,6 155,12 152,17 149,20 145,42 142,66 139,94 133,122 5,251 4,249 2,248 1,245 0,244 0,240 1,236 5,227 10,218 13,214 16,210 17,206 17,203 17,202 16,201 16,200 14,199 10,199 4,199 2,197 2,194 1,190 0,185 0,174">
            <text:p/>
          </draw:polygon>
          <draw:polyline draw:style-name="gr2" draw:text-style-name="P1" draw:layer="layout" svg:width="0.16cm" svg:height="0.251cm" svg:x="5.933cm" svg:y="10.997cm" svg:viewBox="0 0 161 252" draw:points="2,159 160,0 158,6 155,12 152,17 149,20 145,42 142,66 139,94 133,122 5,251 4,249 2,248 1,245 0,244 0,240 1,236 5,227 10,218 13,214 16,210 17,206 17,203 17,202 16,201 16,200 14,199 10,199 4,199 2,197 2,194 1,190 0,185 0,174 2,159">
            <text:p/>
          </draw:polyline>
          <draw:polygon draw:style-name="gr29" draw:text-style-name="P1" draw:layer="layout" svg:width="0.142cm" svg:height="0.189cm" svg:x="5.933cm" svg:y="11.063cm" svg:viewBox="0 0 143 190" draw:points="9,133 142,0 140,15 138,30 136,45 133,62 130,77 125,93 121,108 116,122 49,188 47,189 46,189 42,187 37,185 33,185 27,185 18,185 7,185 5,185 3,183 2,181 1,179 0,176 0,172 2,168 4,163 6,159 9,155 14,147 17,139 17,137 16,135 13,133">
            <text:p/>
          </draw:polygon>
          <draw:polyline draw:style-name="gr2" draw:text-style-name="P1" draw:layer="layout" svg:width="0.142cm" svg:height="0.189cm" svg:x="5.933cm" svg:y="11.063cm" svg:viewBox="0 0 143 190" draw:points="9,133 142,0 140,15 138,30 136,45 133,62 130,77 125,93 121,108 116,122 49,188 47,189 46,189 42,187 37,185 33,185 27,185 18,185 7,185 5,185 3,183 2,181 1,179 0,176 0,172 2,168 4,163 6,159 9,155 14,147 17,139 17,137 16,135 13,133 9,133">
            <text:p/>
          </draw:polyline>
          <draw:polygon draw:style-name="gr34" draw:text-style-name="P1" draw:layer="layout" svg:width="0.128cm" svg:height="0.133cm" svg:x="5.938cm" svg:y="11.119cm" svg:viewBox="0 0 129 134" draw:points="0,129 128,0 124,23 118,45 114,56 111,66 106,76 101,86 96,94 90,103 83,110 77,117 68,122 60,127 51,131 41,133 37,131 32,129 28,129 22,129 13,129 2,129 1,129">
            <text:p/>
          </draw:polygon>
          <draw:polyline draw:style-name="gr2" draw:text-style-name="P1" draw:layer="layout" svg:width="0.128cm" svg:height="0.133cm" svg:x="5.938cm" svg:y="11.119cm" svg:viewBox="0 0 129 134" draw:points="0,129 128,0 124,23 118,45 114,56 111,66 106,76 101,86 96,94 90,103 83,110 77,117 68,122 60,127 51,131 41,133 37,131 32,129 28,129 22,129 13,129 2,129 1,129 0,129">
            <text:p/>
          </draw:polyline>
          <draw:polygon draw:style-name="gr35" draw:text-style-name="P1" draw:layer="layout" svg:width="0.067cm" svg:height="0.066cm" svg:x="5.982cm" svg:y="11.185cm" svg:viewBox="0 0 68 67" draw:points="0,66 67,0 61,12 55,23 48,34 41,43 36,47 32,51 27,54 22,57 17,60 12,63 6,65">
            <text:p/>
          </draw:polygon>
          <draw:polyline draw:style-name="gr2" draw:text-style-name="P1" draw:layer="layout" svg:width="0.067cm" svg:height="0.066cm" svg:x="5.982cm" svg:y="11.185cm" svg:viewBox="0 0 68 67" draw:points="0,66 67,0 61,12 55,23 48,34 41,43 36,47 32,51 27,54 22,57 17,60 12,63 6,65 0,66">
            <text:p/>
          </draw:polyline>
          <draw:polygon draw:style-name="gr7" draw:text-style-name="P1" draw:layer="layout" svg:width="0.149cm" svg:height="0.161cm" svg:x="7.264cm" svg:y="9.961cm" svg:viewBox="0 0 150 162" draw:points="149,13 0,161 6,147 12,133 19,119 26,106 34,93 44,80 53,68 65,56 70,48 79,37 85,31 90,25 97,20 104,14 110,9 117,5 123,3 130,0 133,0 136,0 138,0 141,1 143,3 145,5 147,7 149,10 149,11">
            <text:p/>
          </draw:polygon>
          <draw:polyline draw:style-name="gr2" draw:text-style-name="P1" draw:layer="layout" svg:width="0.149cm" svg:height="0.161cm" svg:x="7.264cm" svg:y="9.961cm" svg:viewBox="0 0 150 162" draw:points="149,13 0,161 6,147 12,133 19,119 26,106 34,93 44,80 53,68 65,56 70,48 79,37 85,31 90,25 97,20 104,14 110,9 117,5 123,3 130,0 133,0 136,0 138,0 141,1 143,3 145,5 147,7 149,10 149,11 149,13">
            <text:p/>
          </draw:polyline>
          <draw:polygon draw:style-name="gr8" draw:text-style-name="P1" draw:layer="layout" svg:width="0.17cm" svg:height="0.219cm" svg:x="7.243cm" svg:y="9.961cm" svg:viewBox="0 0 171 220" draw:points="60,86 144,3 148,1 151,0 155,0 159,0 162,2 165,3 168,6 170,10 169,19 168,29 167,41 165,54 0,219 6,201 13,183 20,166 26,149 34,133 41,116 50,101">
            <text:p/>
          </draw:polygon>
          <draw:polyline draw:style-name="gr2" draw:text-style-name="P1" draw:layer="layout" svg:width="0.17cm" svg:height="0.219cm" svg:x="7.243cm" svg:y="9.961cm" svg:viewBox="0 0 171 220" draw:points="60,86 144,3 148,1 151,0 155,0 159,0 162,2 165,3 168,6 170,10 169,19 168,29 167,41 165,54 0,219 6,201 13,183 20,166 26,149 34,133 41,116 50,101 60,86">
            <text:p/>
          </draw:polyline>
          <draw:polygon draw:style-name="gr9" draw:text-style-name="P1" draw:layer="layout" svg:width="0.198cm" svg:height="0.269cm" svg:x="7.215cm" svg:y="9.974cm" svg:viewBox="0 0 199 270" draw:points="49,148 198,0 197,9 196,19 195,31 193,43 191,55 188,67 184,79 180,89 0,269 8,252 14,237 19,226 22,220 29,201 36,183 42,166">
            <text:p/>
          </draw:polygon>
          <draw:polyline draw:style-name="gr2" draw:text-style-name="P1" draw:layer="layout" svg:width="0.198cm" svg:height="0.269cm" svg:x="7.215cm" svg:y="9.974cm" svg:viewBox="0 0 199 270" draw:points="49,148 198,0 197,9 196,19 195,31 193,43 191,55 188,67 184,79 180,89 0,269 8,252 14,237 19,226 22,220 29,201 36,183 42,166 49,148">
            <text:p/>
          </draw:polyline>
          <draw:polygon draw:style-name="gr10" draw:text-style-name="P1" draw:layer="layout" svg:width="0.213cm" svg:height="0.285cm" svg:x="7.195cm" svg:y="10.015cm" svg:viewBox="0 0 214 286" draw:points="48,165 213,0 209,18 205,36 202,44 199,51 196,59 193,64 191,74 189,83 186,93 183,102 0,285 8,259 22,225 34,195 42,179 45,172">
            <text:p/>
          </draw:polygon>
          <draw:polyline draw:style-name="gr2" draw:text-style-name="P1" draw:layer="layout" svg:width="0.213cm" svg:height="0.285cm" svg:x="7.195cm" svg:y="10.015cm" svg:viewBox="0 0 214 286" draw:points="48,165 213,0 209,18 205,36 202,44 199,51 196,59 193,64 191,74 189,83 186,93 183,102 0,285 8,259 22,225 34,195 42,179 45,172 48,165">
            <text:p/>
          </draw:polyline>
          <draw:polygon draw:style-name="gr11" draw:text-style-name="P1" draw:layer="layout" svg:width="0.238cm" svg:height="0.311cm" svg:x="7.157cm" svg:y="10.063cm" svg:viewBox="0 0 239 312" draw:points="58,180 238,0 234,9 231,16 229,29 225,41 221,54 216,66 206,91 194,116 0,311 9,291 18,273 22,264 27,256 32,249 37,242 39,234 43,219 51,201">
            <text:p/>
          </draw:polygon>
          <draw:polyline draw:style-name="gr2" draw:text-style-name="P1" draw:layer="layout" svg:width="0.238cm" svg:height="0.311cm" svg:x="7.157cm" svg:y="10.063cm" svg:viewBox="0 0 239 312" draw:points="58,180 238,0 234,9 231,16 229,29 225,41 221,54 216,66 206,91 194,116 0,311 9,291 18,273 22,264 27,256 32,249 37,242 39,234 43,219 51,201 58,180">
            <text:p/>
          </draw:polyline>
          <draw:polygon draw:style-name="gr12" draw:text-style-name="P1" draw:layer="layout" svg:width="0.243cm" svg:height="0.314cm" svg:x="7.135cm" svg:y="10.117cm" svg:viewBox="0 0 244 315" draw:points="60,183 243,0 232,26 220,53 215,67 210,80 206,94 203,107 201,111 199,117 0,314 7,296 14,278 20,260 28,243 35,227 43,213 51,200 59,188 60,186">
            <text:p/>
          </draw:polygon>
          <draw:polyline draw:style-name="gr2" draw:text-style-name="P1" draw:layer="layout" svg:width="0.243cm" svg:height="0.314cm" svg:x="7.135cm" svg:y="10.117cm" svg:viewBox="0 0 244 315" draw:points="60,183 243,0 232,26 220,53 215,67 210,80 206,94 203,107 201,111 199,117 0,314 7,296 14,278 20,260 28,243 35,227 43,213 51,200 59,188 60,186 60,183">
            <text:p/>
          </draw:polyline>
          <draw:polygon draw:style-name="gr13" draw:text-style-name="P1" draw:layer="layout" svg:width="0.233cm" svg:height="0.306cm" svg:x="7.118cm" svg:y="10.179cm" svg:viewBox="0 0 234 307" draw:points="39,195 233,0 230,11 225,23 222,34 220,45 212,62 204,80 197,98 191,115 0,306 8,279 18,251 28,223">
            <text:p/>
          </draw:polygon>
          <draw:polyline draw:style-name="gr2" draw:text-style-name="P1" draw:layer="layout" svg:width="0.233cm" svg:height="0.306cm" svg:x="7.118cm" svg:y="10.179cm" svg:viewBox="0 0 234 307" draw:points="39,195 233,0 230,11 225,23 222,34 220,45 212,62 204,80 197,98 191,115 0,306 8,279 18,251 28,223 39,195">
            <text:p/>
          </draw:polyline>
          <draw:polygon draw:style-name="gr14" draw:text-style-name="P1" draw:layer="layout" svg:width="0.234cm" svg:height="0.305cm" svg:x="7.1cm" svg:y="10.234cm" svg:viewBox="0 0 235 306" draw:points="35,197 234,0 227,14 221,28 215,42 210,57 205,71 200,85 195,100 190,115 0,305 1,303 2,301 9,279 18,253 26,226">
            <text:p/>
          </draw:polygon>
          <draw:polyline draw:style-name="gr2" draw:text-style-name="P1" draw:layer="layout" svg:width="0.234cm" svg:height="0.305cm" svg:x="7.1cm" svg:y="10.234cm" svg:viewBox="0 0 235 306" draw:points="35,197 234,0 227,14 221,28 215,42 210,57 205,71 200,85 195,100 190,115 0,305 1,303 2,301 9,279 18,253 26,226 35,197">
            <text:p/>
          </draw:polyline>
          <draw:polygon draw:style-name="gr15" draw:text-style-name="P1" draw:layer="layout" svg:width="0.225cm" svg:height="0.298cm" svg:x="7.084cm" svg:y="10.294cm" svg:viewBox="0 0 226 299" draw:points="34,191 225,0 215,27 207,54 198,81 190,108 0,298 2,283 6,268 9,261 12,253 15,247 18,241 22,230 25,217 30,205">
            <text:p/>
          </draw:polygon>
          <draw:polyline draw:style-name="gr2" draw:text-style-name="P1" draw:layer="layout" svg:width="0.225cm" svg:height="0.298cm" svg:x="7.084cm" svg:y="10.294cm" svg:viewBox="0 0 226 299" draw:points="34,191 225,0 215,27 207,54 198,81 190,108 0,298 2,283 6,268 9,261 12,253 15,247 18,241 22,230 25,217 30,205 34,191">
            <text:p/>
          </draw:polyline>
          <draw:polygon draw:style-name="gr16" draw:text-style-name="P1" draw:layer="layout" svg:width="0.217cm" svg:height="0.289cm" svg:x="7.073cm" svg:y="10.349cm" svg:viewBox="0 0 218 290" draw:points="27,190 217,0 209,27 200,53 191,80 182,107 180,109 179,110 0,289 2,278 5,267 7,259 9,252 10,245 11,237 13,229 15,221 17,213 20,205 23,198">
            <text:p/>
          </draw:polygon>
          <draw:polyline draw:style-name="gr2" draw:text-style-name="P1" draw:layer="layout" svg:width="0.217cm" svg:height="0.289cm" svg:x="7.073cm" svg:y="10.349cm" svg:viewBox="0 0 218 290" draw:points="27,190 217,0 209,27 200,53 191,80 182,107 180,109 179,110 0,289 2,278 5,267 7,259 9,252 10,245 11,237 13,229 15,221 17,213 20,205 23,198 27,190">
            <text:p/>
          </draw:polyline>
          <draw:polygon draw:style-name="gr17" draw:text-style-name="P1" draw:layer="layout" svg:width="0.211cm" svg:height="0.282cm" svg:x="7.063cm" svg:y="10.402cm" svg:viewBox="0 0 212 283" draw:points="21,190 211,0 206,13 202,27 197,40 192,54 188,59 183,66 180,72 177,80 172,97 166,116 0,282 6,257 10,233 15,214 19,199 20,195">
            <text:p/>
          </draw:polygon>
          <draw:polyline draw:style-name="gr2" draw:text-style-name="P1" draw:layer="layout" svg:width="0.211cm" svg:height="0.282cm" svg:x="7.063cm" svg:y="10.402cm" svg:viewBox="0 0 212 283" draw:points="21,190 211,0 206,13 202,27 197,40 192,54 188,59 183,66 180,72 177,80 172,97 166,116 0,282 6,257 10,233 15,214 19,199 20,195 21,190">
            <text:p/>
          </draw:polyline>
          <draw:polygon draw:style-name="gr18" draw:text-style-name="P1" draw:layer="layout" svg:width="0.203cm" svg:height="0.275cm" svg:x="7.049cm" svg:y="10.459cm" svg:viewBox="0 0 204 276" draw:points="24,179 203,0 200,5 197,10 194,16 191,23 186,36 183,51 175,80 169,107 0,275 6,254 13,230 18,204">
            <text:p/>
          </draw:polygon>
          <draw:polyline draw:style-name="gr2" draw:text-style-name="P1" draw:layer="layout" svg:width="0.203cm" svg:height="0.275cm" svg:x="7.049cm" svg:y="10.459cm" svg:viewBox="0 0 204 276" draw:points="24,179 203,0 200,5 197,10 194,16 191,23 186,36 183,51 175,80 169,107 0,275 6,254 13,230 18,204 24,179">
            <text:p/>
          </draw:polyline>
          <draw:polygon draw:style-name="gr19" draw:text-style-name="P1" draw:layer="layout" svg:width="0.198cm" svg:height="0.271cm" svg:x="7.031cm" svg:y="10.518cm" svg:viewBox="0 0 199 272" draw:points="32,166 198,0 195,17 191,32 187,46 183,58 181,68 180,77 178,86 177,94 0,271 2,262 4,253 7,244 8,235 12,231 15,225 18,217 21,209 27,189">
            <text:p/>
          </draw:polygon>
          <draw:polyline draw:style-name="gr2" draw:text-style-name="P1" draw:layer="layout" svg:width="0.198cm" svg:height="0.271cm" svg:x="7.031cm" svg:y="10.518cm" svg:viewBox="0 0 199 272" draw:points="32,166 198,0 195,17 191,32 187,46 183,58 181,68 180,77 178,86 177,94 0,271 2,262 4,253 7,244 8,235 12,231 15,225 18,217 21,209 27,189 32,166">
            <text:p/>
          </draw:polyline>
          <draw:polygon draw:style-name="gr20" draw:text-style-name="P1" draw:layer="layout" svg:width="0.2cm" svg:height="0.272cm" svg:x="7.018cm" svg:y="10.566cm" svg:viewBox="0 0 201 273" draw:points="31,168 200,0 197,6 196,10 192,32 188,52 184,72 179,92 0,272 6,251 11,229 17,209 21,187 24,183 26,180 28,175">
            <text:p/>
          </draw:polygon>
          <draw:polyline draw:style-name="gr2" draw:text-style-name="P1" draw:layer="layout" svg:width="0.2cm" svg:height="0.272cm" svg:x="7.018cm" svg:y="10.566cm" svg:viewBox="0 0 201 273" draw:points="31,168 200,0 197,6 196,10 192,32 188,52 184,72 179,92 0,272 6,251 11,229 17,209 21,187 24,183 26,180 28,175 31,168">
            <text:p/>
          </draw:polyline>
          <draw:polygon draw:style-name="gr21" draw:text-style-name="P1" draw:layer="layout" svg:width="0.204cm" svg:height="0.275cm" svg:x="7.004cm" svg:y="10.612cm" svg:viewBox="0 0 205 276" draw:points="27,177 204,0 199,23 193,47 188,70 182,94 0,275 7,251 14,226 20,201">
            <text:p/>
          </draw:polygon>
          <draw:polyline draw:style-name="gr2" draw:text-style-name="P1" draw:layer="layout" svg:width="0.204cm" svg:height="0.275cm" svg:x="7.004cm" svg:y="10.612cm" svg:viewBox="0 0 205 276" draw:points="27,177 204,0 199,23 193,47 188,70 182,94 0,275 7,251 14,226 20,201 27,177">
            <text:p/>
          </draw:polyline>
          <draw:polygon draw:style-name="gr22" draw:text-style-name="P1" draw:layer="layout" svg:width="0.203cm" svg:height="0.276cm" svg:x="6.994cm" svg:y="10.658cm" svg:viewBox="0 0 204 277" draw:points="24,180 203,0 198,23 192,45 188,68 185,91 0,276 5,252 11,228 17,204">
            <text:p/>
          </draw:polygon>
          <draw:polyline draw:style-name="gr2" draw:text-style-name="P1" draw:layer="layout" svg:width="0.203cm" svg:height="0.276cm" svg:x="6.994cm" svg:y="10.658cm" svg:viewBox="0 0 204 277" draw:points="24,180 203,0 198,23 192,45 188,68 185,91 0,276 5,252 11,228 17,204 24,180">
            <text:p/>
          </draw:polyline>
          <draw:polygon draw:style-name="gr23" draw:text-style-name="P1" draw:layer="layout" svg:width="0.198cm" svg:height="0.27cm" svg:x="6.988cm" svg:y="10.706cm" svg:viewBox="0 0 199 271" draw:points="16,181 198,0 195,19 192,40 190,60 189,81 0,270 3,248 7,226 11,203">
            <text:p/>
          </draw:polygon>
          <draw:polyline draw:style-name="gr2" draw:text-style-name="P1" draw:layer="layout" svg:width="0.198cm" svg:height="0.27cm" svg:x="6.988cm" svg:y="10.706cm" svg:viewBox="0 0 199 271" draw:points="16,181 198,0 195,19 192,40 190,60 189,81 0,270 3,248 7,226 11,203 16,181">
            <text:p/>
          </draw:polyline>
          <draw:polygon draw:style-name="gr24" draw:text-style-name="P1" draw:layer="layout" svg:width="0.193cm" svg:height="0.265cm" svg:x="6.986cm" svg:y="10.749cm" svg:viewBox="0 0 194 266" draw:points="8,185 193,0 192,9 192,19 191,29 191,39 188,47 186,57 185,68 185,80 0,265 1,245 2,225 5,205">
            <text:p/>
          </draw:polygon>
          <draw:polyline draw:style-name="gr2" draw:text-style-name="P1" draw:layer="layout" svg:width="0.193cm" svg:height="0.265cm" svg:x="6.986cm" svg:y="10.749cm" svg:viewBox="0 0 194 266" draw:points="8,185 193,0 192,9 192,19 191,29 191,39 188,47 186,57 185,68 185,80 0,265 1,245 2,225 5,205 8,185">
            <text:p/>
          </draw:polyline>
          <draw:polygon draw:style-name="gr25" draw:text-style-name="P1" draw:layer="layout" svg:width="0.191cm" svg:height="0.261cm" svg:x="6.986cm" svg:y="10.787cm" svg:viewBox="0 0 192 262" draw:points="2,189 191,0 191,1 191,1 189,8 186,15 186,23 185,32 185,42 186,53 186,64 188,75 1,261 0,244 0,225 1,207">
            <text:p/>
          </draw:polygon>
          <draw:polyline draw:style-name="gr2" draw:text-style-name="P1" draw:layer="layout" svg:width="0.191cm" svg:height="0.261cm" svg:x="6.986cm" svg:y="10.787cm" svg:viewBox="0 0 192 262" draw:points="2,189 191,0 191,1 191,1 189,8 186,15 186,23 185,32 185,42 186,53 186,64 188,75 1,261 0,244 0,225 1,207 2,189">
            <text:p/>
          </draw:polyline>
          <draw:polygon draw:style-name="gr26" draw:text-style-name="P1" draw:layer="layout" svg:width="0.194cm" svg:height="0.251cm" svg:x="6.986cm" svg:y="10.829cm" svg:viewBox="0 0 195 252" draw:points="0,185 185,0 186,15 188,31 191,47 194,63 6,251 3,234 1,218 0,202">
            <text:p/>
          </draw:polygon>
          <draw:polyline draw:style-name="gr2" draw:text-style-name="P1" draw:layer="layout" svg:width="0.194cm" svg:height="0.251cm" svg:x="6.986cm" svg:y="10.829cm" svg:viewBox="0 0 195 252" draw:points="0,185 185,0 186,15 188,31 191,47 194,63 6,251 3,234 1,218 0,202 0,185">
            <text:p/>
          </draw:polyline>
          <draw:polygon draw:style-name="gr27" draw:text-style-name="P1" draw:layer="layout" svg:width="0.2cm" svg:height="0.246cm" svg:x="6.987cm" svg:y="10.862cm" svg:viewBox="0 0 201 247" draw:points="0,186 187,0 190,15 193,30 196,45 200,59 13,246 8,232 5,216 2,201">
            <text:p/>
          </draw:polygon>
          <draw:polyline draw:style-name="gr2" draw:text-style-name="P1" draw:layer="layout" svg:width="0.2cm" svg:height="0.246cm" svg:x="6.987cm" svg:y="10.862cm" svg:viewBox="0 0 201 247" draw:points="0,186 187,0 190,15 193,30 196,45 200,59 13,246 8,232 5,216 2,201 0,186">
            <text:p/>
          </draw:polyline>
          <draw:polygon draw:style-name="gr28" draw:text-style-name="P1" draw:layer="layout" svg:width="0.204cm" svg:height="0.246cm" svg:x="6.992cm" svg:y="10.892cm" svg:viewBox="0 0 205 247" draw:points="0,188 188,0 191,16 195,30 200,44 204,57 15,246 12,239 11,232 9,225 9,219 6,210 4,203 2,196">
            <text:p/>
          </draw:polygon>
          <draw:polyline draw:style-name="gr2" draw:text-style-name="P1" draw:layer="layout" svg:width="0.204cm" svg:height="0.246cm" svg:x="6.992cm" svg:y="10.892cm" svg:viewBox="0 0 205 247" draw:points="0,188 188,0 191,16 195,30 200,44 204,57 15,246 12,239 11,232 9,225 9,219 6,210 4,203 2,196 0,188">
            <text:p/>
          </draw:polyline>
          <draw:polygon draw:style-name="gr29" draw:text-style-name="P1" draw:layer="layout" svg:width="0.207cm" svg:height="0.243cm" svg:x="7cm" svg:y="10.921cm" svg:viewBox="0 0 208 244" draw:points="0,187 187,0 192,16 197,30 202,42 207,53 17,243 11,230 7,216 3,202 1,190 1,188">
            <text:p/>
          </draw:polygon>
          <draw:polyline draw:style-name="gr2" draw:text-style-name="P1" draw:layer="layout" svg:width="0.207cm" svg:height="0.243cm" svg:x="7cm" svg:y="10.921cm" svg:viewBox="0 0 208 244" draw:points="0,187 187,0 192,16 197,30 202,42 207,53 17,243 11,230 7,216 3,202 1,190 1,188 0,187">
            <text:p/>
          </draw:polyline>
          <draw:polygon draw:style-name="gr34" draw:text-style-name="P1" draw:layer="layout" svg:width="0.213cm" svg:height="0.237cm" svg:x="7.007cm" svg:y="10.949cm" svg:viewBox="0 0 214 238" draw:points="0,189 189,0 193,10 197,20 201,27 205,34 208,41 213,48 23,237 16,225 10,213 4,202">
            <text:p/>
          </draw:polygon>
          <draw:polyline draw:style-name="gr2" draw:text-style-name="P1" draw:layer="layout" svg:width="0.213cm" svg:height="0.237cm" svg:x="7.007cm" svg:y="10.949cm" svg:viewBox="0 0 214 238" draw:points="0,189 189,0 193,10 197,20 201,27 205,34 208,41 213,48 23,237 16,225 10,213 4,202 0,189">
            <text:p/>
          </draw:polyline>
          <draw:polygon draw:style-name="gr35" draw:text-style-name="P1" draw:layer="layout" svg:width="0.219cm" svg:height="0.232cm" svg:x="7.017cm" svg:y="10.974cm" svg:viewBox="0 0 220 233" draw:points="0,190 190,0 192,4 195,9 201,20 206,29 209,33 212,37 216,40 219,43 29,232 21,222 13,212 7,201">
            <text:p/>
          </draw:polygon>
          <draw:polyline draw:style-name="gr2" draw:text-style-name="P1" draw:layer="layout" svg:width="0.219cm" svg:height="0.232cm" svg:x="7.017cm" svg:y="10.974cm" svg:viewBox="0 0 220 233" draw:points="0,190 190,0 192,4 195,9 201,20 206,29 209,33 212,37 216,40 219,43 29,232 21,222 13,212 7,201 0,190">
            <text:p/>
          </draw:polyline>
          <draw:polygon draw:style-name="gr36" draw:text-style-name="P1" draw:layer="layout" svg:width="0.233cm" svg:height="0.227cm" svg:x="7.03cm" svg:y="10.997cm" svg:viewBox="0 0 234 228" draw:points="0,189 190,0 194,7 199,13 204,17 209,21 215,25 221,27 227,29 233,29 36,227 25,218 16,209 8,199">
            <text:p/>
          </draw:polygon>
          <draw:polyline draw:style-name="gr2" draw:text-style-name="P1" draw:layer="layout" svg:width="0.233cm" svg:height="0.227cm" svg:x="7.03cm" svg:y="10.997cm" svg:viewBox="0 0 234 228" draw:points="0,189 190,0 194,7 199,13 204,17 209,21 215,25 221,27 227,29 233,29 36,227 25,218 16,209 8,199 0,189">
            <text:p/>
          </draw:polyline>
          <draw:polygon draw:style-name="gr37" draw:text-style-name="P1" draw:layer="layout" svg:width="0.264cm" svg:height="0.223cm" svg:x="7.046cm" svg:y="11.015cm" svg:viewBox="0 0 265 224" draw:points="0,191 190,2 194,4 198,6 203,8 207,10 211,11 216,11 221,11 226,11 235,10 245,8 254,4 264,0 41,223 30,216 20,209 10,201">
            <text:p/>
          </draw:polygon>
          <draw:polyline draw:style-name="gr2" draw:text-style-name="P1" draw:layer="layout" svg:width="0.264cm" svg:height="0.223cm" svg:x="7.046cm" svg:y="11.015cm" svg:viewBox="0 0 265 224" draw:points="0,191 190,2 194,4 198,6 203,8 207,10 211,11 216,11 221,11 226,11 235,10 245,8 254,4 264,0 41,223 30,216 20,209 10,201 0,191">
            <text:p/>
          </draw:polyline>
          <draw:polygon draw:style-name="gr38" draw:text-style-name="P1" draw:layer="layout" svg:width="0.317cm" svg:height="0.274cm" svg:x="7.066cm" svg:y="10.974cm" svg:viewBox="0 0 318 275" draw:points="0,250 197,52 203,52 210,52 217,51 223,49 230,47 237,44 243,41 250,38 263,30 276,22 288,12 299,3 303,1 305,0 308,0 311,0 313,0 315,0 317,2 317,3 47,274 40,272 35,270 28,268 22,265 11,257">
            <text:p/>
          </draw:polygon>
          <draw:polyline draw:style-name="gr2" draw:text-style-name="P1" draw:layer="layout" svg:width="0.317cm" svg:height="0.274cm" svg:x="7.066cm" svg:y="10.974cm" svg:viewBox="0 0 318 275" draw:points="0,250 197,52 203,52 210,52 217,51 223,49 230,47 237,44 243,41 250,38 263,30 276,22 288,12 299,3 303,1 305,0 308,0 311,0 313,0 315,0 317,2 317,3 47,274 40,272 35,270 28,268 22,265 11,257 0,250">
            <text:p/>
          </draw:polyline>
          <draw:polygon draw:style-name="gr39" draw:text-style-name="P1" draw:layer="layout" svg:width="0.298cm" svg:height="0.276cm" svg:x="7.087cm" svg:y="10.974cm" svg:viewBox="0 0 299 277" draw:points="0,264 223,41 238,33 252,23 265,14 278,3 282,1 286,0 289,0 292,0 294,0 296,3 297,5 298,8 298,15 297,23 294,34 291,46 130,207 128,208 126,208 120,215 108,228 84,252 84,252 84,252 84,252 75,261 67,266 57,271 48,275 39,276 37,276 34,275 31,275 28,274 20,273 14,270 7,267">
            <text:p/>
          </draw:polygon>
          <draw:polyline draw:style-name="gr2" draw:text-style-name="P1" draw:layer="layout" svg:width="0.298cm" svg:height="0.276cm" svg:x="7.087cm" svg:y="10.974cm" svg:viewBox="0 0 299 277" draw:points="0,264 223,41 238,33 252,23 265,14 278,3 282,1 286,0 289,0 292,0 294,0 296,3 297,5 298,8 298,15 297,23 294,34 291,46 130,207 128,208 126,208 120,215 108,228 84,252 84,252 84,252 84,252 75,261 67,266 57,271 48,275 39,276 37,276 34,275 31,275 28,274 20,273 14,270 7,267 0,264">
            <text:p/>
          </draw:polyline>
          <draw:polygon draw:style-name="gr40" draw:text-style-name="P1" draw:layer="layout" svg:width="0.273cm" svg:height="0.273cm" svg:x="7.113cm" svg:y="10.977cm" svg:viewBox="0 0 274 274" draw:points="0,271 270,0 272,4 273,9 272,14 271,20 268,34 263,49 256,65 249,81 241,97 233,111 181,162 161,174 139,186 118,197 100,205 93,214 79,228 65,243 58,249 55,254 50,257 45,261 38,265 31,268 25,271 19,273 13,273 11,273 8,272 5,272 2,271 1,271">
            <text:p/>
          </draw:polygon>
          <draw:polyline draw:style-name="gr2" draw:text-style-name="P1" draw:layer="layout" svg:width="0.273cm" svg:height="0.273cm" svg:x="7.113cm" svg:y="10.977cm" svg:viewBox="0 0 274 274" draw:points="0,271 270,0 272,4 273,9 272,14 271,20 268,34 263,49 256,65 249,81 241,97 233,111 181,162 161,174 139,186 118,197 100,205 93,214 79,228 65,243 58,249 55,254 50,257 45,261 38,265 31,268 25,271 19,273 13,273 11,273 8,272 5,272 2,271 1,271 0,271">
            <text:p/>
          </draw:polyline>
          <draw:path draw:style-name="gr41" draw:text-style-name="P1" draw:layer="layout" svg:width="0.216cm" svg:height="0.215cm" svg:x="7.162cm" svg:y="11.02cm" svg:viewBox="0 0 217 216" svg:d="m9 206 24-24-8 9-8 8-5 5zm43-43 161-161-6 14-6 14-7 15-7 14-7 12-7 11-6 7-4 4-5 6-5 4-6 5-6 5-14 9-15 10-32 17zm-83 68 9-9-4 5z">
            <text:p/>
          </draw:path>
          <draw:polygon draw:style-name="gr42" draw:text-style-name="P1" draw:layer="layout" svg:width="0.052cm" svg:height="0.051cm" svg:x="7.294cm" svg:y="11.088cm" svg:viewBox="0 0 53 52" draw:points="0,51 52,0 46,8 42,15 38,20 34,23 27,31 20,37 11,44">
            <text:p/>
          </draw:polygon>
          <draw:polyline draw:style-name="gr2" draw:text-style-name="P1" draw:layer="layout" svg:width="0.052cm" svg:height="0.051cm" svg:x="7.294cm" svg:y="11.088cm" svg:viewBox="0 0 53 52" draw:points="0,51 52,0 46,8 42,15 38,20 34,23 27,31 20,37 11,44 0,51">
            <text:p/>
          </draw:polyline>
          <draw:polygon draw:style-name="gr11" draw:text-style-name="P1" draw:layer="layout" svg:width="0.594cm" svg:height="0.594cm" svg:x="9.666cm" svg:y="9.087cm" svg:viewBox="0 0 595 595" draw:points="594,0 0,594 17,566 36,538 55,509 75,482 96,455 116,427 137,401 157,373 172,350 187,329 202,309 218,290 234,271 252,253 270,234 289,215 301,205 313,195 323,184 334,172 345,160 356,148 368,137 380,127 387,125 396,119 408,111 421,102 445,85 459,73 476,65 493,55 510,46 527,37 544,28 561,18 577,8">
            <text:p/>
          </draw:polygon>
          <draw:polyline draw:style-name="gr2" draw:text-style-name="P1" draw:layer="layout" svg:width="0.594cm" svg:height="0.594cm" svg:x="9.666cm" svg:y="9.087cm" svg:viewBox="0 0 595 595" draw:points="594,0 0,594 17,566 36,538 55,509 75,482 96,455 116,427 137,401 157,373 172,350 187,329 202,309 218,290 234,271 252,253 270,234 289,215 301,205 313,195 323,184 334,172 345,160 356,148 368,137 380,127 387,125 396,119 408,111 421,102 445,85 459,73 476,65 493,55 510,46 527,37 544,28 561,18 577,8 594,0">
            <text:p/>
          </draw:polyline>
          <draw:polygon draw:style-name="gr12" draw:text-style-name="P1" draw:layer="layout" svg:width="0.815cm" svg:height="0.814cm" svg:x="9.576cm" svg:y="9.035cm" svg:viewBox="0 0 816 815" draw:points="278,379 488,169 506,157 524,144 540,132 549,125 575,111 600,98 626,84 651,70 676,56 701,43 727,30 754,18 761,14 768,10 775,7 783,4 791,3 799,0 807,0 815,0 0,814 13,786 26,760 33,746 40,733 47,720 55,707 65,689 76,670 86,652 97,633 121,598 144,563 170,528 196,493 221,459 247,425 255,413 262,402 270,390">
            <text:p/>
          </draw:polygon>
          <draw:polyline draw:style-name="gr2" draw:text-style-name="P1" draw:layer="layout" svg:width="0.815cm" svg:height="0.814cm" svg:x="9.576cm" svg:y="9.035cm" svg:viewBox="0 0 816 815" draw:points="278,379 488,169 506,157 524,144 540,132 549,125 575,111 600,98 626,84 651,70 676,56 701,43 727,30 754,18 761,14 768,10 775,7 783,4 791,3 799,0 807,0 815,0 0,814 13,786 26,760 33,746 40,733 47,720 55,707 65,689 76,670 86,652 97,633 121,598 144,563 170,528 196,493 221,459 247,425 255,413 262,402 270,390 278,379">
            <text:p/>
          </draw:polyline>
          <draw:polygon draw:style-name="gr13" draw:text-style-name="P1" draw:layer="layout" svg:width="0.951cm" svg:height="0.96cm" svg:x="9.508cm" svg:y="9.035cm" svg:viewBox="0 0 952 961" draw:points="158,646 752,52 769,43 787,34 804,26 822,18 829,14 836,10 843,7 851,4 859,2 867,0 875,0 883,0 892,0 900,0 908,0 917,1 925,3 934,5 942,7 951,10 631,329 621,331 610,334 599,337 588,342 577,347 566,353 554,359 544,365 534,372 523,379 514,387 505,393 497,401 490,408 483,414 478,421 475,422 472,425 466,430 460,436 448,451 434,470 406,506 387,530 380,532 374,536 366,541 360,548 352,556 345,564 338,573 331,581 317,601 304,619 293,636 284,649 273,660 264,670 255,682 247,693 239,705 232,717 225,729 218,742 0,960 4,947 10,934 15,921 20,909 24,903 28,894 32,886 35,877 47,857 58,835 68,814 78,792 89,770 99,749 111,728 123,707 131,692 140,676 149,661">
            <text:p/>
          </draw:polygon>
          <draw:polyline draw:style-name="gr2" draw:text-style-name="P1" draw:layer="layout" svg:width="0.951cm" svg:height="0.96cm" svg:x="9.508cm" svg:y="9.035cm" svg:viewBox="0 0 952 961" draw:points="158,646 752,52 769,43 787,34 804,26 822,18 829,14 836,10 843,7 851,4 859,2 867,0 875,0 883,0 892,0 900,0 908,0 917,1 925,3 934,5 942,7 951,10 631,329 621,331 610,334 599,337 588,342 577,347 566,353 554,359 544,365 534,372 523,379 514,387 505,393 497,401 490,408 483,414 478,421 475,422 472,425 466,430 460,436 448,451 434,470 406,506 387,530 380,532 374,536 366,541 360,548 352,556 345,564 338,573 331,581 317,601 304,619 293,636 284,649 273,660 264,670 255,682 247,693 239,705 232,717 225,729 218,742 0,960 4,947 10,934 15,921 20,909 24,903 28,894 32,886 35,877 47,857 58,835 68,814 78,792 89,770 99,749 111,728 123,707 131,692 140,676 149,661 158,646">
            <text:p/>
          </draw:polyline>
          <draw:polygon draw:style-name="gr14" draw:text-style-name="P1" draw:layer="layout" svg:width="1.042cm" svg:height="1.081cm" svg:x="9.466cm" svg:y="9.035cm" svg:viewBox="0 0 1043 1082" draw:points="110,814 925,0 933,0 941,0 948,0 956,1 972,4 987,9 1002,14 1016,21 1030,29 1042,38 752,329 747,330 742,332 736,334 730,337 723,337 716,337 710,334 705,332 699,330 694,329 688,328 682,328 675,329 668,330 654,333 640,337 625,343 611,351 596,359 583,367 570,376 557,385 546,395 536,404 528,413 520,421 517,422 514,425 508,430 502,436 490,451 476,470 448,506 429,530 422,532 416,536 408,541 402,548 394,556 387,564 380,573 373,581 359,601 346,619 335,636 326,649 313,662 302,675 291,689 282,704 273,718 265,734 257,749 250,764 235,795 222,827 207,858 192,889 0,1081 2,1072 4,1064 6,1055 8,1046 15,1031 23,1014 29,997 35,979 41,961 48,943 55,926 62,909 66,903 70,894 74,886 77,877 86,862 94,846 102,830">
            <text:p/>
          </draw:polygon>
          <draw:polyline draw:style-name="gr2" draw:text-style-name="P1" draw:layer="layout" svg:width="1.042cm" svg:height="1.081cm" svg:x="9.466cm" svg:y="9.035cm" svg:viewBox="0 0 1043 1082" draw:points="110,814 925,0 933,0 941,0 948,0 956,1 972,4 987,9 1002,14 1016,21 1030,29 1042,38 752,329 747,330 742,332 736,334 730,337 723,337 716,337 710,334 705,332 699,330 694,329 688,328 682,328 675,329 668,330 654,333 640,337 625,343 611,351 596,359 583,367 570,376 557,385 546,395 536,404 528,413 520,421 517,422 514,425 508,430 502,436 490,451 476,470 448,506 429,530 422,532 416,536 408,541 402,548 394,556 387,564 380,573 373,581 359,601 346,619 335,636 326,649 313,662 302,675 291,689 282,704 273,718 265,734 257,749 250,764 235,795 222,827 207,858 192,889 0,1081 2,1072 4,1064 6,1055 8,1046 15,1031 23,1014 29,997 35,979 41,961 48,943 55,926 62,909 66,903 70,894 74,886 77,877 86,862 94,846 102,830 110,814">
            <text:p/>
          </draw:polyline>
          <draw:path draw:style-name="gr15" draw:text-style-name="P1" draw:layer="layout" svg:width="1.144cm" svg:height="1.215cm" svg:x="9.4cm" svg:y="9.045cm" svg:viewBox="0 0 1145 1216" svg:d="m739 319 320-319 13 6 12 7 13 7 11 8 10 10 10 9 4 6 4 6 3 5 3 6h1l1 1-219 219-10 3-10 5-9 5-9 5-6 3-6 2-6 2h-5l-12 1-10 1h-12l-11 1-6 2-5 1-6 3-6 3h-7-7l-5-3-4-2-5-1-6-2-5-1h-6-6zm-637 632 218-218-11 24-11 24-11 25-10 24-12 24-12 23-7 12-6 12-8 11-7 11-9 25-10 26-11 25-11 27-190 190 10-23 11-22 11-22 11-22 10-23 9-22 4-12 3-11 3-11 2-11 4-9 6-10 4-10 4-12 8-22z">
            <text:p/>
          </draw:path>
          <draw:path draw:style-name="gr16" draw:text-style-name="P1" draw:layer="layout" svg:width="1.193cm" svg:height="1.305cm" svg:x="9.36cm" svg:y="9.073cm" svg:viewBox="0 0 1194 1306" svg:d="m858 291 290-291 10 10 10 9 4 6 4 6 3 5 3 6 3 3 2 3 2 4 1 4 2 9 1 10v11l-2 11-3 12-3 12-97 97-5 1-5 2-8 6-8 6-8 4-10 4-19 6-20 5-20 5-21 5-10 4-9 4-9 5-9 5-9 4-9 3h-9l-8 1-17 1zm-769 754 192-192-6 11-7 11-7 11-7 10-10 27-10 27-12 27-11 28-11 27-11 29-4 14-4 13-3 14-3 13-192 192 6-15 6-15 5-14 6-15 2-13 3-12 4-14 5-12 10-25 13-26 12-26 13-25 6-12 5-13 5-12z">
            <text:p/>
          </draw:path>
          <draw:path draw:style-name="gr17" draw:text-style-name="P1" draw:layer="layout" svg:width="1.238cm" svg:height="1.386cm" svg:x="9.315cm" svg:y="9.116cm" svg:viewBox="0 0 1239 1387" svg:d="m1010 219 219-219 2 3 2 4 2 4v3l3 9v9 10l-2 11-2 11-3 11-4 10-4 11-5 9-6 9-6 8-5 6-3 3-4 2-3 2-4 1-16 12-14 12-8 6-7 4-9 5-10 3-5 4-6 5-6 3-7 4-13 5-15 5-15 3-15 4-16 4zm-940 929 190-190-6 16-6 15-6 16-6 15-5 16-4 15-4 15-2 16-4 9-5 13-5 15-5 15-1 6-2 5v3l1 3 2-2 3-3 5-7 6-9 29-30 29-29 30-29 29-27 32-27 31-26 16-13 16-12 16-12 18-12-477 477 8-23 8-23 9-23 8-23 9-23 9-23 8-22 9-23 3-14 4-16 4-14z">
            <text:p/>
          </draw:path>
          <draw:path draw:style-name="gr18" draw:text-style-name="P1" draw:layer="layout" svg:width="1.27cm" svg:height="1.426cm" svg:x="9.275cm" svg:y="9.194cm" svg:viewBox="0 0 1271 1427" svg:d="m1173 97 97-97-4 10-4 10-5 9-5 8-6 7-5 7-4 2-3 2-3 2-4 1-14 11-12 11-6 4-7 5-7 4zm-1096 1091 192-192-1 4v4l-4 9-5 13-5 15-5 15-1 6-2 5v3l1 3 2-2 3-3 5-7 6-9 32-33 34-32 33-32 33-31 18-16 17-15 18-14 18-14 19-14 19-13 19-13 20-12 8-6 10-7 13-6 15-7 16-7 18-6 17-5 17-4-665 665 9-30 11-31 10-30 10-30 12-31 11-30 11-30z">
            <text:p/>
          </draw:path>
          <draw:polygon draw:style-name="gr19" draw:text-style-name="P1" draw:layer="layout" svg:width="0.765cm" svg:height="0.779cm" svg:x="9.241cm" svg:y="9.953cm" svg:viewBox="0 0 766 780" draw:points="74,549 551,72 559,66 568,61 576,55 585,50 591,45 598,40 607,35 617,30 629,25 641,19 654,15 667,11 680,7 693,4 706,2 717,0 728,0 737,1 742,2 745,4 748,5 751,8 754,8 758,10 761,12 765,14 451,329 445,332 440,335 435,339 431,343 423,348 416,351 413,353 410,355 408,359 405,364 399,369 394,372 389,375 384,378 376,379 368,381 364,381 360,382 357,384 353,386 349,389 345,394 342,400 337,408 331,415 325,423 317,434 311,445 303,458 297,470 291,482 285,494 0,779 9,750 17,722 26,693 35,664 44,635 54,606 63,577">
            <text:p/>
          </draw:polygon>
          <draw:polyline draw:style-name="gr2" draw:text-style-name="P1" draw:layer="layout" svg:width="0.765cm" svg:height="0.779cm" svg:x="9.241cm" svg:y="9.953cm" svg:viewBox="0 0 766 780" draw:points="74,549 551,72 559,66 568,61 576,55 585,50 591,45 598,40 607,35 617,30 629,25 641,19 654,15 667,11 680,7 693,4 706,2 717,0 728,0 737,1 742,2 745,4 748,5 751,8 754,8 758,10 761,12 765,14 451,329 445,332 440,335 435,339 431,343 423,348 416,351 413,353 410,355 408,359 405,364 399,369 394,372 389,375 384,378 376,379 368,381 364,381 360,382 357,384 353,386 349,389 345,394 342,400 337,408 331,415 325,423 317,434 311,445 303,458 297,470 291,482 285,494 0,779 9,750 17,722 26,693 35,664 44,635 54,606 63,577 74,549">
            <text:p/>
          </draw:polyline>
          <draw:polygon draw:style-name="gr20" draw:text-style-name="P1" draw:layer="layout" svg:width="0.866cm" svg:height="0.919cm" svg:x="9.179cm" svg:y="9.953cm" svg:viewBox="0 0 867 920" draw:points="96,667 761,2 769,1 777,0 785,0 792,0 798,1 804,2 809,5 813,8 819,10 825,13 832,17 839,23 846,30 852,37 860,45 866,53 615,305 607,305 598,305 590,306 581,307 563,310 546,315 538,318 530,321 522,324 516,327 509,331 503,335 498,339 493,343 485,348 478,351 475,353 472,355 470,359 467,364 461,369 456,372 451,375 446,378 438,379 430,381 426,381 422,382 419,384 415,386 411,389 407,394 404,400 399,408 392,416 383,428 374,442 365,457 357,472 350,487 345,500 342,512 333,532 322,554 316,565 310,574 304,584 296,592 289,609 280,627 270,644 259,661 233,687 231,688 228,691 225,694 223,697 0,919 3,914 8,908 10,907 12,906 14,905 17,902 21,896 25,889 28,880 32,870 36,861 39,850 45,829 51,809 53,801 56,794 58,789 61,785 65,771 69,756 73,741 77,726 82,711 86,697 91,682">
            <text:p/>
          </draw:polygon>
          <draw:polyline draw:style-name="gr2" draw:text-style-name="P1" draw:layer="layout" svg:width="0.866cm" svg:height="0.919cm" svg:x="9.179cm" svg:y="9.953cm" svg:viewBox="0 0 867 920" draw:points="96,667 761,2 769,1 777,0 785,0 792,0 798,1 804,2 809,5 813,8 819,10 825,13 832,17 839,23 846,30 852,37 860,45 866,53 615,305 607,305 598,305 590,306 581,307 563,310 546,315 538,318 530,321 522,324 516,327 509,331 503,335 498,339 493,343 485,348 478,351 475,353 472,355 470,359 467,364 461,369 456,372 451,375 446,378 438,379 430,381 426,381 422,382 419,384 415,386 411,389 407,394 404,400 399,408 392,416 383,428 374,442 365,457 357,472 350,487 345,500 342,512 333,532 322,554 316,565 310,574 304,584 296,592 289,609 280,627 270,644 259,661 233,687 231,688 228,691 225,694 223,697 0,919 3,914 8,908 10,907 12,906 14,905 17,902 21,896 25,889 28,880 32,870 36,861 39,850 45,829 51,809 53,801 56,794 58,789 61,785 65,771 69,756 73,741 77,726 82,711 86,697 91,682 96,667">
            <text:p/>
          </draw:polyline>
          <draw:path draw:style-name="gr21" draw:text-style-name="P1" draw:layer="layout" svg:width="0.959cm" svg:height="1.05cm" svg:x="9.113cm" svg:y="9.967cm" svg:viewBox="0 0 960 1051" svg:d="m579 315 314-315 10 8 10 10 11 11 9 12 8 13 8 12 3 5 2 6 1 5 2 5 1 2 1 2-217 217-5-2-5-2h-5l-6-1-5-4-8-3-7-2-8-2-9-1h-10-10l-10 1-10 1-10 2-10 3-11 2-9 4-9 3-8 4zm-459 454 285-285-3 9-2 9-9 20-11 22-6 11-6 9-6 10-8 8-5 13-6 12-6 13-8 13-8 11-8 12-9 11-10 9-3 1-4 2-4 5-3 5-4 6-4 8-3 8-4 10-8 20-6 23-7 22-6 22-246 246 10-18 10-18 10-17 8-16 5-5 3-6 3-5 2-5 3-11 3-12 2-11 3-11 2-5 2-5 4-6 4-5 2-1 2-1 2-1 3-3 4-6 4-7 3-9 4-10 4-9 3-11 6-21 6-20 2-8 3-7 2-5 3-4 1-3z">
            <text:p/>
          </draw:path>
          <draw:path draw:style-name="gr22" draw:text-style-name="P1" draw:layer="layout" svg:width="1.091cm" svg:height="1.216cm" svg:x="8.987cm" svg:y="10.006cm" svg:viewBox="0 0 1092 1217" svg:d="m425 634 26-26-6 7-5 6-6 6-6 6h-1zm380-381 251-252 9 14 7 12 3 6 3 6 1 5 2 5 3 6 1 6 2 9 1 10 1 10v11 12 13l-228 227 4-16 4-14 2-14 3-12v-10-7l-1-3-2-3-1-2h-2l-2-2-3-1-3-1-3-2h-6l-6-1-4-3-4-2-5-2-4-1-11-3zm-627 613 223-222-5 8-5 9-4 11-5 13-9 27-8 29-8 28-7 25-6 19-4 12-3 2-4 6-6 10-7 11-15 29-16 30-303 303 1-6 2-5 3-5 3-5 6-10 8-10 9-10 8-9 6-8 6-9v-4l3-4 1-5 3-4 6-8 7-7 8-7 7-7 7-8 6-7 1-8 2-9 3-8 4-9 8-17 9-18 10-18 9-17 10-17 8-15 4-5 4-4 2-5 2-4 4-10 2-9 1-10 3-9 2-10z">
            <text:p/>
          </draw:path>
          <draw:path draw:style-name="gr23" draw:text-style-name="P1" draw:layer="layout" svg:width="1.093cm" svg:height="1.192cm" svg:x="8.985cm" svg:y="10.058cm" svg:viewBox="0 0 1094 1193" svg:d="m870 217 217-217 2 7 2 9 1 9 1 12v11 12 14l-1 12-3 25-3 24-3 10-2 9-3 8-2 6-252 252 2-6 1-4 7-15 9-25 10-30 11-33 4-17 4-15 3-15 2-13 1-11v-9l-1-3-1-2-1-2-3-1-1-1zm-743 741 246-246-6 20-4 18-5 13-3 9-2 1-3 5-4 6-5 8-12 21-14 24-12 24-13 23-9 17-5 10-7 7-8 7-6 7-6 8-11 15-11 16-11 16-11 16-6 8-6 7-6 8-6 6-3 7-4 5-4 6-4 5-9 9-9 9-9 9-9 9-3 4-4 5-3 6-2 6-25 28-20 23-6 5-5 4-6 5-8 3-7 4-9 3-10 3-12 1-3-2-2-3-2-3-1-3-2-4v-3l-1-4 1-3 2-7 2-7 4-7 5-8 10-14 12-13 10-13 8-11v-4l3-4 1-5 3-4 6-8 7-7 8-7 7-7 7-8 6-7 1-8 2-8 3-8 3-9 9-17z">
            <text:p/>
          </draw:path>
          <draw:path draw:style-name="gr24" draw:text-style-name="P1" draw:layer="layout" svg:width="1.093cm" svg:height="1.119cm" svg:x="8.985cm" svg:y="10.131cm" svg:viewBox="0 0 1094 1120" svg:d="m865 227 228-227-1 15-2 16-1 15-3 14-3 12-3 11-3 9-3 6v6l-1 8-2 8-3 9-5 11-5 11-5 12-7 11-12 23-14 20-6 8-5 7-6 6-4 4-4 8-4 9-247 246 8-15 9-17 8-15 9-16 9-16 8-16 8-17 8-16 2-3 3-5 2-5 3-7 3-12 3-8 7-16 10-27 11-32zm-853 829 303-303-10 18-8 15-6 11-4 7-7 7-8 7-6 7-6 8-11 15-11 16-11 16-11 16-6 8-6 7-6 8-6 6-3 7-4 5-4 6-4 5-9 9-9 9-9 9-9 9-3 4-4 5-3 6-2 6-25 28-20 23-6 5-5 4-6 5-8 3-7 4-9 3-10 3-12 1-3-2-2-4-3-3-1-4-1-4-1-4 1-4z">
            <text:p/>
          </draw:path>
          <draw:polygon draw:style-name="gr25" draw:text-style-name="P1" draw:layer="layout" svg:width="0.445cm" svg:height="0.601cm" svg:x="9.616cm" svg:y="10.226cm" svg:viewBox="0 0 446 602" draw:points="193,252 445,0 443,2 443,3 443,9 442,17 440,25 437,34 432,45 427,56 422,68 415,79 403,102 389,122 383,130 378,137 372,143 368,147 359,164 351,181 343,199 335,216 327,233 320,251 313,269 308,286 301,293 295,300 289,309 284,318 0,601 24,563 47,523 71,484 93,444 116,404 138,364 159,324 180,282 184,277 187,269 190,260">
            <text:p/>
          </draw:polygon>
          <draw:polyline draw:style-name="gr2" draw:text-style-name="P1" draw:layer="layout" svg:width="0.445cm" svg:height="0.601cm" svg:x="9.616cm" svg:y="10.226cm" svg:viewBox="0 0 446 602" draw:points="193,252 445,0 443,2 443,3 443,9 442,17 440,25 437,34 432,45 427,56 422,68 415,79 403,102 389,122 383,130 378,137 372,143 368,147 359,164 351,181 343,199 335,216 327,233 320,251 313,269 308,286 301,293 295,300 289,309 284,318 0,601 24,563 47,523 71,484 93,444 116,404 138,364 159,324 180,282 184,277 187,269 190,260 193,252">
            <text:p/>
          </draw:polyline>
          <draw:polygon draw:style-name="gr26" draw:text-style-name="P1" draw:layer="layout" svg:width="0.498cm" svg:height="0.653cm" svg:x="9.478cm" svg:y="10.39cm" svg:viewBox="0 0 499 654" draw:points="251,246 498,0 490,15 483,30 476,45 469,60 462,76 456,92 450,106 446,122 439,129 433,136 427,145 422,154 416,164 411,175 406,186 402,197 393,221 385,245 376,267 366,287 0,653 9,636 17,619 26,603 34,587 43,573 53,560 62,549 71,539 95,503 119,467 142,431 165,394 187,357 208,321 230,284">
            <text:p/>
          </draw:polygon>
          <draw:polyline draw:style-name="gr2" draw:text-style-name="P1" draw:layer="layout" svg:width="0.498cm" svg:height="0.653cm" svg:x="9.478cm" svg:y="10.39cm" svg:viewBox="0 0 499 654" draw:points="251,246 498,0 490,15 483,30 476,45 469,60 462,76 456,92 450,106 446,122 439,129 433,136 427,145 422,154 416,164 411,175 406,186 402,197 393,221 385,245 376,267 366,287 0,653 9,636 17,619 26,603 34,587 43,573 53,560 62,549 71,539 95,503 119,467 142,431 165,394 187,357 208,321 230,284 251,246">
            <text:p/>
          </draw:polyline>
          <draw:polygon draw:style-name="gr27" draw:text-style-name="P1" draw:layer="layout" svg:width="0.453cm" svg:height="0.61cm" svg:x="9.447cm" svg:y="10.544cm" svg:viewBox="0 0 454 611" draw:points="169,283 453,0 444,17 436,35 429,54 422,72 416,91 408,109 401,126 393,141 392,148 390,156 387,163 383,170 376,184 367,198 358,212 350,226 347,233 344,240 342,248 340,255 340,259 339,264 338,268 336,272 0,610 1,596 3,582 7,567 11,552 17,536 22,521 29,504 37,488 44,473 51,458 59,443 68,429 77,416 85,405 94,394 102,385 119,359 136,334 153,309">
            <text:p/>
          </draw:polygon>
          <draw:polyline draw:style-name="gr2" draw:text-style-name="P1" draw:layer="layout" svg:width="0.453cm" svg:height="0.61cm" svg:x="9.447cm" svg:y="10.544cm" svg:viewBox="0 0 454 611" draw:points="169,283 453,0 444,17 436,35 429,54 422,72 416,91 408,109 401,126 393,141 392,148 390,156 387,163 383,170 376,184 367,198 358,212 350,226 347,233 344,240 342,248 340,255 340,259 339,264 338,268 336,272 0,610 1,596 3,582 7,567 11,552 17,536 22,521 29,504 37,488 44,473 51,458 59,443 68,429 77,416 85,405 94,394 102,385 119,359 136,334 153,309 169,283">
            <text:p/>
          </draw:polyline>
          <draw:polygon draw:style-name="gr28" draw:text-style-name="P1" draw:layer="layout" svg:width="0.417cm" svg:height="0.557cm" svg:x="9.427cm" svg:y="10.677cm" svg:viewBox="0 0 418 558" draw:points="51,366 417,0 416,4 413,8 412,15 410,23 407,30 403,37 396,51 387,65 378,79 370,93 367,100 364,107 362,115 360,122 359,129 359,135 356,141 353,146 347,157 339,167 330,178 322,189 319,195 316,200 313,206 312,212 307,223 299,241 292,264 285,289 24,551 23,551 22,551 15,555 9,556 6,557 5,556 3,556 2,555 0,554 0,552 0,550 0,548 0,542 2,535 1,531 0,526 0,522 0,519 1,514 3,509 11,500 19,487 20,474 21,461 24,446 28,431 33,415 38,399 45,383">
            <text:p/>
          </draw:polygon>
          <draw:polyline draw:style-name="gr2" draw:text-style-name="P1" draw:layer="layout" svg:width="0.417cm" svg:height="0.557cm" svg:x="9.427cm" svg:y="10.677cm" svg:viewBox="0 0 418 558" draw:points="51,366 417,0 416,4 413,8 412,15 410,23 407,30 403,37 396,51 387,65 378,79 370,93 367,100 364,107 362,115 360,122 359,129 359,135 356,141 353,146 347,157 339,167 330,178 322,189 319,195 316,200 313,206 312,212 307,223 299,241 292,264 285,289 24,551 23,551 22,551 15,555 9,556 6,557 5,556 3,556 2,555 0,554 0,552 0,550 0,548 0,542 2,535 1,531 0,526 0,522 0,519 1,514 3,509 11,500 19,487 20,474 21,461 24,446 28,431 33,415 38,399 45,383 51,366">
            <text:p/>
          </draw:polyline>
          <draw:polygon draw:style-name="gr29" draw:text-style-name="P1" draw:layer="layout" svg:width="0.356cm" svg:height="0.422cm" svg:x="9.427cm" svg:y="10.816cm" svg:viewBox="0 0 357 423" draw:points="20,338 356,0 352,10 346,19 339,27 333,36 326,44 320,53 317,59 315,63 313,68 312,73 307,84 299,103 292,125 285,151 282,164 279,177 276,190 274,201 273,212 273,223 274,231 276,238 94,420 88,421 83,422 75,417 70,413 66,410 64,407 63,406 62,406 61,406 60,407 55,410 48,415 43,415 40,414 38,412 36,411 34,410 31,409 28,410 22,412 15,416 9,417 6,418 5,417 3,417 2,416 0,415 0,413 0,411 0,409 0,403 2,396 1,392 0,387 0,383 0,380 1,375 3,370 11,361 19,348 19,343">
            <text:p/>
          </draw:polygon>
          <draw:polyline draw:style-name="gr2" draw:text-style-name="P1" draw:layer="layout" svg:width="0.356cm" svg:height="0.422cm" svg:x="9.427cm" svg:y="10.816cm" svg:viewBox="0 0 357 423" draw:points="20,338 356,0 352,10 346,19 339,27 333,36 326,44 320,53 317,59 315,63 313,68 312,73 307,84 299,103 292,125 285,151 282,164 279,177 276,190 274,201 273,212 273,223 274,231 276,238 94,420 88,421 83,422 75,417 70,413 66,410 64,407 63,406 62,406 61,406 60,407 55,410 48,415 43,415 40,414 38,412 36,411 34,410 31,409 28,410 22,412 15,416 9,417 6,418 5,417 3,417 2,416 0,415 0,413 0,411 0,409 0,403 2,396 1,392 0,387 0,383 0,380 1,375 3,370 11,361 19,348 19,343 20,338">
            <text:p/>
          </draw:polyline>
          <draw:polygon draw:style-name="gr34" draw:text-style-name="P1" draw:layer="layout" svg:width="0.323cm" svg:height="0.272cm" svg:x="9.451cm" svg:y="10.966cm" svg:viewBox="0 0 324 273" draw:points="0,262 261,0 257,16 254,31 251,45 249,60 249,71 250,81 251,85 252,89 254,91 256,94 261,97 265,99 269,101 273,102 278,102 282,102 286,101 291,100 299,97 307,95 312,94 315,94 319,94 323,95 232,187 225,189 220,190 216,185 212,182 211,181 208,180 206,181 202,182 192,191 175,204 155,219 133,234 111,248 90,260 81,265 72,269 65,271 59,272 51,267 46,263 42,260 40,257 39,256 38,256 37,256 36,257 31,260 24,265 19,265 16,264 14,262 12,261 10,260 7,259 4,260">
            <text:p/>
          </draw:polygon>
          <draw:polyline draw:style-name="gr2" draw:text-style-name="P1" draw:layer="layout" svg:width="0.323cm" svg:height="0.272cm" svg:x="9.451cm" svg:y="10.966cm" svg:viewBox="0 0 324 273" draw:points="0,262 261,0 257,16 254,31 251,45 249,60 249,71 250,81 251,85 252,89 254,91 256,94 261,97 265,99 269,101 273,102 278,102 282,102 286,101 291,100 299,97 307,95 312,94 315,94 319,94 323,95 232,187 225,189 220,190 216,185 212,182 211,181 208,180 206,181 202,182 192,191 175,204 155,219 133,234 111,248 90,260 81,265 72,269 65,271 59,272 51,267 46,263 42,260 40,257 39,256 38,256 37,256 36,257 31,260 24,265 19,265 16,264 14,262 12,261 10,260 7,259 4,260 0,262">
            <text:p/>
          </draw:polyline>
          <draw:polygon draw:style-name="gr35" draw:text-style-name="P1" draw:layer="layout" svg:width="0.265cm" svg:height="0.182cm" svg:x="9.521cm" svg:y="11.054cm" svg:viewBox="0 0 266 183" draw:points="0,182 182,0 184,3 186,6 191,10 196,12 202,14 208,14 213,14 218,13 223,11 228,10 233,9 239,7 244,6 248,6 253,7 257,9 262,12 265,17 265,21 262,26 256,31 251,37 235,51 216,65 196,79 177,91 169,95 162,99 155,101 150,102 146,97 142,94 141,93 138,92 136,93 132,94 123,102 110,113 93,126 74,140 54,153 34,165 24,170 15,175 8,179">
            <text:p/>
          </draw:polygon>
          <draw:polyline draw:style-name="gr2" draw:text-style-name="P1" draw:layer="layout" svg:width="0.265cm" svg:height="0.182cm" svg:x="9.521cm" svg:y="11.054cm" svg:viewBox="0 0 266 183" draw:points="0,182 182,0 184,3 186,6 191,10 196,12 202,14 208,14 213,14 218,13 223,11 228,10 233,9 239,7 244,6 248,6 253,7 257,9 262,12 265,17 265,21 262,26 256,31 251,37 235,51 216,65 196,79 177,91 169,95 162,99 155,101 150,102 146,97 142,94 141,93 138,92 136,93 132,94 123,102 110,113 93,126 74,140 54,153 34,165 24,170 15,175 8,179 0,182">
            <text:p/>
          </draw:polyline>
          <draw:polygon draw:style-name="gr36" draw:text-style-name="P1" draw:layer="layout" svg:width="0.103cm" svg:height="0.092cm" svg:x="9.683cm" svg:y="11.061cm" svg:viewBox="0 0 104 93" draw:points="0,92 91,0 94,2 97,4 100,7 103,10 103,13 100,17 97,22 92,27 79,39 64,51 47,64 29,76 13,85">
            <text:p/>
          </draw:polygon>
          <draw:polyline draw:style-name="gr2" draw:text-style-name="P1" draw:layer="layout" svg:width="0.103cm" svg:height="0.092cm" svg:x="9.683cm" svg:y="11.061cm" svg:viewBox="0 0 104 93" draw:points="0,92 91,0 94,2 97,4 100,7 103,10 103,13 100,17 97,22 92,27 79,39 64,51 47,64 29,76 13,85 0,92">
            <text:p/>
          </draw:polyline>
          <draw:polygon draw:style-name="gr6" draw:text-style-name="P1" draw:layer="layout" svg:width="0.163cm" svg:height="0.146cm" svg:x="10.201cm" svg:y="9.975cm" svg:viewBox="0 0 164 147" draw:points="163,0 17,146 13,142 10,138 7,134 4,130 2,126 1,122 0,117 0,113 0,109 1,105 4,100 7,96 10,91 15,86 21,82 28,77 33,69 40,62 47,55 55,49 63,44 71,39 80,34 89,29 107,22 126,14 146,7">
            <text:p/>
          </draw:polygon>
          <draw:polyline draw:style-name="gr2" draw:text-style-name="P1" draw:layer="layout" svg:width="0.163cm" svg:height="0.146cm" svg:x="10.201cm" svg:y="9.975cm" svg:viewBox="0 0 164 147" draw:points="163,0 17,146 13,142 10,138 7,134 4,130 2,126 1,122 0,117 0,113 0,109 1,105 4,100 7,96 10,91 15,86 21,82 28,77 33,69 40,62 47,55 55,49 63,44 71,39 80,34 89,29 107,22 126,14 146,7 163,0">
            <text:p/>
          </draw:polyline>
          <draw:polygon draw:style-name="gr7" draw:text-style-name="P1" draw:layer="layout" svg:width="0.213cm" svg:height="0.174cm" svg:x="10.201cm" svg:y="9.966cm" svg:viewBox="0 0 214 175" draw:points="0,123 81,43 93,37 106,31 119,26 132,21 158,12 181,1 183,0 186,0 189,0 193,0 203,3 213,9 49,174 44,174 38,174 30,167 23,161 16,154 11,148 6,143 3,136 1,130">
            <text:p/>
          </draw:polygon>
          <draw:polyline draw:style-name="gr2" draw:text-style-name="P1" draw:layer="layout" svg:width="0.213cm" svg:height="0.174cm" svg:x="10.201cm" svg:y="9.966cm" svg:viewBox="0 0 214 175" draw:points="0,123 81,43 93,37 106,31 119,26 132,21 158,12 181,1 183,0 186,0 189,0 193,0 203,3 213,9 49,174 44,174 38,174 30,167 23,161 16,154 11,148 6,143 3,136 1,130 0,123">
            <text:p/>
          </draw:polyline>
          <draw:polygon draw:style-name="gr8" draw:text-style-name="P1" draw:layer="layout" svg:width="0.224cm" svg:height="0.203cm" svg:x="10.218cm" svg:y="9.966cm" svg:viewBox="0 0 225 204" draw:points="0,155 146,9 155,6 164,1 166,0 168,0 170,0 173,0 180,2 188,5 197,9 206,15 215,23 224,31 52,203 54,196 55,190 55,187 54,185 53,183 52,180 50,178 48,177 45,175 41,174 37,174 32,174 27,174 21,174 10,165">
            <text:p/>
          </draw:polygon>
          <draw:polyline draw:style-name="gr2" draw:text-style-name="P1" draw:layer="layout" svg:width="0.224cm" svg:height="0.203cm" svg:x="10.218cm" svg:y="9.966cm" svg:viewBox="0 0 225 204" draw:points="0,155 146,9 155,6 164,1 166,0 168,0 170,0 173,0 180,2 188,5 197,9 206,15 215,23 224,31 52,203 54,196 55,190 55,187 54,185 53,183 52,180 50,178 48,177 45,175 41,174 37,174 32,174 27,174 21,174 10,165 0,155">
            <text:p/>
          </draw:polyline>
          <draw:polygon draw:style-name="gr9" draw:text-style-name="P1" draw:layer="layout" svg:width="0.239cm" svg:height="0.288cm" svg:x="10.225cm" svg:y="9.975cm" svg:viewBox="0 0 240 289" draw:points="25,165 189,0 196,5 203,9 210,15 216,21 223,28 229,34 234,42 239,49 0,288 5,276 11,264 17,253 23,242 35,216 46,191 47,185 48,180 47,176 45,172 43,169 39,167 33,165">
            <text:p/>
          </draw:polygon>
          <draw:polyline draw:style-name="gr2" draw:text-style-name="P1" draw:layer="layout" svg:width="0.239cm" svg:height="0.288cm" svg:x="10.225cm" svg:y="9.975cm" svg:viewBox="0 0 240 289" draw:points="25,165 189,0 196,5 203,9 210,15 216,21 223,28 229,34 234,42 239,49 0,288 5,276 11,264 17,253 23,242 35,216 46,191 47,185 48,180 47,176 45,172 43,169 39,167 33,165 25,165">
            <text:p/>
          </draw:polyline>
          <draw:polygon draw:style-name="gr10" draw:text-style-name="P1" draw:layer="layout" svg:width="0.272cm" svg:height="0.341cm" svg:x="10.2cm" svg:y="9.997cm" svg:viewBox="0 0 273 342" draw:points="70,172 242,0 250,8 257,16 263,25 267,35 270,39 270,44 272,49 272,53 272,58 272,63 270,68 269,72 0,341 5,325 11,309 16,294 21,277 27,263 33,247 40,233 48,220 53,207 59,195 65,183">
            <text:p/>
          </draw:polygon>
          <draw:polyline draw:style-name="gr2" draw:text-style-name="P1" draw:layer="layout" svg:width="0.272cm" svg:height="0.341cm" svg:x="10.2cm" svg:y="9.997cm" svg:viewBox="0 0 273 342" draw:points="70,172 242,0 250,8 257,16 263,25 267,35 270,39 270,44 272,49 272,53 272,58 272,63 270,68 269,72 0,341 5,325 11,309 16,294 21,277 27,263 33,247 40,233 48,220 53,207 59,195 65,183 70,172">
            <text:p/>
          </draw:polyline>
          <draw:polygon draw:style-name="gr11" draw:text-style-name="P1" draw:layer="layout" svg:width="0.3cm" svg:height="0.391cm" svg:x="10.172cm" svg:y="10.024cm" svg:viewBox="0 0 301 392" draw:points="53,239 292,0 295,8 298,16 300,23 300,31 299,39 296,46 295,50 292,53 289,56 287,60 286,68 284,76 283,84 281,92 277,101 274,109 269,118 265,126 0,391 2,385 4,379 5,372 7,367 14,352 20,336 26,320 31,304 36,287 42,271 47,255">
            <text:p/>
          </draw:polygon>
          <draw:polyline draw:style-name="gr2" draw:text-style-name="P1" draw:layer="layout" svg:width="0.3cm" svg:height="0.391cm" svg:x="10.172cm" svg:y="10.024cm" svg:viewBox="0 0 301 392" draw:points="53,239 292,0 295,8 298,16 300,23 300,31 299,39 296,46 295,50 292,53 289,56 287,60 286,68 284,76 283,84 281,92 277,101 274,109 269,118 265,126 0,391 2,385 4,379 5,372 7,367 14,352 20,336 26,320 31,304 36,287 42,271 47,255 53,239">
            <text:p/>
          </draw:polyline>
          <draw:polygon draw:style-name="gr12" draw:text-style-name="P1" draw:layer="layout" svg:width="0.329cm" svg:height="0.427cm" svg:x="10.14cm" svg:y="10.069cm" svg:viewBox="0 0 330 428" draw:points="60,269 329,0 327,4 324,8 321,11 319,15 318,24 316,32 314,42 311,51 307,60 303,70 299,80 293,89 282,108 270,125 259,141 248,155 247,160 243,170 238,182 233,195 0,427 12,401 22,375 28,361 32,348 36,335 39,322 45,309 51,296 55,282">
            <text:p/>
          </draw:polygon>
          <draw:polyline draw:style-name="gr2" draw:text-style-name="P1" draw:layer="layout" svg:width="0.329cm" svg:height="0.427cm" svg:x="10.14cm" svg:y="10.069cm" svg:viewBox="0 0 330 428" draw:points="60,269 329,0 327,4 324,8 321,11 319,15 318,24 316,32 314,42 311,51 307,60 303,70 299,80 293,89 282,108 270,125 259,141 248,155 247,160 243,170 238,182 233,195 0,427 12,401 22,375 28,361 32,348 36,335 39,322 45,309 51,296 55,282 60,269">
            <text:p/>
          </draw:polyline>
          <draw:polygon draw:style-name="gr13" draw:text-style-name="P1" draw:layer="layout" svg:width="0.584cm" svg:height="0.583cm" svg:x="10.1cm" svg:y="10.003cm" svg:viewBox="0 0 585 584" draw:points="72,412 337,147 325,168 313,188 300,205 288,221 282,239 270,268 264,283 260,296 257,304 257,307 272,292 287,278 302,264 316,249 331,235 345,220 359,204 373,188 388,173 403,158 418,144 433,129 447,114 462,100 477,85 492,69 493,66 496,62 499,58 504,54 515,44 527,35 541,25 556,16 570,7 584,0 0,583 9,561 19,541 29,519 39,498 48,476 57,455 65,433">
            <text:p/>
          </draw:polygon>
          <draw:polyline draw:style-name="gr2" draw:text-style-name="P1" draw:layer="layout" svg:width="0.584cm" svg:height="0.583cm" svg:x="10.1cm" svg:y="10.003cm" svg:viewBox="0 0 585 584" draw:points="72,412 337,147 325,168 313,188 300,205 288,221 282,239 270,268 264,283 260,296 257,304 257,307 272,292 287,278 302,264 316,249 331,235 345,220 359,204 373,188 388,173 403,158 418,144 433,129 447,114 462,100 477,85 492,69 493,66 496,62 499,58 504,54 515,44 527,35 541,25 556,16 570,7 584,0 0,583 9,561 19,541 29,519 39,498 48,476 57,455 65,433 72,412">
            <text:p/>
          </draw:polyline>
          <draw:polygon draw:style-name="gr14" draw:text-style-name="P1" draw:layer="layout" svg:width="0.692cm" svg:height="0.692cm" svg:x="10.069cm" svg:y="9.975cm" svg:viewBox="0 0 693 693" draw:points="71,521 304,289 298,306 292,321 289,331 288,335 303,320 318,306 333,292 347,277 362,263 376,248 390,232 404,216 419,201 434,186 449,172 464,157 478,142 493,128 508,113 523,97 525,94 529,88 533,83 539,77 554,65 571,54 589,43 606,33 621,26 632,20 640,16 646,12 654,9 661,6 669,4 676,2 684,1 692,0 0,692 5,682 10,673 16,654 22,635 30,616 37,597 45,578 54,559 63,541">
            <text:p/>
          </draw:polygon>
          <draw:polyline draw:style-name="gr2" draw:text-style-name="P1" draw:layer="layout" svg:width="0.692cm" svg:height="0.692cm" svg:x="10.069cm" svg:y="9.975cm" svg:viewBox="0 0 693 693" draw:points="71,521 304,289 298,306 292,321 289,331 288,335 303,320 318,306 333,292 347,277 362,263 376,248 390,232 404,216 419,201 434,186 449,172 464,157 478,142 493,128 508,113 523,97 525,94 529,88 533,83 539,77 554,65 571,54 589,43 606,33 621,26 632,20 640,16 646,12 654,9 661,6 669,4 676,2 684,1 692,0 0,692 5,682 10,673 16,654 22,635 30,616 37,597 45,578 54,559 63,541 71,521">
            <text:p/>
          </draw:polyline>
          <draw:polygon draw:style-name="gr15" draw:text-style-name="P1" draw:layer="layout" svg:width="0.765cm" svg:height="0.771cm" svg:x="10.04cm" svg:y="9.975cm" svg:viewBox="0 0 766 772" draw:points="60,611 644,28 653,23 661,20 667,17 673,13 679,10 686,8 692,6 698,3 705,2 711,1 718,0 724,0 731,0 738,1 752,3 765,6 287,483 282,487 275,491 268,494 261,497 244,503 223,509 211,528 199,549 189,570 179,592 0,771 8,746 17,720 22,708 28,696 34,684 39,673 44,658 49,642 54,626">
            <text:p/>
          </draw:polygon>
          <draw:polyline draw:style-name="gr2" draw:text-style-name="P1" draw:layer="layout" svg:width="0.765cm" svg:height="0.771cm" svg:x="10.04cm" svg:y="9.975cm" svg:viewBox="0 0 766 772" draw:points="60,611 644,28 653,23 661,20 667,17 673,13 679,10 686,8 692,6 698,3 705,2 711,1 718,0 724,0 731,0 738,1 752,3 765,6 287,483 282,487 275,491 268,494 261,497 244,503 223,509 211,528 199,549 189,570 179,592 0,771 8,746 17,720 22,708 28,696 34,684 39,673 44,658 49,642 54,626 60,611">
            <text:p/>
          </draw:polyline>
          <draw:polygon draw:style-name="gr16" draw:text-style-name="P1" draw:layer="layout" svg:width="0.853cm" svg:height="0.882cm" svg:x="9.979cm" svg:y="9.975cm" svg:viewBox="0 0 854 883" draw:points="90,692 782,0 790,0 798,0 806,2 814,3 822,6 830,8 838,11 845,14 849,22 853,28 568,313 559,319 551,324 542,330 535,335 527,341 519,347 510,353 501,358 488,370 472,384 464,390 456,396 448,401 440,405 438,409 436,412 434,415 431,418 425,421 420,425 413,428 407,432 400,436 394,440 380,455 368,467 357,476 346,485 340,488 334,492 328,495 320,498 304,503 284,509 272,527 261,547 251,569 240,590 231,612 222,634 213,655 205,677 0,882 3,875 6,868 10,861 14,854 21,846 29,837 35,828 41,818 46,809 50,798 55,788 58,777 66,755 74,734 81,712">
            <text:p/>
          </draw:polygon>
          <draw:polyline draw:style-name="gr2" draw:text-style-name="P1" draw:layer="layout" svg:width="0.853cm" svg:height="0.882cm" svg:x="9.979cm" svg:y="9.975cm" svg:viewBox="0 0 854 883" draw:points="90,692 782,0 790,0 798,0 806,2 814,3 822,6 830,8 838,11 845,14 849,22 853,28 568,313 559,319 551,324 542,330 535,335 527,341 519,347 510,353 501,358 488,370 472,384 464,390 456,396 448,401 440,405 438,409 436,412 434,415 431,418 425,421 420,425 413,428 407,432 400,436 394,440 380,455 368,467 357,476 346,485 340,488 334,492 328,495 320,498 304,503 284,509 272,527 261,547 251,569 240,590 231,612 222,634 213,655 205,677 0,882 3,875 6,868 10,861 14,854 21,846 29,837 35,828 41,818 46,809 50,798 55,788 58,777 66,755 74,734 81,712 90,692">
            <text:p/>
          </draw:polyline>
          <draw:path draw:style-name="gr17" draw:text-style-name="P1" draw:layer="layout" svg:width="0.945cm" svg:height="0.99cm" svg:x="9.913cm" svg:y="9.981cm" svg:viewBox="0 0 946 991" svg:d="m414 477 478-477 10 4 9 4 3 6 4 6 4 5 3 5 10 9 10 8-276 275-3-6-2-8-2-6-1-6-7 3-7 2-7 3-6 3-11 7-12 7-11 9-10 7-11 7-12 8-13 12-16 14-8 6-8 6-8 5-8 4-2 4-2 3-2 3-3 3-6 3-5 4-7 3-6 4-7 4-6 4-13 14-11 12-11 9zm-298 296 179-179-10 22-9 21-8 21-8 21-5 5-3 5-4 6-3 7-5 13-5 14-5 14-6 13-3 6-4 6-5 4-4 4-2 3-2 5-215 214 4-7 4-7 3-8 3-8 10-13 10-14 9-14 7-13 8-14 6-15 8-14 8-15 8-8 7-10 7-10 6-11 5-10 5-11 5-11z">
            <text:p/>
          </draw:path>
          <draw:path draw:style-name="gr18" draw:text-style-name="P1" draw:layer="layout" svg:width="1.087cm" svg:height="1.134cm" svg:x="9.798cm" svg:y="10.003cm" svg:viewBox="0 0 1088 1135" svg:d="m749 285 285-285 6 7 6 6 6 6 8 5 14 11 13 12-273 272-5-2-6-1h-6-5l-5-9-5-11-4-11-2-11-7 3-7 2-7 3zm-574 572 205-205v0 0l-5 5-3 5-4 6-3 7-5 13-5 14-5 14-6 13-3 6-4 6-5 4-4 4-11 26-11 27-6 13-6 14-4 6-3 5-5 6-4 4v2 0l-284 285 1-4 1-3 6-11 8-11 9-12 8-12 18-23 19-24 18-24 17-24 7-12 7-12 5-12 5-12 8-10 8-11 7-10 7-10 11-22z">
            <text:p/>
          </draw:path>
          <draw:path draw:style-name="gr19" draw:text-style-name="P1" draw:layer="layout" svg:width="1.139cm" svg:height="1.189cm" svg:x="9.764cm" svg:y="10.028cm" svg:viewBox="0 0 1140 1190" svg:d="m818 275 276-275 14 10 13 12 6 7 5 7 4 8 3 9-253 254-8-4-7-3-8-3-8-2-8-1-7-2-8-1h-6l-4-7zm-673 659 215-214-10 24-10 25-6 13-5 12-3 5-4 5-4 5-4 4-1 10-2 12-4 11-4 10-12 23-14 22-278 279-2-8-1-7v-6l1-5 1-5 3-4 3-5 3-3 7-9 7-9 3-5 3-7 2-7 3-7 11-19 15-20 14-19 16-20 16-20 15-20 7-10 7-11 7-9z">
            <text:p/>
          </draw:path>
          <draw:path draw:style-name="gr20" draw:text-style-name="P1" draw:layer="layout" svg:width="1.147cm" svg:height="1.193cm" svg:x="9.764cm" svg:y="10.05cm" svg:viewBox="0 0 1148 1194" svg:d="m848 272 273-272 6 8 6 8 2 4 2 5 2 5 1 6 4 9 2 8 1 10v10l-234 233-2-3-3-3-5-5-7-4-8-4-7-4-7-3-8-4-9-2zm-823 813 284-285-1 9-2 9-2 9-4 9-9 18-10 20-12 18-11 19-5 8-4 9-4 9-4 8-6 8-6 7-6 8-6 8-10 17-9 18-181 180-2-2-3-1-2-1h-3-3l-2-2-1-2-2-4-4-10-2-8-2-8v-6l1-6 1-5 3-6 3-4 6-8 8-10 3-4 3-6 3-7z">
            <text:p/>
          </draw:path>
          <draw:path draw:style-name="gr21" draw:text-style-name="P1" draw:layer="layout" svg:width="1.144cm" svg:height="1.164cm" svg:x="9.767cm" svg:y="10.081cm" svg:viewBox="0 0 1145 1165" svg:d="m883 254 253-254v2l1 3 2 6 3 5 1 6 1 6v12l-1 13-2 13-3 13-5 14-3 13-194 194-4-2-4-3-3-2-4-4-7-9-9-11-5-5-5-3-7-4zm-888 879 278-279-8 16-9 15-8 14-6 14-7 9-7 8-6 9-6 8-11 19-9 19-8 20-9 20-8 20-9 20-76 76-8 4-7 4-9 3-8 3-8 2-9 1-9 2-8 1-3-3-3-2-3-1h-3-3l-2-1-1-3-2-4-3-7z">
            <text:p/>
          </draw:path>
          <draw:path draw:style-name="gr22" draw:text-style-name="P1" draw:layer="layout" svg:width="1.121cm" svg:height="1.122cm" svg:x="9.79cm" svg:y="10.123cm" svg:viewBox="0 0 1122 1123" svg:d="m887 233 234-233-2 14-3 15-3 15-5 14-4 15-5 14-3 13-3 13-2 9-1 9-123 122-12 4-10 2-5 2-5 1h-5-5l-4-1-5-2-5-2-4-3-5-3-5-5-5-6zm-892 880 181-180-7 15-7 16-6 15-6 16-7 16-7 15-8 15-8 14-13 11-14 11-15 9-15 9-7 4-8 3-9 4-8 3-8 2-9 1-9 2-8 1-1-1z">
            <text:p/>
          </draw:path>
          <draw:path draw:style-name="gr23" draw:text-style-name="P1" draw:layer="layout" svg:width="1.039cm" svg:height="1.038cm" svg:x="9.858cm" svg:y="10.187cm" svg:viewBox="0 0 1040 1039" svg:d="m845 194 194-194-5 13-3 12-4 13-2 11-2 9-2 10-3 10-3 9-4 11-5 9-6 10-6 9-6 9-7 9-7 8-8 7-8 7-8 6-9 4-9 5-14 3-12 3-12 4-11 3-10 3-10 1h-4l-5-1-5-2zm-849 843 76-76-4 9-5 10-5 8-5 9-13 11-14 11-15 9z">
            <text:p/>
          </draw:path>
          <draw:polygon draw:style-name="gr24" draw:text-style-name="P1" draw:layer="layout" svg:width="0.123cm" svg:height="0.122cm" svg:x="10.757cm" svg:y="10.254cm" svg:viewBox="0 0 124 123" draw:points="0,122 123,0 121,8 118,17 114,26 110,34 106,43 101,51 95,60 90,67 84,75 78,82 71,88 64,95 56,100 49,105 41,110 33,114 24,115 15,117 7,120">
            <text:p/>
          </draw:polygon>
          <draw:polyline draw:style-name="gr2" draw:text-style-name="P1" draw:layer="layout" svg:width="0.123cm" svg:height="0.122cm" svg:x="10.757cm" svg:y="10.254cm" svg:viewBox="0 0 124 123" draw:points="0,122 123,0 121,8 118,17 114,26 110,34 106,43 101,51 95,60 90,67 84,75 78,82 71,88 64,95 56,100 49,105 41,110 33,114 24,115 15,117 7,120 0,122">
            <text:p/>
          </draw:polyline>
          <draw:polygon draw:style-name="gr4" draw:text-style-name="P1" draw:layer="layout" svg:width="1.199cm" svg:height="1cm" svg:x="11.288cm" svg:y="9.142cm" svg:viewBox="0 0 1200 1001" draw:points="1199,9 980,227 957,238 936,249 927,254 920,259 914,263 910,266 899,273 888,281 878,289 867,299 848,319 830,339 818,347 807,356 795,366 784,375 773,386 763,397 753,407 744,418 735,423 727,428 718,434 710,440 693,453 676,468 659,484 644,500 631,516 619,531 604,549 588,567 573,584 559,602 545,620 533,639 521,660 510,682 502,692 496,702 490,713 483,725 208,1000 210,992 212,985 198,986 174,987 162,987 151,987 147,986 143,986 141,985 140,984 127,981 106,979 80,977 54,973 41,970 29,967 18,964 10,960 6,958 4,955 2,953 0,950 0,946 0,943 1,939 3,935 13,931 28,924 46,916 65,908 83,900 100,893 107,891 113,890 118,889 121,890 148,891 177,893 191,893 205,893 218,892 231,890 239,893 245,894 248,894 251,893 253,893 255,891 259,888 262,884 265,878 268,871 278,850 289,827 301,804 314,782 328,759 342,737 357,717 371,699 382,681 393,662 405,643 416,625 428,607 441,589 454,572 469,557 476,545 482,535 490,525 498,515 515,497 533,477 551,460 568,440 577,431 585,421 593,411 600,400 604,397 607,395 611,390 615,386 621,376 628,366 635,355 642,346 646,340 650,336 654,332 659,329 671,313 685,298 699,282 714,266 730,252 745,236 761,221 778,207 795,192 812,178 829,165 847,153 864,140 881,128 898,117 915,107 924,99 935,90 949,81 965,73 981,65 996,58 1010,53 1021,50 1040,42 1062,33 1085,22 1109,12 1121,8 1133,4 1145,2 1157,1 1168,0 1179,2 1184,2 1189,4 1194,6">
            <text:p/>
          </draw:polygon>
          <draw:polyline draw:style-name="gr2" draw:text-style-name="P1" draw:layer="layout" svg:width="1.199cm" svg:height="1cm" svg:x="11.288cm" svg:y="9.142cm" svg:viewBox="0 0 1200 1001" draw:points="1199,9 980,227 957,238 936,249 927,254 920,259 914,263 910,266 899,273 888,281 878,289 867,299 848,319 830,339 818,347 807,356 795,366 784,375 773,386 763,397 753,407 744,418 735,423 727,428 718,434 710,440 693,453 676,468 659,484 644,500 631,516 619,531 604,549 588,567 573,584 559,602 545,620 533,639 521,660 510,682 502,692 496,702 490,713 483,725 208,1000 210,992 212,985 198,986 174,987 162,987 151,987 147,986 143,986 141,985 140,984 127,981 106,979 80,977 54,973 41,970 29,967 18,964 10,960 6,958 4,955 2,953 0,950 0,946 0,943 1,939 3,935 13,931 28,924 46,916 65,908 83,900 100,893 107,891 113,890 118,889 121,890 148,891 177,893 191,893 205,893 218,892 231,890 239,893 245,894 248,894 251,893 253,893 255,891 259,888 262,884 265,878 268,871 278,850 289,827 301,804 314,782 328,759 342,737 357,717 371,699 382,681 393,662 405,643 416,625 428,607 441,589 454,572 469,557 476,545 482,535 490,525 498,515 515,497 533,477 551,460 568,440 577,431 585,421 593,411 600,400 604,397 607,395 611,390 615,386 621,376 628,366 635,355 642,346 646,340 650,336 654,332 659,329 671,313 685,298 699,282 714,266 730,252 745,236 761,221 778,207 795,192 812,178 829,165 847,153 864,140 881,128 898,117 915,107 924,99 935,90 949,81 965,73 981,65 996,58 1010,53 1021,50 1040,42 1062,33 1085,22 1109,12 1121,8 1133,4 1145,2 1157,1 1168,0 1179,2 1184,2 1189,4 1194,6 1199,9">
            <text:p/>
          </draw:polyline>
          <draw:polygon draw:style-name="gr5" draw:text-style-name="P1" draw:layer="layout" svg:width="1.177cm" svg:height="1.23cm" svg:x="11.377cm" svg:y="9.142cm" svg:viewBox="0 0 1178 1231" draw:points="0,978 85,893 100,893 114,893 129,893 142,890 150,893 156,894 159,894 162,893 164,893 166,891 170,888 173,884 176,878 179,871 189,850 200,827 212,804 225,782 239,759 253,737 268,717 282,699 285,694 288,691 928,50 930,50 932,50 952,41 974,32 998,21 1023,11 1035,7 1048,4 1060,2 1071,0 1077,0 1083,1 1088,1 1094,2 1099,4 1104,6 1109,8 1114,11 1120,13 1125,15 1130,17 1135,20 1140,23 1144,27 1148,31 1153,36 1160,46 1167,57 1173,69 1177,81 1000,260 992,257 986,254 979,249 974,244 969,238 964,231 960,223 956,213 954,212 952,211 949,211 946,210 939,211 931,213 921,216 910,220 900,224 888,229 866,239 846,249 830,259 821,266 810,273 799,281 789,289 778,299 759,319 741,339 729,347 718,356 706,366 695,375 684,386 674,397 664,407 655,418 646,423 638,428 629,434 621,440 604,453 587,468 570,484 555,500 542,516 530,531 515,549 499,567 484,584 470,602 456,620 444,639 432,660 421,682 406,705 392,729 378,753 364,779 350,804 336,829 322,853 306,878 306,881 306,884 307,886 310,888 314,889 318,890 323,890 328,890 352,887 374,885 273,987 266,987 259,987 254,987 250,988 245,989 242,990 238,992 234,995 231,998 227,1003 225,1007 222,1012 211,1035 202,1057 28,1230 34,1220 39,1210 45,1200 49,1189 57,1166 65,1143 72,1119 79,1096 84,1085 88,1074 92,1064 97,1053 101,1048 105,1040 109,1031 112,1021 118,1001 123,985 109,986 85,987 73,987 62,987 58,986 54,986 52,985 51,984 43,982 32,981 17,979">
            <text:p/>
          </draw:polygon>
          <draw:polyline draw:style-name="gr2" draw:text-style-name="P1" draw:layer="layout" svg:width="1.177cm" svg:height="1.23cm" svg:x="11.377cm" svg:y="9.142cm" svg:viewBox="0 0 1178 1231" draw:points="0,978 85,893 100,893 114,893 129,893 142,890 150,893 156,894 159,894 162,893 164,893 166,891 170,888 173,884 176,878 179,871 189,850 200,827 212,804 225,782 239,759 253,737 268,717 282,699 285,694 288,691 928,50 930,50 932,50 952,41 974,32 998,21 1023,11 1035,7 1048,4 1060,2 1071,0 1077,0 1083,1 1088,1 1094,2 1099,4 1104,6 1109,8 1114,11 1120,13 1125,15 1130,17 1135,20 1140,23 1144,27 1148,31 1153,36 1160,46 1167,57 1173,69 1177,81 1000,260 992,257 986,254 979,249 974,244 969,238 964,231 960,223 956,213 954,212 952,211 949,211 946,210 939,211 931,213 921,216 910,220 900,224 888,229 866,239 846,249 830,259 821,266 810,273 799,281 789,289 778,299 759,319 741,339 729,347 718,356 706,366 695,375 684,386 674,397 664,407 655,418 646,423 638,428 629,434 621,440 604,453 587,468 570,484 555,500 542,516 530,531 515,549 499,567 484,584 470,602 456,620 444,639 432,660 421,682 406,705 392,729 378,753 364,779 350,804 336,829 322,853 306,878 306,881 306,884 307,886 310,888 314,889 318,890 323,890 328,890 352,887 374,885 273,987 266,987 259,987 254,987 250,988 245,989 242,990 238,992 234,995 231,998 227,1003 225,1007 222,1012 211,1035 202,1057 28,1230 34,1220 39,1210 45,1200 49,1189 57,1166 65,1143 72,1119 79,1096 84,1085 88,1074 92,1064 97,1053 101,1048 105,1040 109,1031 112,1021 118,1001 123,985 109,986 85,987 73,987 62,987 58,986 54,986 52,985 51,984 43,982 32,981 17,979 0,978">
            <text:p/>
          </draw:polyline>
          <draw:path draw:style-name="gr6" draw:text-style-name="P1" draw:layer="layout" svg:width="1.252cm" svg:height="1.457cm" svg:x="11.31cm" svg:y="9.151cm" svg:viewBox="0 0 1253 1458" svg:d="m958 218 219-218 2 1 2 1 6 2 4 1 5 2 5 3 5 3 4 4 5 4 3 4 8 10 6 10 6 11 5 12 4 13 2 11 2 13 1 13-1 11-2 12-2 5-1 5-2 4-3 5-1 9-3 9-4 8-4 9-5 8-5 7-6 7-6 6-8 6-7 6-8 5-9 5-8 4-9 3-8 2-10 2-6 2-6 2-5 2h-5l-5-1-6-1-6-3-7-3-13-1-12-2-5-2-6-1-5-2-3-3-5-3-4-4-3-4-3-4-4-5-3-6-2-6-3-7-2-1-2-1h-2l-3-1-7 1-8 2-9 2-11 4-10 4zm-213 488-45 44 10-13 10-12 6-5 6-6 6-4zm-563 285 275-275-10 18-11 19-11 20-10 20-11 19-11 19-11 19-13 19v2 2 2l1 1 3 2 3 2 6 1h5 7l8-1 14-2 14-2h6 6l5 1 3 1h15 15 16l14 1h16l15 1 16 1h16l-100 99-21 1-19-2-8-1-6-1-5-2-2-2h-2v0l-1 2-1 1-1 2h-1l-4 2-5 1h-12-15l-17-2-16-1-7-1-7 1h-6l-4 1-5 1-5 2-4 3-5 4-4 6-3 5-4 6-4 8-6 14-5 14-6 13-6 11-1 3-2 6-2 7-2 7-7 19-9 19-10 19-9 18-8 13-6 8-1 7-1 7-2 7-2 7-5 13-6 14-12 27-12 27-163 163 3-10 3-8 10-26 11-25 11-26 11-26 11-26 9-26 10-26 8-25 8-10 6-10 5-11 6-12 9-24 8-25 9-25 7-25 4-12 5-12 5-12 5-11 3-4 3-5 4-6 2-8 5-15z">
            <text:p/>
          </draw:path>
          <draw:path draw:style-name="gr7" draw:text-style-name="P1" draw:layer="layout" svg:width="1.349cm" svg:height="1.623cm" svg:x="11.213cm" svg:y="9.223cm" svg:viewBox="0 0 1350 1624" svg:d="m437 906 101-102h4 3l3 1 3 1h22 23l23 1 23 1 23 1h23 23 22l8-10 7-13 7-12 7-13 14-29 15-28 7-14 8-13 9-12 10-12 4-5 5-4 6-6 5-3 6-5 6-3 7-3 6-3 8-6 9-8 12-7 11-7 6-2 6-1 5-1 5 1h2l2 2 3 1 1 2 2 3v3l2 3v4l-1 10-1 9-3 9-3 9-3 9-5 9-4 9-5 9-11 17-12 17-11 17-11 17-217 217 5-12 6-13 6-13 5-13 4-6 2-3v-2-1h-1l-2-1-6-1h-9l-11 1-19 1-24 3-26 1-26 2-22-1-10-1-7-1-3-1-3-2h-2l-1-2h-2v0l-1 2-2 3-2 1-3 2h-8-10l-24-2zm703-728 177-179 4 12 2 12 1 12 1 12-1 11-2 10-3 10-5 9-1 9-3 9-4 8-4 9-5 8-5 7-6 7-6 6-8 6-7 6-8 5-9 5-8 4-9 3-8 2-10 2-6 2-6 2-5 2h-5l-5-1-6-1-6-3-7-3-7-1h-8l-6-1zm-978 969 174-173-5 9-4 9-1 3-2 6-2 7-2 7-7 19-9 19-10 19-9 18-8 13-6 8-1 9-2 9-3 8-3 9-7 18-8 17-8 18-8 18-4 8-2 9-3 9-1 9-8 23-8 23-9 24-8 23-9 23-9 23-9 24-8 23-183 183 2-7 3-6 1-6 1-6 2-6 2-6 6-13 6-12 6-13 6-13 5-13 4-12 8-17 8-18 8-17 8-19 8-18 7-18 6-19 6-17 10-26 11-25 11-26 11-26 11-26 9-26 10-26 8-25 5-6z">
            <text:p/>
          </draw:path>
          <draw:path draw:style-name="gr8" draw:text-style-name="P1" draw:layer="layout" svg:width="1.036cm" svg:height="1.254cm" svg:x="11.132cm" svg:y="9.812cm" svg:viewBox="0 0 1037 1255" svg:d="m655 319 100-99h14 15 15 15l10-14 9-15 9-17 9-19 9-18 9-18 10-17 10-17 45-44 8-5 9-4 8-6 9-8 12-7 11-7 6-2 6-1 5-1 5 1h2l2 2 3 1 1 2 2 3v3l2 3v4l-1 12-2 11-4 12-4 11-6 11-5 10-6 11-8 11-14 21-14 21-7 11-6 11-6 10-5 11-6 7-7 7-2 4-1 3 1 2 1 1 2 1 3 1h27 27 27 27l-85 84-22 2-19 2-15 2-8 2-8 14-9 13-7 13-8 14-6 14-6 15-6 14-5 15-225 224 7-14 7-15 6-16 7-14 7-15 7-14 7-15 8-13 11-26 12-26 12-26 14-25 13-26 13-25 11-26 11-25 4-6 2-3v-2-1h-1l-2-1-6-1h-9l-13 1-23 2-27 2zm-507 479 163-163-3 8-2 9-3 7-1 8-12 35-13 35-13 34-13 36-14 36-13 35-12 36-12 35-3 7-4 7-4 8-3 8-5 17-6 18-5 18-7 16-3 8-4 7-5 7-5 5-3 6-3 5-170 170 12-29 10-29 11-28 10-30 10-29 11-29 10-29 12-30 1-6 1-6 2-6 2-6 6-13 6-12 6-13 6-13 5-13 4-12 7-15 7-15 7-16 7-15 7-16 7-16 6-16z">
            <text:p/>
          </draw:path>
          <draw:path draw:style-name="gr9" draw:text-style-name="P1" draw:layer="layout" svg:width="1.248cm" svg:height="1.259cm" svg:x="11.06cm" svg:y="9.972cm" svg:viewBox="0 0 1249 1260" svg:d="m810 217 217-217-5 8-5 8-4 8-4 9-6 7-7 7-2 4-1 3 1 2 1 1 2 1 3 1h31 31 31 31 30l32 1h31 31l-91 91-17-2-17-1-15-1h-14l-3-2-5-1-8-1-8-1h-21l-23 1-23 2-20 2-16 1-8 3-10 15-8 15-9 15-7 15-7 15-7 16-5 16-5 17-6 7-3 9-5 8-3 9-3 9-4 8-5 8-5 6-3 9-5 15-7 19-8 22-9 25-10 25-10 24-9 23-222 222 1-2 2-2 3-11 5-11 6-12 5-12 5-12 5-11 3-12 2-11 14-32 13-32 13-33 15-33 14-33 14-31 15-31 16-31 8-20 9-19 9-19 9-20 10-19 10-19 10-19zm-647 638 183-183-9 24-9 24-7 24-9 24-3 7-4 7-4 8-3 8-5 17-6 18-5 18-7 16-3 8-4 7-5 7-5 5-11 21-11 22-12 21-12 21-11 21-11 21-10 22-10 21-4 6-4 7-4 8-3 8-3 7-4 7-2 3-2 2-3 2h-3l-2 5-3 7-6 7-7 8-17 20-19 21-21 21-19 17-9 8-8 6-6 4-4 2h-2-2l-1-1-1-1-1-4v-3-5l2-5 2-6 2-6 12-23 8-14 10-19 10-19 9-20 9-20 16-39 15-40 15-40 13-40 15-40z">
            <text:p/>
          </draw:path>
          <draw:path draw:style-name="gr10" draw:text-style-name="P1" draw:layer="layout" svg:width="1.388cm" svg:height="1.2cm" svg:x="11.06cm" svg:y="10.031cm" svg:viewBox="0 0 1389 1201" svg:d="m679 428 225-224-2 6-1 6-6 7-3 9-5 8-3 9-3 9-4 8-5 8-5 6-5 17-10 26-13 35-15 38-14 36-13 32-10 22-5 9-1 4v3l-2 3-2 3-8 19-7 18-7 20-6 19-6 19-5 19-6 20-5 19-241 242 7-16 6-16 5-17 6-16 6-17 6-17 7-15 8-14 5-14 5-15 6-15 6-15 7-15 7-15 7-13 7-13 3-11 5-11 6-12 5-12 5-12 5-11 3-12 2-11 8-17 7-17 7-18 7-17 8-17 7-18 7-18zm351-362 85-84h28l27 1h28 28 28 27 29 28 14 15 14 14l-91 91-10-1-9-2-7-1-5-2-10 3-10 2-10 1-10 1-23 1-23-1-23-1-23-3-21-1h-19l-4-2-5-1-8-1-8-1h-22zm-975 952 170-170-10 20-10 20-11 19-11 20-11 20-10 19-10 21-9 20-4 6-4 7-4 8-3 8-3 7-4 7-2 3-2 2-3 2h-3l-2 5-3 7-6 7-7 8-17 20-19 21-21 21-19 17-9 8-8 6-6 4-4 2h-2-2l-1-1-1-1-1-4v-3-5l2-5 2-6 2-6 12-23 8-14 13-24 12-24 11-24z">
            <text:p/>
          </draw:path>
          <draw:path draw:style-name="gr11" draw:text-style-name="P1" draw:layer="layout" svg:width="1.077cm" svg:height="1.076cm" svg:x="11.512cm" svg:y="10.032cm" svg:viewBox="0 0 1078 1077" svg:d="m705 91 91-91h20 21 21 21 24 25 25 25 24 25 25 25l-92 91-20 2-23 1h-26-25l-25-2-22-1-18-3-12-3-12 4-13 2-12 1-15 1-28-1zm-602 571 222-222-9 21-7 16-5 12-3 4-1 4v3l-2 3-2 3-7 18-7 17-7 19-6 17-11 37-9 37-10 37-10 37-9 37-10 36-4 4-3 4-3 6-1 7-2 7-1 7-1 9v9l-223 224-1-11v-10l1-11 1-11 3-21 5-22 5-21 6-21 5-19 4-18 7-17 7-17 6-17 5-18 7-19 7-17 3-9 4-8 5-8 4-7 10-28 12-29 5-14 7-14 7-14z">
            <text:p/>
          </draw:path>
          <draw:path draw:style-name="gr12" draw:text-style-name="P1" draw:layer="layout" svg:width="1.217cm" svg:height="1.166cm" svg:x="11.512cm" svg:y="10.032cm" svg:viewBox="0 0 1218 1167" svg:d="m845 91 91-91h35 36 35 34 36 35 35 35l-82 82h-16l-16 2-16 1h-17l-16 1-16 1h-16-17l-6 1-7 2-8 1-9 1-20 2h-22-23-23l-22-2zm-831 810 241-242-4 18-5 18-4 17-4 17-5 18-4 17-5 17-5 17-3 2-2 3-2 4-2 3-3 10-2 10-1 12v13l1 13 1 13 3 14 3 12 3 12 4 11 5 8 5 8 3 3 3 3 3 1 3 2-211 210-5-5-6-6-5-7-4-8-6-5-5-6-4-7-3-6-3-6-2-7-3-7-1-7-2-7v-7l-1-7v-9l1-14 1-16 3-16 3-16 4-15 3-15 9-30 6-26 2-5z">
            <text:p/>
          </draw:path>
          <draw:path draw:style-name="gr13" draw:text-style-name="P1" draw:layer="layout" svg:width="1.357cm" svg:height="1.21cm" svg:x="11.513cm" svg:y="10.032cm" svg:viewBox="0 0 1358 1211" svg:d="m984 91 92-91h30 31 29 31 30 30 31 30 10 9 10 10l-81 80-34-1h-34l-33 1-35 2-33 1-34 2-35 2h-34l-9 2zm-995 987 223-224v9l1 10 1 9 1 9 2 9 3 9 2 9 3 7 3 8 3 6 3 6 4 5 4 4 4 2 5 2h4l8-4 8-3 7-2 8-3 8-2 9-2 8-1 9-1 16 2 21 4 9 1h10l4-1 4-1 4-2 3-2h5l9 1-268 267-5 1-7 2-30-13-29-12-6-4-7-3-7-5-5-5-6-6-6-6-6-8-5-8-7-7-5-7-5-8-4-8-3-8-2-9-2-8z">
            <text:p/>
          </draw:path>
          <draw:path draw:style-name="gr14" draw:text-style-name="P1" draw:layer="layout" svg:width="1.453cm" svg:height="1.216cm" svg:x="11.562cm" svg:y="10.026cm" svg:viewBox="0 0 1454 1217" svg:d="m1085 88 82-82h26 25 26 25 23 23l23-1 24-1 23-1h23l23-2 22-1-82 83h-23-22l-22 1h-22l-7 2h-7l-7 2h-7l-21-2h-22l-21-1h-22-20l-21 1-21 1zm-1106 1085 211-210h3 3l8-4 8-3 7-2 8-3 8-2 9-2 8-1 9-1 16 2 21 4 9 1h10l4-1 4-1 4-2 3-2 14 1 26 4 23 4 11 1 1 11 2 10 2 9 2 9 1 8-1 8-1 4-1 5-3 3-3 6-17 17h-1-1l-6 3-7 3-7 4-6 4-13 11-13 10-13 11-13 11-7 4-6 5-6 3-7 3-5 5-8 6-11 7-11 8-28 18-31 18-16 8-16 8-15 7-14 5-14 4-11 2-5 1h-4l-5-1-3-1-9 1-10 3-24-11-22-9-11-4-10-5-10-7z">
            <text:p/>
          </draw:path>
          <draw:path draw:style-name="gr15" draw:text-style-name="P1" draw:layer="layout" svg:width="1.501cm" svg:height="1.219cm" svg:x="11.661cm" svg:y="10.021cm" svg:viewBox="0 0 1502 1220" svg:d="m1128 91 81-80 37-1 36-2 37-1 36-2 36-1 37-2 37-2h36l-80 79-7 1-7 2-6 1-5 3h-27l-26 1h-28l-26 1h-27-27l-26 1h-26l-7 2h-7l-7 2h-7-6l-8-1h-6zm-1135 1126 268-267 18 3 20 2 16 3 6 1 4 25 4 21v5l-1 5-1 6-3 5-3 5-5 6-6 6-9 6-6 3-7 3-7 4-6 4-13 11-13 10-13 11-13 11-7 4-6 5-6 3-7 3-5 5-8 6-11 7-11 8-28 18-31 18-16 8-16 8-15 7-14 5-14 4-11 2-5 1h-4l-5-1-3-1-3 1z">
            <text:p/>
          </draw:path>
          <draw:path draw:style-name="gr16" draw:text-style-name="P1" draw:layer="layout" svg:width="1.328cm" svg:height="1.052cm" svg:x="11.971cm" svg:y="10.019cm" svg:viewBox="0 0 1329 1053" svg:d="m962 90 82-83 29-1 27-2h27l29-2h27l28-1 27-1h28l3 2 4 1 6 1h8l18 1 23-1-80 80-6 1h-7-6l-7 1-7 1h-8-9-8l-19-2-19-2-19-2h-17-9l-8 2-7 2-6 3h-16-14-16l-16 1h-15l-16 1h-15zm-978 962 17-17-3 3-4 5-5 4z">
            <text:p/>
          </draw:path>
          <draw:polygon draw:style-name="gr17" draw:text-style-name="P1" draw:layer="layout" svg:width="0.367cm" svg:height="0.091cm" svg:x="13.082cm" svg:y="10.015cm" svg:viewBox="0 0 368 92" draw:points="0,85 80,6 99,5 118,5 136,4 155,4 159,6 164,7 172,8 181,8 207,9 236,8 269,6 303,4 336,2 367,0 287,80 265,81 244,82 221,83 200,85 178,86 156,88 133,88 111,90 106,91 99,91 93,91 87,91 73,91 58,89 43,88 28,86 13,85">
            <text:p/>
          </draw:polygon>
          <draw:polyline draw:style-name="gr2" draw:text-style-name="P1" draw:layer="layout" svg:width="0.367cm" svg:height="0.091cm" svg:x="13.082cm" svg:y="10.015cm" svg:viewBox="0 0 368 92" draw:points="0,85 80,6 99,5 118,5 136,4 155,4 159,6 164,7 172,8 181,8 207,9 236,8 269,6 303,4 336,2 367,0 287,80 265,81 244,82 221,83 200,85 178,86 156,88 133,88 111,90 106,91 99,91 93,91 87,91 73,91 58,89 43,88 28,86 13,85 0,85">
            <text:p/>
          </draw:polyline>
          <draw:polygon draw:style-name="gr18" draw:text-style-name="P1" draw:layer="layout" svg:width="0.376cm" svg:height="0.094cm" svg:x="13.219cm" svg:y="10.009cm" svg:viewBox="0 0 377 95" draw:points="0,94 80,14 107,14 137,12 167,10 197,8 225,6 250,4 269,3 283,2 306,2 329,1 352,0 376,0 295,80 292,80 290,81 253,81 217,83 181,84 145,86 109,88 73,90 37,92">
            <text:p/>
          </draw:polygon>
          <draw:polyline draw:style-name="gr2" draw:text-style-name="P1" draw:layer="layout" svg:width="0.376cm" svg:height="0.094cm" svg:x="13.219cm" svg:y="10.009cm" svg:viewBox="0 0 377 95" draw:points="0,94 80,14 107,14 137,12 167,10 197,8 225,6 250,4 269,3 283,2 306,2 329,1 352,0 376,0 295,80 292,80 290,81 253,81 217,83 181,84 145,86 109,88 73,90 37,92 0,94">
            <text:p/>
          </draw:polyline>
          <draw:polygon draw:style-name="gr19" draw:text-style-name="P1" draw:layer="layout" svg:width="0.367cm" svg:height="0.086cm" svg:x="13.369cm" svg:y="10.009cm" svg:viewBox="0 0 368 87" draw:points="0,86 80,6 97,4 111,3 124,3 133,2 149,2 165,1 181,1 197,0 213,0 229,0 245,0 262,0 288,0 314,0 340,0 367,0 291,76 279,75 268,75 263,75 259,77 254,77 251,80 238,80 225,79 211,79 197,79 182,79 168,79 154,80 140,81 122,81 104,81 86,82 69,82 51,83 34,83 17,85">
            <text:p/>
          </draw:polygon>
          <draw:polyline draw:style-name="gr2" draw:text-style-name="P1" draw:layer="layout" svg:width="0.367cm" svg:height="0.086cm" svg:x="13.369cm" svg:y="10.009cm" svg:viewBox="0 0 368 87" draw:points="0,86 80,6 97,4 111,3 124,3 133,2 149,2 165,1 181,1 197,0 213,0 229,0 245,0 262,0 288,0 314,0 340,0 367,0 291,76 279,75 268,75 263,75 259,77 254,77 251,80 238,80 225,79 211,79 197,79 182,79 168,79 154,80 140,81 122,81 104,81 86,82 69,82 51,83 34,83 17,85 0,86">
            <text:p/>
          </draw:polyline>
          <draw:polygon draw:style-name="gr20" draw:text-style-name="P1" draw:layer="layout" svg:width="0.362cm" svg:height="0.084cm" svg:x="13.514cm" svg:y="10.009cm" svg:viewBox="0 0 363 85" draw:points="0,80 81,0 90,0 99,0 108,0 117,0 147,0 178,0 208,0 240,0 270,0 300,0 331,0 362,0 280,83 262,84 245,84 237,83 230,83 224,81 218,79 213,80 206,81 200,81 193,81 177,80 160,77 144,76 129,74 123,75 116,76 111,77 106,80 81,79 54,79 27,79">
            <text:p/>
          </draw:polygon>
          <draw:polyline draw:style-name="gr2" draw:text-style-name="P1" draw:layer="layout" svg:width="0.362cm" svg:height="0.084cm" svg:x="13.514cm" svg:y="10.009cm" svg:viewBox="0 0 363 85" draw:points="0,80 81,0 90,0 99,0 108,0 117,0 147,0 178,0 208,0 240,0 270,0 300,0 331,0 362,0 280,83 262,84 245,84 237,83 230,83 224,81 218,79 213,80 206,81 200,81 193,81 177,80 160,77 144,76 129,74 123,75 116,76 111,77 106,80 81,79 54,79 27,79 0,80">
            <text:p/>
          </draw:polyline>
          <draw:polygon draw:style-name="gr21" draw:text-style-name="P1" draw:layer="layout" svg:width="0.356cm" svg:height="0.084cm" svg:x="13.66cm" svg:y="10.009cm" svg:viewBox="0 0 357 85" draw:points="0,76 76,0 111,0 146,0 181,0 216,0 251,0 286,0 321,0 356,0 274,81 263,82 251,82 239,82 228,83 219,80 210,78 201,77 191,77 169,78 147,81 125,83 105,84 96,84 87,83 79,81 72,79 65,80 57,81 49,81 40,80 20,78">
            <text:p/>
          </draw:polygon>
          <draw:polyline draw:style-name="gr2" draw:text-style-name="P1" draw:layer="layout" svg:width="0.356cm" svg:height="0.084cm" svg:x="13.66cm" svg:y="10.009cm" svg:viewBox="0 0 357 85" draw:points="0,76 76,0 111,0 146,0 181,0 216,0 251,0 286,0 321,0 356,0 274,81 263,82 251,82 239,82 228,83 219,80 210,78 201,77 191,77 169,78 147,81 125,83 105,84 96,84 87,83 79,81 72,79 65,80 57,81 49,81 40,80 20,78 0,76">
            <text:p/>
          </draw:polyline>
          <draw:polygon draw:style-name="gr22" draw:text-style-name="P1" draw:layer="layout" svg:width="0.362cm" svg:height="0.083cm" svg:x="13.794cm" svg:y="10.009cm" svg:viewBox="0 0 363 84" draw:points="0,83 82,0 117,0 152,0 187,0 222,0 257,0 292,0 327,0 362,0 279,83 256,83 233,83 210,83 186,82 163,82 139,81 116,82 94,83 84,80 73,78 62,77 50,77 25,80">
            <text:p/>
          </draw:polygon>
          <draw:polyline draw:style-name="gr2" draw:text-style-name="P1" draw:layer="layout" svg:width="0.362cm" svg:height="0.083cm" svg:x="13.794cm" svg:y="10.009cm" svg:viewBox="0 0 363 84" draw:points="0,83 82,0 117,0 152,0 187,0 222,0 257,0 292,0 327,0 362,0 279,83 256,83 233,83 210,83 186,82 163,82 139,81 116,82 94,83 84,80 73,78 62,77 50,77 25,80 0,83">
            <text:p/>
          </draw:polyline>
          <draw:polygon draw:style-name="gr23" draw:text-style-name="P1" draw:layer="layout" svg:width="0.362cm" svg:height="0.086cm" svg:x="13.934cm" svg:y="10.009cm" svg:viewBox="0 0 363 87" draw:points="0,81 82,0 117,0 152,0 187,0 222,0 257,0 293,0 327,0 362,0 284,79 278,79 273,78 266,79 260,79 247,81 234,83 222,85 210,86 205,86 201,85 196,83 193,82 169,83 145,83 121,83 97,83 73,83 49,82 25,82">
            <text:p/>
          </draw:polygon>
          <draw:polyline draw:style-name="gr2" draw:text-style-name="P1" draw:layer="layout" svg:width="0.362cm" svg:height="0.086cm" svg:x="13.934cm" svg:y="10.009cm" svg:viewBox="0 0 363 87" draw:points="0,81 82,0 117,0 152,0 187,0 222,0 257,0 293,0 327,0 362,0 284,79 278,79 273,78 266,79 260,79 247,81 234,83 222,85 210,86 205,86 201,85 196,83 193,82 169,83 145,83 121,83 97,83 73,83 49,82 25,82 0,81">
            <text:p/>
          </draw:polyline>
          <draw:polygon draw:style-name="gr24" draw:text-style-name="P1" draw:layer="layout" svg:width="0.364cm" svg:height="0.086cm" svg:x="14.073cm" svg:y="10.009cm" svg:viewBox="0 0 365 87" draw:points="0,83 83,0 118,0 154,0 188,0 224,0 259,0 294,0 329,0 364,0 285,79 268,80 251,80 235,80 218,81 202,81 185,82 170,82 154,83 148,80 143,79 137,78 130,78 116,80 102,82 87,84 74,86 68,86 63,85 58,84 54,82 40,83 27,83 14,83">
            <text:p/>
          </draw:polygon>
          <draw:polyline draw:style-name="gr2" draw:text-style-name="P1" draw:layer="layout" svg:width="0.364cm" svg:height="0.086cm" svg:x="14.073cm" svg:y="10.009cm" svg:viewBox="0 0 365 87" draw:points="0,83 83,0 118,0 154,0 188,0 224,0 259,0 294,0 329,0 364,0 285,79 268,80 251,80 235,80 218,81 202,81 185,82 170,82 154,83 148,80 143,79 137,78 130,78 116,80 102,82 87,84 74,86 68,86 63,85 58,84 54,82 40,83 27,83 14,83 0,83">
            <text:p/>
          </draw:polyline>
          <draw:polygon draw:style-name="gr25" draw:text-style-name="P1" draw:layer="layout" svg:width="0.359cm" svg:height="0.086cm" svg:x="14.218cm" svg:y="10.009cm" svg:viewBox="0 0 360 87" draw:points="0,79 78,0 114,0 149,0 184,0 219,0 254,0 289,0 324,0 359,1 274,86 266,86 259,86 243,84 228,83 212,81 197,80 165,79 133,80 101,80 70,81 39,82 9,83 5,80">
            <text:p/>
          </draw:polygon>
          <draw:polyline draw:style-name="gr2" draw:text-style-name="P1" draw:layer="layout" svg:width="0.359cm" svg:height="0.086cm" svg:x="14.218cm" svg:y="10.009cm" svg:viewBox="0 0 360 87" draw:points="0,79 78,0 114,0 149,0 184,0 219,0 254,0 289,0 324,0 359,1 274,86 266,86 259,86 243,84 228,83 212,81 197,80 165,79 133,80 101,80 70,81 39,82 9,83 5,80 0,79">
            <text:p/>
          </draw:polyline>
          <draw:polygon draw:style-name="gr26" draw:text-style-name="P1" draw:layer="layout" svg:width="0.357cm" svg:height="0.086cm" svg:x="14.358cm" svg:y="10.009cm" svg:viewBox="0 0 358 87" draw:points="0,79 79,0 113,0 146,0 180,0 214,0 248,1 282,1 316,1 350,1 353,2 357,3 277,83 257,84 237,85 217,85 197,86 177,86 157,86 138,86 119,86 104,84 90,83 75,81 60,80 46,80 30,80 15,79">
            <text:p/>
          </draw:polygon>
          <draw:polyline draw:style-name="gr2" draw:text-style-name="P1" draw:layer="layout" svg:width="0.357cm" svg:height="0.086cm" svg:x="14.358cm" svg:y="10.009cm" svg:viewBox="0 0 358 87" draw:points="0,79 79,0 113,0 146,0 180,0 214,0 248,1 282,1 316,1 350,1 353,2 357,3 277,83 257,84 237,85 217,85 197,86 177,86 157,86 138,86 119,86 104,84 90,83 75,81 60,80 46,80 30,80 15,79 0,79">
            <text:p/>
          </draw:polyline>
          <draw:polygon draw:style-name="gr27" draw:text-style-name="P1" draw:layer="layout" svg:width="0.369cm" svg:height="0.088cm" svg:x="14.492cm" svg:y="10.007cm" svg:viewBox="0 0 370 89" draw:points="0,88 85,3 101,3 118,3 134,3 151,3 167,3 183,3 200,3 216,3 219,4 224,5 231,5 239,6 260,6 285,5 309,4 332,2 351,1 362,0 365,0 369,0 288,81 251,82 214,83 177,84 141,85 105,86 69,88 34,88">
            <text:p/>
          </draw:polygon>
          <draw:polyline draw:style-name="gr2" draw:text-style-name="P1" draw:layer="layout" svg:width="0.369cm" svg:height="0.088cm" svg:x="14.492cm" svg:y="10.007cm" svg:viewBox="0 0 370 89" draw:points="0,88 85,3 101,3 118,3 134,3 151,3 167,3 183,3 200,3 216,3 219,4 224,5 231,5 239,6 260,6 285,5 309,4 332,2 351,1 362,0 365,0 369,0 288,81 251,82 214,83 177,84 141,85 105,86 69,88 34,88 0,88">
            <text:p/>
          </draw:polyline>
          <draw:polygon draw:style-name="gr28" draw:text-style-name="P1" draw:layer="layout" svg:width="0.367cm" svg:height="0.086cm" svg:x="14.635cm" svg:y="10.006cm" svg:viewBox="0 0 368 87" draw:points="0,86 80,6 94,7 111,7 132,6 153,6 175,4 194,3 209,2 219,1 238,0 256,0 275,0 293,0 312,0 330,0 349,0 367,0 289,78 261,79 239,80 230,81 223,82 218,83 216,85 213,85 210,84 208,83 205,82 179,82 154,82 128,83 102,83 76,84 51,85 25,86">
            <text:p/>
          </draw:polygon>
          <draw:polyline draw:style-name="gr2" draw:text-style-name="P1" draw:layer="layout" svg:width="0.367cm" svg:height="0.086cm" svg:x="14.635cm" svg:y="10.006cm" svg:viewBox="0 0 368 87" draw:points="0,86 80,6 94,7 111,7 132,6 153,6 175,4 194,3 209,2 219,1 238,0 256,0 275,0 293,0 312,0 330,0 349,0 367,0 289,78 261,79 239,80 230,81 223,82 218,83 216,85 213,85 210,84 208,83 205,82 179,82 154,82 128,83 102,83 76,84 51,85 25,86 0,86">
            <text:p/>
          </draw:polyline>
          <draw:polygon draw:style-name="gr29" draw:text-style-name="P1" draw:layer="layout" svg:width="0.362cm" svg:height="0.085cm" svg:x="14.78cm" svg:y="10.006cm" svg:viewBox="0 0 363 86" draw:points="0,82 81,1 116,0 151,0 187,0 222,0 257,0 292,0 328,0 362,0 284,78 248,78 212,77 177,77 145,78 117,79 94,80 85,81 78,82 73,83 71,85 68,85 65,84 63,83 60,82 45,82 30,82 14,82">
            <text:p/>
          </draw:polygon>
          <draw:polyline draw:style-name="gr2" draw:text-style-name="P1" draw:layer="layout" svg:width="0.362cm" svg:height="0.085cm" svg:x="14.78cm" svg:y="10.006cm" svg:viewBox="0 0 363 86" draw:points="0,82 81,1 116,0 151,0 187,0 222,0 257,0 292,0 328,0 362,0 284,78 248,78 212,77 177,77 145,78 117,79 94,80 85,81 78,82 73,83 71,85 68,85 65,84 63,83 60,82 45,82 30,82 14,82 0,82">
            <text:p/>
          </draw:polyline>
          <draw:polygon draw:style-name="gr34" draw:text-style-name="P1" draw:layer="layout" svg:width="0.359cm" svg:height="0.084cm" svg:x="14.924cm" svg:y="10.003cm" svg:viewBox="0 0 360 85" draw:points="0,81 78,3 101,3 124,3 146,3 169,3 191,3 213,3 236,3 258,3 265,2 273,2 283,3 294,3 304,3 313,3 317,2 320,2 322,1 324,0 330,1 338,2 348,3 359,3 279,83 271,83 264,84 256,83 249,83 231,83 206,83 175,82 141,81 106,81 69,80 33,80">
            <text:p/>
          </draw:polygon>
          <draw:polyline draw:style-name="gr2" draw:text-style-name="P1" draw:layer="layout" svg:width="0.359cm" svg:height="0.084cm" svg:x="14.924cm" svg:y="10.003cm" svg:viewBox="0 0 360 85" draw:points="0,81 78,3 101,3 124,3 146,3 169,3 191,3 213,3 236,3 258,3 265,2 273,2 283,3 294,3 304,3 313,3 317,2 320,2 322,1 324,0 330,1 338,2 348,3 359,3 279,83 271,83 264,84 256,83 249,83 231,83 206,83 175,82 141,81 106,81 69,80 33,80 0,81">
            <text:p/>
          </draw:polyline>
          <draw:polygon draw:style-name="gr35" draw:text-style-name="P1" draw:layer="layout" svg:width="0.363cm" svg:height="0.084cm" svg:x="15.064cm" svg:y="10.003cm" svg:viewBox="0 0 364 85" draw:points="0,81 78,3 89,3 98,3 108,3 118,3 125,2 133,2 143,3 154,3 164,3 173,3 177,2 180,2 182,1 184,0 196,1 213,3 233,3 256,4 281,4 308,3 335,2 363,0 285,77 275,75 265,74 254,73 243,73 220,74 198,77 175,80 152,82 141,83 129,83 119,84 109,83 90,83 65,83 35,82">
            <text:p/>
          </draw:polygon>
          <draw:polyline draw:style-name="gr2" draw:text-style-name="P1" draw:layer="layout" svg:width="0.363cm" svg:height="0.084cm" svg:x="15.064cm" svg:y="10.003cm" svg:viewBox="0 0 364 85" draw:points="0,81 78,3 89,3 98,3 108,3 118,3 125,2 133,2 143,3 154,3 164,3 173,3 177,2 180,2 182,1 184,0 196,1 213,3 233,3 256,4 281,4 308,3 335,2 363,0 285,77 275,75 265,74 254,73 243,73 220,74 198,77 175,80 152,82 141,83 129,83 119,84 109,83 90,83 65,83 35,82 0,81">
            <text:p/>
          </draw:polyline>
          <draw:polygon draw:style-name="gr36" draw:text-style-name="P1" draw:layer="layout" svg:width="0.392cm" svg:height="0.112cm" svg:x="15.203cm" svg:y="9.974cm" svg:viewBox="0 0 393 113" draw:points="0,112 80,32 113,33 150,32 190,31 231,29 250,27 270,24 287,22 304,19 318,16 332,12 342,9 350,4 359,4 369,3 381,2 392,0 291,102 273,103 255,103 238,103 220,104 202,105 184,106 167,106 149,107 141,105 132,103 123,103 114,102 96,102 76,103 57,106 38,108 19,111">
            <text:p/>
          </draw:polygon>
          <draw:polyline draw:style-name="gr2" draw:text-style-name="P1" draw:layer="layout" svg:width="0.392cm" svg:height="0.112cm" svg:x="15.203cm" svg:y="9.974cm" svg:viewBox="0 0 393 113" draw:points="0,112 80,32 113,33 150,32 190,31 231,29 250,27 270,24 287,22 304,19 318,16 332,12 342,9 350,4 359,4 369,3 381,2 392,0 291,102 273,103 255,103 238,103 220,104 202,105 184,106 167,106 149,107 141,105 132,103 123,103 114,102 96,102 76,103 57,106 38,108 19,111 0,112">
            <text:p/>
          </draw:polyline>
          <draw:polygon draw:style-name="gr37" draw:text-style-name="P1" draw:layer="layout" svg:width="0.385cm" svg:height="0.14cm" svg:x="15.349cm" svg:y="9.966cm" svg:viewBox="0 0 386 141" draw:points="0,114 78,37 98,35 118,33 138,31 155,28 171,24 184,20 195,17 204,12 222,11 243,9 267,6 291,3 303,2 315,1 326,0 337,1 346,3 355,4 363,7 370,12 378,11 385,11 256,140 255,131 252,125 252,121 250,118 249,115 246,112 244,110 241,109 238,107 234,106 229,106 223,106 216,107 209,109 183,109 158,110 132,111 106,111 80,112 55,113 29,114 3,115 1,115">
            <text:p/>
          </draw:polygon>
          <draw:polyline draw:style-name="gr2" draw:text-style-name="P1" draw:layer="layout" svg:width="0.385cm" svg:height="0.14cm" svg:x="15.349cm" svg:y="9.966cm" svg:viewBox="0 0 386 141" draw:points="0,114 78,37 98,35 118,33 138,31 155,28 171,24 184,20 195,17 204,12 222,11 243,9 267,6 291,3 303,2 315,1 326,0 337,1 346,3 355,4 363,7 370,12 378,11 385,11 256,140 255,131 252,125 252,121 250,118 249,115 246,112 244,110 241,109 238,107 234,106 229,106 223,106 216,107 209,109 183,109 158,110 132,111 106,111 80,112 55,113 29,114 3,115 1,115 0,114">
            <text:p/>
          </draw:polyline>
          <draw:polygon draw:style-name="gr38" draw:text-style-name="P1" draw:layer="layout" svg:width="0.283cm" svg:height="0.187cm" svg:x="15.494cm" svg:y="9.966cm" svg:viewBox="0 0 284 188" draw:points="0,110 101,8 119,6 137,3 154,2 172,1 180,0 188,1 195,1 202,3 209,4 215,6 221,9 225,12 235,11 244,11 251,12 256,15 260,18 263,21 264,26 266,31 267,42 269,55 270,61 272,68 275,74 278,81 279,87 281,94 281,100 283,108 220,171 213,173 207,176 204,177 201,180 198,182 196,184 193,185 190,186 187,187 183,187 175,186 168,185 161,183 153,180 147,176 141,173 137,171 132,170 129,168 125,166 123,163 120,161 118,158 116,155 114,149 112,143 110,137 109,130 107,124 105,118 104,116 103,114 101,111 98,110 96,109 93,107 90,106 86,106 81,106 76,106 70,107 64,109 48,109 32,109 16,110">
            <text:p/>
          </draw:polygon>
          <draw:polyline draw:style-name="gr2" draw:text-style-name="P1" draw:layer="layout" svg:width="0.283cm" svg:height="0.187cm" svg:x="15.494cm" svg:y="9.966cm" svg:viewBox="0 0 284 188" draw:points="0,110 101,8 119,6 137,3 154,2 172,1 180,0 188,1 195,1 202,3 209,4 215,6 221,9 225,12 235,11 244,11 251,12 256,15 260,18 263,21 264,26 266,31 267,42 269,55 270,61 272,68 275,74 278,81 279,87 281,94 281,100 283,108 220,171 213,173 207,176 204,177 201,180 198,182 196,184 193,185 190,186 187,187 183,187 175,186 168,185 161,183 153,180 147,176 141,173 137,171 132,170 129,168 125,166 123,163 120,161 118,158 116,155 114,149 112,143 110,137 109,130 107,124 105,118 104,116 103,114 101,111 98,110 96,109 93,107 90,106 86,106 81,106 76,106 70,107 64,109 48,109 32,109 16,110 0,110">
            <text:p/>
          </draw:polyline>
          <draw:polygon draw:style-name="gr39" draw:text-style-name="P1" draw:layer="layout" svg:width="0.174cm" svg:height="0.176cm" svg:x="15.605cm" svg:y="9.977cm" svg:viewBox="0 0 175 177" draw:points="0,129 129,0 136,1 141,2 146,4 149,7 152,10 153,15 155,19 155,24 156,35 158,46 159,52 161,58 164,64 167,70 170,89 174,112 174,118 174,123 173,128 172,133 170,137 167,140 163,143 158,146 154,148 150,151 145,152 140,154 130,156 119,157 109,160 100,163 96,165 92,167 88,170 85,173 82,174 79,175 76,176 72,176 64,175 57,174 50,172 42,169 36,165 30,162 23,160 17,157 12,153 8,149 5,144 3,139 2,134">
            <text:p/>
          </draw:polygon>
          <draw:polyline draw:style-name="gr2" draw:text-style-name="P1" draw:layer="layout" svg:width="0.174cm" svg:height="0.176cm" svg:x="15.605cm" svg:y="9.977cm" svg:viewBox="0 0 175 177" draw:points="0,129 129,0 136,1 141,2 146,4 149,7 152,10 153,15 155,19 155,24 156,35 158,46 159,52 161,58 164,64 167,70 170,89 174,112 174,118 174,123 173,128 172,133 170,137 167,140 163,143 158,146 154,148 150,151 145,152 140,154 130,156 119,157 109,160 100,163 96,165 92,167 88,170 85,173 82,174 79,175 76,176 72,176 64,175 57,174 50,172 42,169 36,165 30,162 23,160 17,157 12,153 8,149 5,144 3,139 2,134 0,129">
            <text:p/>
          </draw:polyline>
          <draw:polygon draw:style-name="gr40" draw:text-style-name="P1" draw:layer="layout" svg:width="0.065cm" svg:height="0.063cm" svg:x="15.714cm" svg:y="10.074cm" svg:viewBox="0 0 66 64" draw:points="0,63 63,0 64,7 65,15 65,23 64,29 63,36 60,41 58,43 55,46 52,47 49,49 44,52 38,55 32,57 26,58 12,60">
            <text:p/>
          </draw:polygon>
          <draw:polyline draw:style-name="gr2" draw:text-style-name="P1" draw:layer="layout" svg:width="0.065cm" svg:height="0.063cm" svg:x="15.714cm" svg:y="10.074cm" svg:viewBox="0 0 66 64" draw:points="0,63 63,0 64,7 65,15 65,23 64,29 63,36 60,41 58,43 55,46 52,47 49,49 44,52 38,55 32,57 26,58 12,60 0,63">
            <text:p/>
          </draw:polyline>
          <draw:polygon draw:style-name="gr10" draw:text-style-name="P1" draw:layer="layout" svg:width="0.292cm" svg:height="0.292cm" svg:x="8.15cm" svg:y="9.968cm" svg:viewBox="0 0 293 293" draw:points="292,0 0,292 2,278 5,266 8,254 11,242 14,231 18,222 22,214 28,207 37,190 48,174 59,160 71,146 83,134 97,122 112,110 128,98 148,87 168,74 188,61 209,47 229,34 250,21 270,10">
            <text:p/>
          </draw:polygon>
          <draw:polyline draw:style-name="gr2" draw:text-style-name="P1" draw:layer="layout" svg:width="0.292cm" svg:height="0.292cm" svg:x="8.15cm" svg:y="9.968cm" svg:viewBox="0 0 293 293" draw:points="292,0 0,292 2,278 5,266 8,254 11,242 14,231 18,222 22,214 28,207 37,190 48,174 59,160 71,146 83,134 97,122 112,110 128,98 148,87 168,74 188,61 209,47 229,34 250,21 270,10 292,0">
            <text:p/>
          </draw:polyline>
          <draw:polygon draw:style-name="gr11" draw:text-style-name="P1" draw:layer="layout" svg:width="0.353cm" svg:height="0.358cm" svg:x="8.147cm" svg:y="9.949cm" svg:viewBox="0 0 354 359" draw:points="17,251 183,85 200,74 217,63 234,52 251,42 268,32 285,23 302,16 320,9 322,7 325,5 329,3 333,3 340,1 347,0 350,3 353,6 1,358 0,345 1,332 3,318 4,304 6,290 9,277 13,263">
            <text:p/>
          </draw:polygon>
          <draw:polyline draw:style-name="gr2" draw:text-style-name="P1" draw:layer="layout" svg:width="0.353cm" svg:height="0.358cm" svg:x="8.147cm" svg:y="9.949cm" svg:viewBox="0 0 354 359" draw:points="17,251 183,85 200,74 217,63 234,52 251,42 268,32 285,23 302,16 320,9 322,7 325,5 329,3 333,3 340,1 347,0 350,3 353,6 1,358 0,345 1,332 3,318 4,304 6,290 9,277 13,263 17,251">
            <text:p/>
          </draw:polyline>
          <draw:polygon draw:style-name="gr12" draw:text-style-name="P1" draw:layer="layout" svg:width="0.381cm" svg:height="0.396cm" svg:x="8.147cm" svg:y="9.949cm" svg:viewBox="0 0 382 397" draw:points="3,311 295,19 301,16 308,14 313,12 320,9 322,7 325,5 329,3 333,3 340,1 347,0 352,5 356,9 361,12 365,15 373,19 381,23 258,146 257,144 257,143 253,143 251,144 247,146 243,148 235,154 228,163 219,173 211,184 204,195 196,208 8,396 8,393 7,389 5,383 3,375 2,366 1,356 0,345 1,334 2,322">
            <text:p/>
          </draw:polygon>
          <draw:polyline draw:style-name="gr2" draw:text-style-name="P1" draw:layer="layout" svg:width="0.381cm" svg:height="0.396cm" svg:x="8.147cm" svg:y="9.949cm" svg:viewBox="0 0 382 397" draw:points="3,311 295,19 301,16 308,14 313,12 320,9 322,7 325,5 329,3 333,3 340,1 347,0 352,5 356,9 361,12 365,15 373,19 381,23 258,146 257,144 257,143 253,143 251,144 247,146 243,148 235,154 228,163 219,173 211,184 204,195 196,208 8,396 8,393 7,389 5,383 3,375 2,366 1,356 0,345 1,334 2,322 3,311">
            <text:p/>
          </draw:polyline>
          <draw:path draw:style-name="gr13" draw:text-style-name="P1" draw:layer="layout" svg:width="0.771cm" svg:height="0.811cm" svg:x="7.779cm" svg:y="9.955cm" svg:viewBox="0 0 772 812" svg:d="m67 744-67 67 12-14 17-17 18-19zm322-409 352-352 9 6 7 5 7 3 7 4 6 4 5 4 2 3 3 3 2 4 2 4-129 129-5-7-4-6-5-9-3-10h-3l-3 1-3 2-3 1-6 5-8 7-6 7-8 9-6 10-7 10-6 10-6 11-5 10-5 10-3 9-2 8-1 6v6l1 3 1 3-160 160-4-9-3-11-2-10-2-12-2-6-2-7-1-8z">
            <text:p/>
          </draw:path>
          <draw:path draw:style-name="gr14" draw:text-style-name="P1" draw:layer="layout" svg:width="0.819cm" svg:height="0.877cm" svg:x="7.741cm" svg:y="9.972cm" svg:viewBox="0 0 820 878" svg:d="m664 123 123-123 5 3 4 3 5 4 4 4 3 7 3 8 2 11 3 11 1 4 2 4-106 106-8-1-8-2-7-3-7-5-6-6-5-6-4-9zm-491 567-177 177 5-12 5-12 5-11 6-11 5-13 3-7 1-4v-2l4-6 5-7 7-8 8-9 18-19 21-19 11-9 11-8 10-8 10-6 10-6 9-2 4-2h4 3l4 1 1 1 2 2h3zm239-327 188-188-8 17-7 17-3 6-1 7-1 6v4l2 5 1 5 1 5v7l1 13-1 14-146 146-4-7-5-7-3-7-4-8-3-9-3-8-2-9z">
            <text:p/>
          </draw:path>
          <draw:path draw:style-name="gr15" draw:text-style-name="P1" draw:layer="layout" svg:width="0.839cm" svg:height="0.919cm" svg:x="7.722cm" svg:y="9.995cm" svg:viewBox="0 0 840 920" svg:d="m443 385 160-160 2 9 1 11v11l-1 11v12l-1 11 1 12 2 10-126 126-6-5-5-6-5-6-6-7-4-7-5-7-3-7zm252-264 129-129 2 6 2 6 1 8 2 8 2 6 1 6 1 6v6l-1 6v6l-3 6-2 6-3 6-3 6-5 5-4 6-5 5-5 5-6 5-6 4-6 4-6 4-6 4-6 3-7 3-7 2-6 1-7 2-6 1h-6l-6-1-6-1-6-1-5-3-6-3zm-647 638 67-67 9-7 10-7 8-5 9-5 8-4 7-2 4-1h3 3l3 1 3 2 3 1 3 1 4-1 8-3 9-5 10-6 9-4 6-1h5 6l6 1-260 260 3-15 4-15 4-14 6-15 5-14 6-13 6-13 6-12 5-13 3-7 1-4v-2l3-5z">
            <text:p/>
          </draw:path>
          <draw:path draw:style-name="gr16" draw:text-style-name="P1" draw:layer="layout" svg:width="0.844cm" svg:height="0.932cm" svg:x="7.717cm" svg:y="10.031cm" svg:viewBox="0 0 845 933" svg:d="m464 378 146-146-1 11v11l1 12 2 9 1 5 2 4 1 4 3 3 2 3 4 3 4 2 4 1-121 120-6-3-7-5-7-5-5-5-6-5-6-6-5-6zm267-279 106-106v4l1 5v5 4l-1 9-4 10-4 9-6 9-7 9-7 8-9 7-9 7-10 6-10 5-10 4-10 2-11 3zm-722 712 177-177h4 3l5-2 3-3 10-5 10-5 6-2 5-2h6 6 5l6 3 6 4 7 5 5 2 6 3-293 293v-6l-1-6 1-11 1-12 3-13 3-13 3-13 4-14 4-13z">
            <text:p/>
          </draw:path>
          <draw:path draw:style-name="gr17" draw:text-style-name="P1" draw:layer="layout" svg:width="0.678cm" svg:height="0.702cm" svg:x="7.716cm" svg:y="10.307cm" svg:viewBox="0 0 679 703" svg:d="m487 126 126-126 2 7 3 5 1 3 3 2 2 2 3 2 3 2 3 1h3l4 1 10-1 10-1 2 1 5 1h5 6l-133 133-9-3-7-3-7-3-8-4-7-4-7-5-7-5zm-487 476 260-260 5 1 4 3 5 3 4 4 10 4 9 5 10 6 9 7-322 322 1-15 1-14v-14l-1-15 1-8 1-10 1-10z">
            <text:p/>
          </draw:path>
          <draw:path draw:style-name="gr18" draw:text-style-name="P1" draw:layer="layout" svg:width="0.73cm" svg:height="0.73cm" svg:x="7.714cm" svg:y="10.327cm" svg:viewBox="0 0 731 731" svg:d="m515 124 121-120 5 1h6l8-1 7-1 3 1 6 1h7 8l21-2 23-3-147 147-9-1-9-3-9-2-8-3-9-3-8-3-8-3zm-519 507 293-293 7 3 6 4 6 4 7 5 7 5 6 6 6 6 6 6-348 348 2-24v-23l2-24z">
            <text:p/>
          </draw:path>
          <draw:path draw:style-name="gr19" draw:text-style-name="P1" draw:layer="layout" svg:width="0.782cm" svg:height="0.779cm" svg:x="7.714cm" svg:y="10.321cm" svg:viewBox="0 0 783 780" svg:d="m547 144 133-133 22-1 27-4 28-4 25-2-157 157-10-1-10-1h-10l-10-2-10-1-9-3-10-2zm-554 541 322-322 13 11 11 12 6 5 5 7 4 7 4 6-365 365-1-12v-11l-1-11 1-12 1-22z">
            <text:p/>
          </draw:path>
          <draw:path draw:style-name="gr20" draw:text-style-name="P1" draw:layer="layout" svg:width="0.819cm" svg:height="0.819cm" svg:x="7.714cm" svg:y="10.32cm" svg:viewBox="0 0 820 820" svg:d="m583 154 147-147 23-3 22-2 9-1 8-1h7l6 1 7 4 7 4-145 145-11 2h-12l-11 1-12 1-11-1-11-1h-12zm-594 581 348-348 6 7 5 7 5 7 5 8 4 8 3 7 2 8 1 8-371 370v-7l-1-7-4-17-1-17-2-17z">
            <text:p/>
          </draw:path>
          <draw:path draw:style-name="gr21" draw:text-style-name="P1" draw:layer="layout" svg:width="0.843cm" svg:height="0.856cm" svg:x="7.716cm" svg:y="10.32cm" svg:viewBox="0 0 844 857" svg:d="m623 158 157-157 7-1h6 5l5 1 11 7 10 6 10 7 9 7-132 132-1-8v-6l-11 2-11 3-10 2-11 2-11 1-11 1h-11zm-634 623 365-365 3 6 3 7 3 7 2 6 1 7v6 7l-2 6v8 6 8l-1 7-360 360-3-10-2-12-3-13-1-16-2-6-1-6-1-7z">
            <text:p/>
          </draw:path>
          <draw:path draw:style-name="gr22" draw:text-style-name="P1" draw:layer="layout" svg:width="0.861cm" svg:height="0.876cm" svg:x="7.722cm" svg:y="10.329cm" svg:viewBox="0 0 862 877" svg:d="m666 145 145-145 14 9 13 10 11 10 12 12-165 165 2-11 2-10 2-4 2-6v-7l1-7-1-14v-10l-10 2-9 2-9 3zm-676 666 371-370v4 5 5l-2 4v19l-1 20-2 20-2 20-339 339-5-6-4-5-4-7-3-8-3-8-2-9-2-11z">
            <text:p/>
          </draw:path>
          <draw:path draw:style-name="gr23" draw:text-style-name="P1" draw:layer="layout" svg:width="0.874cm" svg:height="0.875cm" svg:x="7.73cm" svg:y="10.348cm" svg:viewBox="0 0 875 876" svg:d="m697 132 132-132 10 9 11 10 10 10 11 11 2 3 1 2-199 200 4-21 5-21 4-19 4-18 1-3 1-4 2-3v-5l1-9zm-697 686 360-360-2 26-2 26-4 25-4 26-98 98-7 2-8 1-6 1h-6l-4 3-2 4-3 3-1 3-1 3-3 3-3 3-6 2-2 2-2 3-2 3-1 4-1 9-1 11-147 146-9-4-7-5-6-4-6-5-5-6-5-7-3-7z">
            <text:p/>
          </draw:path>
          <draw:path draw:style-name="gr24" draw:text-style-name="P1" draw:layer="layout" svg:width="0.87cm" svg:height="0.866cm" svg:x="7.747cm" svg:y="10.37cm" svg:viewBox="0 0 871 867" svg:d="m671 165 165-165 8 9 10 9 5 8 3 9 5 11 3 9-236 237 6-14 6-15 5-17 5-16 4-17 4-16 3-17zm-667 655 339-339-3 23-4 23-3 23-3 23-3 7-5 6-5 7-7 6-7 5-8 5-8 5-9 4-8 4-9 4-10 3-9 2-9 2-8 2-8 1h-7l-4 3-2 4-3 3-1 3-1 3-3 3-3 3-6 2-2 2-2 3-2 3-1 4-1 9-1 11v9l1 10 1 8 2 7 5-2 4-1-128 128-19-8-16-6-7-4-7-5-5-3z">
            <text:p/>
          </draw:path>
          <draw:path draw:style-name="gr25" draw:text-style-name="P1" draw:layer="layout" svg:width="0.852cm" svg:height="0.846cm" svg:x="7.774cm" svg:y="10.393cm" svg:viewBox="0 0 853 847" svg:d="m206 624 98-98-1 10-1 9-1 11-2 9-3 5-3 6-3 5-6 5-4 4-6 5-6 4-6 4-14 7-14 6-14 5zm411-421 199-200 7 16 6 16 6 18 3 19-485 484 6-7 6-8 6-5 12-12 11-11 7-7 23-24 24-24 22-25 23-25 21-26 21-26 9-14 10-13 9-14 9-15 8-9 7-10 7-12 5-12 5-13 5-13 4-14zm-627 616 147-146v10l1 10 1 7 2 7 11-3 13-4 14-5 15-6 14-7 12-7 6-5 5-3 4-5 4-4 2-1 3-1-174 173-10 2-12 1-8 1-8 2-13-4-10-4-10-4z">
            <text:p/>
          </draw:path>
          <draw:polygon draw:style-name="gr26" draw:text-style-name="P1" draw:layer="layout" svg:width="0.824cm" svg:height="0.814cm" svg:x="7.806cm" svg:y="10.425cm" svg:viewBox="0 0 825 815" draw:points="0,811 128,683 139,680 152,676 164,671 178,666 190,659 201,652 206,648 210,644 214,640 217,637 224,634 230,632 235,632 239,632 243,631 246,629 250,625 255,618 267,604 279,591 291,577 303,563 314,549 325,535 336,520 347,506 353,501 365,489 376,478 383,471 406,447 430,423 452,398 475,373 496,347 517,321 526,307 536,294 545,280 554,265 560,259 565,253 569,245 575,237 811,0 814,10 817,20 819,29 821,39 823,49 823,59 824,68 824,78 104,797 87,802 69,806 48,808 26,811 18,812 10,814 4,813">
            <text:p/>
          </draw:polygon>
          <draw:polyline draw:style-name="gr2" draw:text-style-name="P1" draw:layer="layout" svg:width="0.824cm" svg:height="0.814cm" svg:x="7.806cm" svg:y="10.425cm" svg:viewBox="0 0 825 815" draw:points="0,811 128,683 139,680 152,676 164,671 178,666 190,659 201,652 206,648 210,644 214,640 217,637 224,634 230,632 235,632 239,632 243,631 246,629 250,625 255,618 267,604 279,591 291,577 303,563 314,549 325,535 336,520 347,506 353,501 365,489 376,478 383,471 406,447 430,423 452,398 475,373 496,347 517,321 526,307 536,294 545,280 554,265 560,259 565,253 569,245 575,237 811,0 814,10 817,20 819,29 821,39 823,49 823,59 824,68 824,78 104,797 87,802 69,806 48,808 26,811 18,812 10,814 4,813 0,811">
            <text:p/>
          </draw:polyline>
          <draw:polygon draw:style-name="gr27" draw:text-style-name="P1" draw:layer="layout" svg:width="0.776cm" svg:height="0.771cm" svg:x="7.854cm" svg:y="10.462cm" svg:viewBox="0 0 777 772" draw:points="0,771 174,598 184,595 192,595 196,594 199,592 202,587 207,581 217,569 227,558 238,546 248,534 267,509 287,484 772,0 775,13 776,27 776,40 775,53 774,60 772,66 770,72 768,78 766,83 763,89 759,94 755,99 755,103 755,108 230,632 226,635 222,638 219,642 216,646 134,728 117,737 102,744 86,751 70,756 55,761 38,765 20,769">
            <text:p/>
          </draw:polygon>
          <draw:polyline draw:style-name="gr2" draw:text-style-name="P1" draw:layer="layout" svg:width="0.776cm" svg:height="0.771cm" svg:x="7.854cm" svg:y="10.462cm" svg:viewBox="0 0 777 772" draw:points="0,771 174,598 184,595 192,595 196,594 199,592 202,587 207,581 217,569 227,558 238,546 248,534 267,509 287,484 772,0 775,13 776,27 776,40 775,53 774,60 772,66 770,72 768,78 766,83 763,89 759,94 755,99 755,103 755,108 230,632 226,635 222,638 219,642 216,646 134,728 117,737 102,744 86,751 70,756 55,761 38,765 20,769 0,771">
            <text:p/>
          </draw:polyline>
          <draw:polygon draw:style-name="gr28" draw:text-style-name="P1" draw:layer="layout" svg:width="0.72cm" svg:height="0.719cm" svg:x="7.91cm" svg:y="10.503cm" svg:viewBox="0 0 721 720" draw:points="0,719 720,0 719,8 718,16 716,24 714,32 711,39 708,46 704,52 699,58 699,67 696,77 692,89 687,101 680,114 673,127 664,141 656,155 222,588 216,588 211,588 205,587 201,585 196,585 191,585 186,586 182,587 178,588 174,591 171,593 168,595 163,601 158,608 154,615 151,622 147,631 143,638 139,645 134,653 129,659 123,664 120,666 116,668 112,670 108,671 78,687 52,700 39,706 26,711 13,716">
            <text:p/>
          </draw:polygon>
          <draw:polyline draw:style-name="gr2" draw:text-style-name="P1" draw:layer="layout" svg:width="0.72cm" svg:height="0.719cm" svg:x="7.91cm" svg:y="10.503cm" svg:viewBox="0 0 721 720" draw:points="0,719 720,0 719,8 718,16 716,24 714,32 711,39 708,46 704,52 699,58 699,67 696,77 692,89 687,101 680,114 673,127 664,141 656,155 222,588 216,588 211,588 205,587 201,585 196,585 191,585 186,586 182,587 178,588 174,591 171,593 168,595 163,601 158,608 154,615 151,622 147,631 143,638 139,645 134,653 129,659 123,664 120,666 116,668 112,670 108,671 78,687 52,700 39,706 26,711 13,716 0,719">
            <text:p/>
          </draw:polyline>
          <draw:path draw:style-name="gr29" draw:text-style-name="P1" draw:layer="layout" svg:width="0.621cm" svg:height="0.62cm" svg:x="7.988cm" svg:y="10.57cm" svg:viewBox="0 0 622 621" svg:d="m96 524 525-524-3 10-3 11-6 12-6 13-8 13-8 14-9 13-9 14-9 13-10 13-9 12-9 11-9 10-8 9-8 7-6 6h-3l-3 2-3 3-3 4-8 10-9 14-19 31-21 33-225 225-23 8-23 7-11 3h-11-4-5l-3-1-4-2h-8l-7 1-6 2zm-102 99 82-82-10 19-10 20-3 5-3 4-3 4-4 4-4 3-4 3-5 2-6 2-8 4-8 4-7 4z">
            <text:p/>
          </draw:path>
          <draw:polygon draw:style-name="gr34" draw:text-style-name="P1" draw:layer="layout" svg:width="0.434cm" svg:height="0.433cm" svg:x="8.132cm" svg:y="10.658cm" svg:viewBox="0 0 435 434" draw:points="0,433 434,0 424,14 413,29 402,43 392,56 382,68 372,78 364,86 357,93 354,93 352,94 350,96 348,99 342,106 336,114 322,137 306,163 289,189 272,213 265,223 257,231 253,235 249,237 246,239 243,241 225,265 208,289 191,312 174,335 165,345 155,356 146,366 135,376 124,385 112,393 100,402 86,409 78,410 69,413 59,417 47,421 35,425 23,429 11,432">
            <text:p/>
          </draw:polygon>
          <draw:polyline draw:style-name="gr2" draw:text-style-name="P1" draw:layer="layout" svg:width="0.434cm" svg:height="0.433cm" svg:x="8.132cm" svg:y="10.658cm" svg:viewBox="0 0 435 434" draw:points="0,433 434,0 424,14 413,29 402,43 392,56 382,68 372,78 364,86 357,93 354,93 352,94 350,96 348,99 342,106 336,114 322,137 306,163 289,189 272,213 265,223 257,231 253,235 249,237 246,239 243,241 225,265 208,289 191,312 174,335 165,345 155,356 146,366 135,376 124,385 112,393 100,402 86,409 78,410 69,413 59,417 47,421 35,425 23,429 11,432 0,433">
            <text:p/>
          </draw:polyline>
          <draw:polygon draw:style-name="gr35" draw:text-style-name="P1" draw:layer="layout" svg:width="0.225cm" svg:height="0.225cm" svg:x="8.195cm" svg:y="10.848cm" svg:viewBox="0 0 226 226" draw:points="0,225 225,0 213,18 201,33 195,40 190,45 185,49 180,51 162,75 145,99 128,122 111,145 102,155 92,166 83,176 72,186 61,195 49,203 37,212 23,219 18,220 13,221 7,223">
            <text:p/>
          </draw:polygon>
          <draw:polyline draw:style-name="gr2" draw:text-style-name="P1" draw:layer="layout" svg:width="0.225cm" svg:height="0.225cm" svg:x="8.195cm" svg:y="10.848cm" svg:viewBox="0 0 226 226" draw:points="0,225 225,0 213,18 201,33 195,40 190,45 185,49 180,51 162,75 145,99 128,122 111,145 102,155 92,166 83,176 72,186 61,195 49,203 37,212 23,219 18,220 13,221 7,223 0,225">
            <text:p/>
          </draw:polyline>
          <draw:polygon draw:style-name="gr7" draw:text-style-name="P1" draw:layer="layout" svg:width="0.113cm" svg:height="0.106cm" svg:x="10.992cm" svg:y="9.986cm" svg:viewBox="0 0 114 107" draw:points="113,0 7,106 8,105 8,103 4,100 2,96 0,92 0,89 0,86 0,82 1,78 2,74 7,68 14,61 22,54 30,49 49,36 68,25 76,19 82,15 88,9 91,5 102,2">
            <text:p/>
          </draw:polygon>
          <draw:polyline draw:style-name="gr2" draw:text-style-name="P1" draw:layer="layout" svg:width="0.113cm" svg:height="0.106cm" svg:x="10.992cm" svg:y="9.986cm" svg:viewBox="0 0 114 107" draw:points="113,0 7,106 8,105 8,103 4,100 2,96 0,92 0,89 0,86 0,82 1,78 2,74 7,68 14,61 22,54 30,49 49,36 68,25 76,19 82,15 88,9 91,5 102,2 113,0">
            <text:p/>
          </draw:polyline>
          <draw:polygon draw:style-name="gr8" draw:text-style-name="P1" draw:layer="layout" svg:width="0.168cm" svg:height="0.163cm" svg:x="10.992cm" svg:y="9.971cm" svg:viewBox="0 0 169 164" draw:points="168,0 5,163 5,152 5,141 6,130 8,118 4,115 2,111 0,107 0,104 0,101 0,97 1,93 2,89 7,83 14,76 22,69 30,64 49,51 68,40 76,34 82,30 88,24 91,20 99,18 108,16 116,15 123,15 131,13 138,12 145,9 152,5 160,3">
            <text:p/>
          </draw:polygon>
          <draw:polyline draw:style-name="gr2" draw:text-style-name="P1" draw:layer="layout" svg:width="0.168cm" svg:height="0.163cm" svg:x="10.992cm" svg:y="9.971cm" svg:viewBox="0 0 169 164" draw:points="168,0 5,163 5,152 5,141 6,130 8,118 4,115 2,111 0,107 0,104 0,101 0,97 1,93 2,89 7,83 14,76 22,69 30,64 49,51 68,40 76,34 82,30 88,24 91,20 99,18 108,16 116,15 123,15 131,13 138,12 145,9 152,5 160,3 168,0">
            <text:p/>
          </draw:polyline>
          <draw:polygon draw:style-name="gr9" draw:text-style-name="P1" draw:layer="layout" svg:width="0.194cm" svg:height="0.201cm" svg:x="10.997cm" svg:y="9.97cm" svg:viewBox="0 0 195 202" draw:points="2,122 108,16 118,16 128,14 132,13 137,11 142,9 147,6 156,4 163,1 166,0 171,0 175,1 180,3 183,5 187,8 190,9 194,11 3,201 1,181 0,162 0,152 0,142 1,132">
            <text:p/>
          </draw:polygon>
          <draw:polyline draw:style-name="gr2" draw:text-style-name="P1" draw:layer="layout" svg:width="0.194cm" svg:height="0.201cm" svg:x="10.997cm" svg:y="9.97cm" svg:viewBox="0 0 195 202" draw:points="2,122 108,16 118,16 128,14 132,13 137,11 142,9 147,6 156,4 163,1 166,0 171,0 175,1 180,3 183,5 187,8 190,9 194,11 3,201 1,181 0,162 0,152 0,142 1,132 2,122">
            <text:p/>
          </draw:polyline>
          <draw:polygon draw:style-name="gr10" draw:text-style-name="P1" draw:layer="layout" svg:width="0.253cm" svg:height="0.263cm" svg:x="10.977cm" svg:y="9.97cm" svg:viewBox="0 0 254 264" draw:points="20,164 183,1 186,0 191,0 195,1 200,3 204,5 207,8 211,9 214,11 220,11 227,11 234,11 240,10 247,10 253,11 0,263 7,253 14,241 20,230 24,219 23,204 22,190 21,177">
            <text:p/>
          </draw:polygon>
          <draw:polyline draw:style-name="gr2" draw:text-style-name="P1" draw:layer="layout" svg:width="0.253cm" svg:height="0.263cm" svg:x="10.977cm" svg:y="9.97cm" svg:viewBox="0 0 254 264" draw:points="20,164 183,1 186,0 191,0 195,1 200,3 204,5 207,8 211,9 214,11 220,11 227,11 234,11 240,10 247,10 253,11 0,263 7,253 14,241 20,230 24,219 23,204 22,190 21,177 20,164">
            <text:p/>
          </draw:polyline>
          <draw:polygon draw:style-name="gr11" draw:text-style-name="P1" draw:layer="layout" svg:width="0.336cm" svg:height="0.357cm" svg:x="10.914cm" svg:y="9.98cm" svg:viewBox="0 0 337 358" draw:points="86,191 277,1 285,1 293,1 301,0 308,0 312,0 316,1 320,2 323,4 326,6 330,10 333,15 336,21 0,357 2,351 4,345 8,337 13,328 18,320 23,311 35,294 46,277 58,260 69,244 75,235 79,227 83,218 87,209 86,200">
            <text:p/>
          </draw:polygon>
          <draw:polyline draw:style-name="gr2" draw:text-style-name="P1" draw:layer="layout" svg:width="0.336cm" svg:height="0.357cm" svg:x="10.914cm" svg:y="9.98cm" svg:viewBox="0 0 337 358" draw:points="86,191 277,1 285,1 293,1 301,0 308,0 312,0 316,1 320,2 323,4 326,6 330,10 333,15 336,21 0,357 2,351 4,345 8,337 13,328 18,320 23,311 35,294 46,277 58,260 69,244 75,235 79,227 83,218 87,209 86,200 86,191">
            <text:p/>
          </draw:polyline>
          <draw:polygon draw:style-name="gr12" draw:text-style-name="P1" draw:layer="layout" svg:width="0.375cm" svg:height="0.425cm" svg:x="10.884cm" svg:y="9.981cm" svg:viewBox="0 0 376 426" draw:points="93,252 346,0 350,1 353,3 356,5 358,8 361,11 364,17 367,22 370,29 371,31 373,33 373,36 374,38 375,45 374,51 0,425 9,405 18,384 26,364 34,344 40,332 46,321 53,309 62,298 77,275">
            <text:p/>
          </draw:polygon>
          <draw:polyline draw:style-name="gr2" draw:text-style-name="P1" draw:layer="layout" svg:width="0.375cm" svg:height="0.425cm" svg:x="10.884cm" svg:y="9.981cm" svg:viewBox="0 0 376 426" draw:points="93,252 346,0 350,1 353,3 356,5 358,8 361,11 364,17 367,22 370,29 371,31 373,33 373,36 374,38 375,45 374,51 0,425 9,405 18,384 26,364 34,344 40,332 46,321 53,309 62,298 77,275 93,252">
            <text:p/>
          </draw:polyline>
          <draw:polygon draw:style-name="gr13" draw:text-style-name="P1" draw:layer="layout" svg:width="0.41cm" svg:height="0.48cm" svg:x="10.849cm" svg:y="10.001cm" svg:viewBox="0 0 411 481" draw:points="65,336 401,0 402,4 405,9 407,11 408,15 409,19 410,23 409,28 409,34 408,39 406,45 402,57 396,70 390,84 382,98 0,480 9,462 17,444 26,427 34,408 42,390 50,372 57,354">
            <text:p/>
          </draw:polygon>
          <draw:polyline draw:style-name="gr2" draw:text-style-name="P1" draw:layer="layout" svg:width="0.41cm" svg:height="0.48cm" svg:x="10.849cm" svg:y="10.001cm" svg:viewBox="0 0 411 481" draw:points="65,336 401,0 402,4 405,9 407,11 408,15 409,19 410,23 409,28 409,34 408,39 406,45 402,57 396,70 390,84 382,98 0,480 9,462 17,444 26,427 34,408 42,390 50,372 57,354 65,336">
            <text:p/>
          </draw:polyline>
          <draw:polygon draw:style-name="gr14" draw:text-style-name="P1" draw:layer="layout" svg:width="0.445cm" svg:height="0.525cm" svg:x="10.813cm" svg:y="10.032cm" svg:viewBox="0 0 446 526" draw:points="71,374 445,0 444,9 441,20 436,30 432,41 420,64 407,88 392,111 380,131 370,148 363,159 358,165 352,173 0,525 9,506 18,487 27,468 36,450 45,430 54,412 62,393">
            <text:p/>
          </draw:polygon>
          <draw:polyline draw:style-name="gr2" draw:text-style-name="P1" draw:layer="layout" svg:width="0.445cm" svg:height="0.525cm" svg:x="10.813cm" svg:y="10.032cm" svg:viewBox="0 0 446 526" draw:points="71,374 445,0 444,9 441,20 436,30 432,41 420,64 407,88 392,111 380,131 370,148 363,159 358,165 352,173 0,525 9,506 18,487 27,468 36,450 45,430 54,412 62,393 71,374">
            <text:p/>
          </draw:polyline>
          <draw:polygon draw:style-name="gr15" draw:text-style-name="P1" draw:layer="layout" svg:width="0.447cm" svg:height="0.526cm" svg:x="10.784cm" svg:y="10.099cm" svg:viewBox="0 0 448 527" draw:points="65,382 447,0 430,29 415,55 401,77 392,92 385,100 379,108 374,118 370,128 362,150 354,173 0,526 8,509 14,493 19,481 22,472 33,450 43,427 54,405">
            <text:p/>
          </draw:polygon>
          <draw:polyline draw:style-name="gr2" draw:text-style-name="P1" draw:layer="layout" svg:width="0.447cm" svg:height="0.526cm" svg:x="10.784cm" svg:y="10.099cm" svg:viewBox="0 0 448 527" draw:points="65,382 447,0 430,29 415,55 401,77 392,92 385,100 379,108 374,118 370,128 362,150 354,173 0,526 8,509 14,493 19,481 22,472 33,450 43,427 54,405 65,382">
            <text:p/>
          </draw:polyline>
          <draw:polygon draw:style-name="gr16" draw:text-style-name="P1" draw:layer="layout" svg:width="0.406cm" svg:height="0.485cm" svg:x="10.759cm" svg:y="10.205cm" svg:viewBox="0 0 407 486" draw:points="54,352 406,0 402,7 398,16 394,25 390,34 384,53 377,72 370,92 363,110 358,119 353,126 348,134 343,140 341,143 341,145 0,485 4,473 10,458 17,441 24,422 32,404 39,388 44,375 47,366 50,359">
            <text:p/>
          </draw:polygon>
          <draw:polyline draw:style-name="gr2" draw:text-style-name="P1" draw:layer="layout" svg:width="0.406cm" svg:height="0.485cm" svg:x="10.759cm" svg:y="10.205cm" svg:viewBox="0 0 407 486" draw:points="54,352 406,0 402,7 398,16 394,25 390,34 384,53 377,72 370,92 363,110 358,119 353,126 348,134 343,140 341,143 341,145 0,485 4,473 10,458 17,441 24,422 32,404 39,388 44,375 47,366 50,359 54,352">
            <text:p/>
          </draw:polyline>
          <draw:polygon draw:style-name="gr17" draw:text-style-name="P1" draw:layer="layout" svg:width="0.4cm" svg:height="0.48cm" svg:x="10.738cm" svg:y="10.272cm" svg:viewBox="0 0 401 481" draw:points="46,353 400,0 393,21 385,41 380,50 375,59 370,66 364,73 359,84 354,96 349,106 344,117 331,139 319,161 0,480 5,466 10,453 15,440 20,426 20,423 22,418 24,409 28,400 37,378">
            <text:p/>
          </draw:polygon>
          <draw:polyline draw:style-name="gr2" draw:text-style-name="P1" draw:layer="layout" svg:width="0.4cm" svg:height="0.48cm" svg:x="10.738cm" svg:y="10.272cm" svg:viewBox="0 0 401 481" draw:points="46,353 400,0 393,21 385,41 380,50 375,59 370,66 364,73 359,84 354,96 349,106 344,117 331,139 319,161 0,480 5,466 10,453 15,440 20,426 20,423 22,418 24,409 28,400 37,378 46,353">
            <text:p/>
          </draw:polyline>
          <draw:polygon draw:style-name="gr18" draw:text-style-name="P1" draw:layer="layout" svg:width="0.385cm" svg:height="0.464cm" svg:x="10.715cm" svg:y="10.35cm" svg:viewBox="0 0 386 465" draw:points="44,340 385,0 376,21 366,41 355,61 343,80 331,100 320,121 315,132 311,142 306,152 302,163 0,464 6,449 10,434 15,420 21,405 26,391 32,377 37,362 43,348 43,345">
            <text:p/>
          </draw:polygon>
          <draw:polyline draw:style-name="gr2" draw:text-style-name="P1" draw:layer="layout" svg:width="0.385cm" svg:height="0.464cm" svg:x="10.715cm" svg:y="10.35cm" svg:viewBox="0 0 386 465" draw:points="44,340 385,0 376,21 366,41 355,61 343,80 331,100 320,121 315,132 311,142 306,152 302,163 0,464 6,449 10,434 15,420 21,405 26,391 32,377 37,362 43,348 43,345 44,340">
            <text:p/>
          </draw:polyline>
          <draw:polygon draw:style-name="gr19" draw:text-style-name="P1" draw:layer="layout" svg:width="0.376cm" svg:height="0.456cm" svg:x="10.681cm" svg:y="10.433cm" svg:viewBox="0 0 377 457" draw:points="57,319 376,0 364,20 353,41 348,52 342,63 338,73 334,84 325,103 314,123 304,143 293,162 0,456 7,436 15,418 24,400 34,382 39,366 45,351 51,335">
            <text:p/>
          </draw:polygon>
          <draw:polyline draw:style-name="gr2" draw:text-style-name="P1" draw:layer="layout" svg:width="0.376cm" svg:height="0.456cm" svg:x="10.681cm" svg:y="10.433cm" svg:viewBox="0 0 377 457" draw:points="57,319 376,0 364,20 353,41 348,52 342,63 338,73 334,84 325,103 314,123 304,143 293,162 0,456 7,436 15,418 24,400 34,382 39,366 45,351 51,335 57,319">
            <text:p/>
          </draw:polyline>
          <draw:polygon draw:style-name="gr20" draw:text-style-name="P1" draw:layer="layout" svg:width="0.357cm" svg:height="0.436cm" svg:x="10.66cm" svg:y="10.513cm" svg:viewBox="0 0 358 437" draw:points="55,301 357,0 356,2 355,4 346,23 335,43 325,62 314,82 304,101 295,120 285,140 276,160 0,436 6,419 12,401 18,384 24,367 31,350 38,334 47,318 55,302 55,302">
            <text:p/>
          </draw:polygon>
          <draw:polyline draw:style-name="gr2" draw:text-style-name="P1" draw:layer="layout" svg:width="0.357cm" svg:height="0.436cm" svg:x="10.66cm" svg:y="10.513cm" svg:viewBox="0 0 358 437" draw:points="55,301 357,0 356,2 355,4 346,23 335,43 325,62 314,82 304,101 295,120 285,140 276,160 0,436 6,419 12,401 18,384 24,367 31,350 38,334 47,318 55,302 55,302 55,301">
            <text:p/>
          </draw:polyline>
          <draw:polygon draw:style-name="gr21" draw:text-style-name="P1" draw:layer="layout" svg:width="0.332cm" svg:height="0.412cm" svg:x="10.642cm" svg:y="10.595cm" svg:viewBox="0 0 333 413" draw:points="39,294 332,0 319,26 306,51 295,77 284,103 279,109 275,115 270,123 267,129 260,143 253,158 0,412 5,397 9,382 14,368 19,353 23,337 28,322 33,308">
            <text:p/>
          </draw:polygon>
          <draw:polyline draw:style-name="gr2" draw:text-style-name="P1" draw:layer="layout" svg:width="0.332cm" svg:height="0.412cm" svg:x="10.642cm" svg:y="10.595cm" svg:viewBox="0 0 333 413" draw:points="39,294 332,0 319,26 306,51 295,77 284,103 279,109 275,115 270,123 267,129 260,143 253,158 0,412 5,397 9,382 14,368 19,353 23,337 28,322 33,308 39,294">
            <text:p/>
          </draw:polyline>
          <draw:polygon draw:style-name="gr22" draw:text-style-name="P1" draw:layer="layout" svg:width="0.318cm" svg:height="0.398cm" svg:x="10.618cm" svg:y="10.673cm" svg:viewBox="0 0 319 399" draw:points="42,276 318,0 315,6 313,13 311,19 308,25 303,31 299,38 294,45 291,52 283,67 277,82 271,97 265,113 259,128 252,142 252,144 252,146 0,398 6,383 12,368 17,353 23,338 28,322 32,307 37,291">
            <text:p/>
          </draw:polygon>
          <draw:polyline draw:style-name="gr2" draw:text-style-name="P1" draw:layer="layout" svg:width="0.318cm" svg:height="0.398cm" svg:x="10.618cm" svg:y="10.673cm" svg:viewBox="0 0 319 399" draw:points="42,276 318,0 315,6 313,13 311,19 308,25 303,31 299,38 294,45 291,52 283,67 277,82 271,97 265,113 259,128 252,142 252,144 252,146 0,398 6,383 12,368 17,353 23,338 28,322 32,307 37,291 42,276">
            <text:p/>
          </draw:polyline>
          <draw:polygon draw:style-name="gr23" draw:text-style-name="P1" draw:layer="layout" svg:width="0.292cm" svg:height="0.372cm" svg:x="10.603cm" svg:y="10.753cm" svg:viewBox="0 0 293 373" draw:points="39,254 292,0 286,16 280,32 274,47 267,62 266,68 266,73 264,79 262,84 257,95 254,106 251,112 247,118 243,125 240,133 0,372 1,366 3,361 4,356 7,352 9,344 11,335 13,327 15,318 21,303 27,287 33,270">
            <text:p/>
          </draw:polygon>
          <draw:polyline draw:style-name="gr2" draw:text-style-name="P1" draw:layer="layout" svg:width="0.292cm" svg:height="0.372cm" svg:x="10.603cm" svg:y="10.753cm" svg:viewBox="0 0 293 373" draw:points="39,254 292,0 286,16 280,32 274,47 267,62 266,68 266,73 264,79 262,84 257,95 254,106 251,112 247,118 243,125 240,133 0,372 1,366 3,361 4,356 7,352 9,344 11,335 13,327 15,318 21,303 27,287 33,270 39,254">
            <text:p/>
          </draw:polyline>
          <draw:polygon draw:style-name="gr24" draw:text-style-name="P1" draw:layer="layout" svg:width="0.267cm" svg:height="0.344cm" svg:x="10.603cm" svg:y="10.819cm" svg:viewBox="0 0 268 345" draw:points="15,252 267,0 265,10 261,20 257,30 254,40 243,59 231,84 218,113 204,142 3,344 1,335 0,326 0,318 0,309 1,302 2,296 4,291 7,286 9,278 11,269 13,261 15,252">
            <text:p/>
          </draw:polygon>
          <draw:polyline draw:style-name="gr2" draw:text-style-name="P1" draw:layer="layout" svg:width="0.267cm" svg:height="0.344cm" svg:x="10.603cm" svg:y="10.819cm" svg:viewBox="0 0 268 345" draw:points="15,252 267,0 265,10 261,20 257,30 254,40 243,59 231,84 218,113 204,142 3,344 1,335 0,326 0,318 0,309 1,302 2,296 4,291 7,286 9,278 11,269 13,261 15,252 15,252 15,252">
            <text:p/>
          </draw:polyline>
          <draw:polygon draw:style-name="gr25" draw:text-style-name="P1" draw:layer="layout" svg:width="0.24cm" svg:height="0.308cm" svg:x="10.603cm" svg:y="10.886cm" svg:viewBox="0 0 241 309" draw:points="0,239 240,0 232,14 224,31 216,48 208,66 200,84 193,103 187,120 181,138 11,308 8,300 6,291 4,282 2,273 1,264 0,255 0,247">
            <text:p/>
          </draw:polygon>
          <draw:polyline draw:style-name="gr2" draw:text-style-name="P1" draw:layer="layout" svg:width="0.24cm" svg:height="0.308cm" svg:x="10.603cm" svg:y="10.886cm" svg:viewBox="0 0 241 309" draw:points="0,239 240,0 232,14 224,31 216,48 208,66 200,84 193,103 187,120 181,138 11,308 8,300 6,291 4,282 2,273 1,264 0,255 0,247 0,239">
            <text:p/>
          </draw:polyline>
          <draw:polygon draw:style-name="gr26" draw:text-style-name="P1" draw:layer="layout" svg:width="0.201cm" svg:height="0.261cm" svg:x="10.606cm" svg:y="10.961cm" svg:viewBox="0 0 202 262" draw:points="0,202 201,0 195,16 189,30 183,45 179,60 175,74 172,87 171,100 170,111 20,261 17,255 14,249 11,242 8,235 4,218">
            <text:p/>
          </draw:polygon>
          <draw:polyline draw:style-name="gr2" draw:text-style-name="P1" draw:layer="layout" svg:width="0.201cm" svg:height="0.261cm" svg:x="10.606cm" svg:y="10.961cm" svg:viewBox="0 0 202 262" draw:points="0,202 201,0 195,16 189,30 183,45 179,60 175,74 172,87 171,100 170,111 20,261 17,255 14,249 11,242 8,235 4,218 0,202">
            <text:p/>
          </draw:polyline>
          <draw:polygon draw:style-name="gr27" draw:text-style-name="P1" draw:layer="layout" svg:width="0.281cm" svg:height="0.24cm" svg:x="10.614cm" svg:y="10.993cm" svg:viewBox="0 0 282 241" draw:points="0,201 170,31 166,49 163,65 162,72 162,79 162,86 163,92 176,81 203,58 229,35 242,24 248,20 258,14 269,7 281,0 42,239 33,240 22,240 19,238 16,235 13,232 10,226 5,215">
            <text:p/>
          </draw:polygon>
          <draw:polyline draw:style-name="gr2" draw:text-style-name="P1" draw:layer="layout" svg:width="0.281cm" svg:height="0.24cm" svg:x="10.614cm" svg:y="10.993cm" svg:viewBox="0 0 282 241" draw:points="0,201 170,31 166,49 163,65 162,72 162,79 162,86 163,92 176,81 203,58 229,35 242,24 248,20 258,14 269,7 281,0 42,239 33,240 22,240 19,238 16,235 13,232 10,226 5,215 0,201">
            <text:p/>
          </draw:polyline>
          <draw:polygon draw:style-name="gr28" draw:text-style-name="P1" draw:layer="layout" svg:width="0.311cm" svg:height="0.25cm" svg:x="10.626cm" svg:y="10.983cm" svg:viewBox="0 0 312 251" draw:points="0,239 150,89 150,96 151,102 164,91 191,68 217,45 230,34 247,23 272,8 279,6 286,3 291,1 297,0 302,0 306,1 308,3 309,4 310,6 311,8 86,232 78,236 69,239 60,242 50,245 41,248 31,249 21,250 10,250 8,249 5,246 3,243">
            <text:p/>
          </draw:polygon>
          <draw:polyline draw:style-name="gr2" draw:text-style-name="P1" draw:layer="layout" svg:width="0.311cm" svg:height="0.25cm" svg:x="10.626cm" svg:y="10.983cm" svg:viewBox="0 0 312 251" draw:points="0,239 150,89 150,96 151,102 164,91 191,68 217,45 230,34 247,23 272,8 279,6 286,3 291,1 297,0 302,0 306,1 308,3 309,4 310,6 311,8 86,232 78,236 69,239 60,242 50,245 41,248 31,249 21,250 10,250 8,249 5,246 3,243 0,239">
            <text:p/>
          </draw:polyline>
          <draw:polygon draw:style-name="gr29" draw:text-style-name="P1" draw:layer="layout" svg:width="0.281cm" svg:height="0.249cm" svg:x="10.656cm" svg:y="10.983cm" svg:viewBox="0 0 282 250" draw:points="0,249 239,10 248,6 257,2 261,1 265,0 269,0 272,0 275,1 278,3 279,5 281,7 281,11 281,16 281,21 280,28 277,35 273,42 268,48 263,54 251,66 238,77 225,88 213,98 208,104 204,110 201,116 198,122 193,126 187,131 183,135 178,140 170,151 162,162 153,171 144,181 139,185 133,188 128,191 122,193 108,203 93,212 79,221 64,229 49,236 33,242 25,244 17,246 8,248">
            <text:p/>
          </draw:polygon>
          <draw:polyline draw:style-name="gr2" draw:text-style-name="P1" draw:layer="layout" svg:width="0.281cm" svg:height="0.249cm" svg:x="10.656cm" svg:y="10.983cm" svg:viewBox="0 0 282 250" draw:points="0,249 239,10 248,6 257,2 261,1 265,0 269,0 272,0 275,1 278,3 279,5 281,7 281,11 281,16 281,21 280,28 277,35 273,42 268,48 263,54 251,66 238,77 225,88 213,98 208,104 204,110 201,116 198,122 193,126 187,131 183,135 178,140 170,151 162,162 153,171 144,181 139,185 133,188 128,191 122,193 108,203 93,212 79,221 64,229 49,236 33,242 25,244 17,246 8,248 0,249">
            <text:p/>
          </draw:polyline>
          <draw:polygon draw:style-name="gr34" draw:text-style-name="P1" draw:layer="layout" svg:width="0.225cm" svg:height="0.224cm" svg:x="10.712cm" svg:y="10.991cm" svg:viewBox="0 0 226 225" draw:points="0,224 225,0 225,3 225,8 225,14 224,20 221,27 217,34 212,40 207,46 195,58 182,69 169,80 157,90 152,96 148,102 145,108 142,114 137,118 131,123 127,127 122,132 114,143 106,154 97,163 88,173 83,177 77,180 72,183 66,185 50,197 34,206 17,216">
            <text:p/>
          </draw:polygon>
          <draw:polyline draw:style-name="gr2" draw:text-style-name="P1" draw:layer="layout" svg:width="0.225cm" svg:height="0.224cm" svg:x="10.712cm" svg:y="10.991cm" svg:viewBox="0 0 226 225" draw:points="0,224 225,0 225,3 225,8 225,14 224,20 221,27 217,34 212,40 207,46 195,58 182,69 169,80 157,90 152,96 148,102 145,108 142,114 137,118 131,123 127,127 122,132 114,143 106,154 97,163 88,173 83,177 77,180 72,183 66,185 50,197 34,206 17,216 0,224">
            <text:p/>
          </draw:polyline>
          <draw:polygon draw:style-name="gr5" draw:text-style-name="P1" draw:layer="layout" svg:width="0.144cm" svg:height="0.139cm" svg:x="6.621cm" svg:y="9.957cm" svg:viewBox="0 0 145 140" draw:points="144,0 5,139 2,135 1,130 0,125 1,120 2,114 4,109 6,103 10,97 15,92 20,86 25,81 31,75 38,70 44,66 52,61 59,57 65,51 72,44 82,35 93,27 106,19 118,12 132,5">
            <text:p/>
          </draw:polygon>
          <draw:polyline draw:style-name="gr2" draw:text-style-name="P1" draw:layer="layout" svg:width="0.144cm" svg:height="0.139cm" svg:x="6.621cm" svg:y="9.957cm" svg:viewBox="0 0 145 140" draw:points="144,0 5,139 2,135 1,130 0,125 1,120 2,114 4,109 6,103 10,97 15,92 20,86 25,81 31,75 38,70 44,66 52,61 59,57 65,51 72,44 82,35 93,27 106,19 118,12 132,5 144,0">
            <text:p/>
          </draw:polyline>
          <draw:polygon draw:style-name="gr6" draw:text-style-name="P1" draw:layer="layout" svg:width="0.189cm" svg:height="0.16cm" svg:x="6.621cm" svg:y="9.952cm" svg:viewBox="0 0 190 161" draw:points="189,5 35,160 29,159 24,157 19,155 15,153 12,151 9,148 6,145 4,143 2,140 1,137 1,134 0,130 1,123 3,116 6,108 11,101 17,94 24,87 32,80 40,73 49,67 59,62 63,57 69,52 75,46 83,40 91,34 100,28 109,22 119,16 129,11 138,7 149,3 158,1 167,0 175,0 179,0 183,2 186,3">
            <text:p/>
          </draw:polygon>
          <draw:polyline draw:style-name="gr2" draw:text-style-name="P1" draw:layer="layout" svg:width="0.189cm" svg:height="0.16cm" svg:x="6.621cm" svg:y="9.952cm" svg:viewBox="0 0 190 161" draw:points="189,5 35,160 29,159 24,157 19,155 15,153 12,151 9,148 6,145 4,143 2,140 1,137 1,134 0,130 1,123 3,116 6,108 11,101 17,94 24,87 32,80 40,73 49,67 59,62 63,57 69,52 75,46 83,40 91,34 100,28 109,22 119,16 129,11 138,7 149,3 158,1 167,0 175,0 179,0 183,2 186,3 189,5">
            <text:p/>
          </draw:polyline>
          <draw:polygon draw:style-name="gr7" draw:text-style-name="P1" draw:layer="layout" svg:width="0.211cm" svg:height="0.18cm" svg:x="6.626cm" svg:y="9.952cm" svg:viewBox="0 0 212 181" draw:points="0,144 139,5 147,3 154,0 161,0 167,0 173,0 178,2 184,4 188,8 195,12 201,16 206,20 211,25 55,180 53,171 50,162 40,161 31,160 24,158 17,157 12,154 7,151 3,148">
            <text:p/>
          </draw:polygon>
          <draw:polyline draw:style-name="gr2" draw:text-style-name="P1" draw:layer="layout" svg:width="0.211cm" svg:height="0.18cm" svg:x="6.626cm" svg:y="9.952cm" svg:viewBox="0 0 212 181" draw:points="0,144 139,5 147,3 154,0 161,0 167,0 173,0 178,2 184,4 188,8 195,12 201,16 206,20 211,25 55,180 53,171 50,162 40,161 31,160 24,158 17,157 12,154 7,151 3,148 0,144">
            <text:p/>
          </draw:polyline>
          <draw:polygon draw:style-name="gr8" draw:text-style-name="P1" draw:layer="layout" svg:width="0.197cm" svg:height="0.22cm" svg:x="6.656cm" svg:y="9.957cm" svg:viewBox="0 0 198 221" draw:points="0,155 154,0 157,1 158,3 165,7 172,12 178,17 183,23 188,29 192,35 195,42 197,49 26,220 27,211 27,202 27,193 26,185 26,177 24,170 22,163 20,157 9,156">
            <text:p/>
          </draw:polygon>
          <draw:polyline draw:style-name="gr2" draw:text-style-name="P1" draw:layer="layout" svg:width="0.197cm" svg:height="0.22cm" svg:x="6.656cm" svg:y="9.957cm" svg:viewBox="0 0 198 221" draw:points="0,155 154,0 157,1 158,3 165,7 172,12 178,17 183,23 188,29 192,35 195,42 197,49 26,220 27,211 27,202 27,193 26,185 26,177 24,170 22,163 20,157 9,156 0,155">
            <text:p/>
          </draw:polyline>
          <draw:polygon draw:style-name="gr9" draw:text-style-name="P1" draw:layer="layout" svg:width="0.185cm" svg:height="0.256cm" svg:x="6.672cm" svg:y="9.977cm" svg:viewBox="0 0 186 257" draw:points="9,155 165,0 171,7 176,15 180,24 183,33 184,43 185,52 185,62 184,72 0,256 3,244 6,231 8,218 10,205 10,192 11,179 10,166">
            <text:p/>
          </draw:polygon>
          <draw:polyline draw:style-name="gr2" draw:text-style-name="P1" draw:layer="layout" svg:width="0.185cm" svg:height="0.256cm" svg:x="6.672cm" svg:y="9.977cm" svg:viewBox="0 0 186 257" draw:points="9,155 165,0 171,7 176,15 180,24 183,33 184,43 185,52 185,62 184,72 0,256 3,244 6,231 8,218 10,205 10,192 11,179 10,166 9,155">
            <text:p/>
          </draw:polyline>
          <draw:polygon draw:style-name="gr10" draw:text-style-name="P1" draw:layer="layout" svg:width="0.207cm" svg:height="0.295cm" svg:x="6.65cm" svg:y="10.006cm" svg:viewBox="0 0 208 296" draw:points="32,171 203,0 206,10 207,21 207,32 206,43 203,54 200,65 195,75 189,85 188,88 188,94 186,102 184,111 0,295 2,285 4,276 7,268 10,259 14,251 17,242 20,231 23,220 26,208 29,196 31,184">
            <text:p/>
          </draw:polygon>
          <draw:polyline draw:style-name="gr2" draw:text-style-name="P1" draw:layer="layout" svg:width="0.207cm" svg:height="0.295cm" svg:x="6.65cm" svg:y="10.006cm" svg:viewBox="0 0 208 296" draw:points="32,171 203,0 206,10 207,21 207,32 206,43 203,54 200,65 195,75 189,85 188,88 188,94 186,102 184,111 0,295 2,285 4,276 7,268 10,259 14,251 17,242 20,231 23,220 26,208 29,196 31,184 32,171">
            <text:p/>
          </draw:polyline>
          <draw:path draw:style-name="gr11" draw:text-style-name="P1" draw:layer="layout" svg:width="0.366cm" svg:height="0.367cm" svg:x="6.635cm" svg:y="9.995cm" svg:viewBox="0 0 367 368" svg:d="m366 0-63 63 4-6 4-6 4-5 3-6 11-7 11-10 13-11zm-316 226 184-184-3 11-3 11-5 10-6 10-3 13-5 25-6 26-4 19-186 188 6-25 6-26 6-24 7-22 3-7 3-7 3-8z">
            <text:p/>
          </draw:path>
          <draw:polygon draw:style-name="gr12" draw:text-style-name="P1" draw:layer="layout" svg:width="0.511cm" svg:height="0.51cm" svg:x="6.605cm" svg:y="9.926cm" svg:viewBox="0 0 512 511" draw:points="45,375 229,191 224,211 219,232 218,241 216,248 216,252 216,254 233,237 251,220 269,203 287,186 304,167 320,149 327,139 335,129 342,120 348,109 363,98 381,83 401,65 422,46 433,38 444,29 456,22 467,15 478,9 490,4 495,3 500,1 506,1 511,0 0,510 0,509 0,507 5,501 8,493 12,486 16,479 22,462 27,445 31,428 36,410 40,392">
            <text:p/>
          </draw:polygon>
          <draw:polyline draw:style-name="gr2" draw:text-style-name="P1" draw:layer="layout" svg:width="0.511cm" svg:height="0.51cm" svg:x="6.605cm" svg:y="9.926cm" svg:viewBox="0 0 512 511" draw:points="45,375 229,191 224,211 219,232 218,241 216,248 216,252 216,254 233,237 251,220 269,203 287,186 304,167 320,149 327,139 335,129 342,120 348,109 363,98 381,83 401,65 422,46 433,38 444,29 456,22 467,15 478,9 490,4 495,3 500,1 506,1 511,0 0,510 0,509 0,507 5,501 8,493 12,486 16,479 22,462 27,445 31,428 36,410 40,392 45,375">
            <text:p/>
          </draw:polyline>
          <draw:polygon draw:style-name="gr13" draw:text-style-name="P1" draw:layer="layout" svg:width="0.565cm" svg:height="0.577cm" svg:x="6.585cm" svg:y="9.926cm" svg:viewBox="0 0 566 578" draw:points="50,436 236,248 236,252 236,254 251,240 266,225 282,210 297,195 312,180 327,164 341,149 353,132 416,69 435,52 454,37 464,30 473,23 483,17 493,12 503,6 513,3 522,1 531,0 536,0 541,1 544,1 549,2 553,3 558,6 561,8 565,11 0,577 5,560 11,543 17,525 20,507 25,500 30,492 34,483 37,474 44,455">
            <text:p/>
          </draw:polygon>
          <draw:polyline draw:style-name="gr2" draw:text-style-name="P1" draw:layer="layout" svg:width="0.565cm" svg:height="0.577cm" svg:x="6.585cm" svg:y="9.926cm" svg:viewBox="0 0 566 578" draw:points="50,436 236,248 236,252 236,254 251,240 266,225 282,210 297,195 312,180 327,164 341,149 353,132 416,69 435,52 454,37 464,30 473,23 483,17 493,12 503,6 513,3 522,1 531,0 536,0 541,1 544,1 549,2 553,3 558,6 561,8 565,11 0,577 5,560 11,543 17,525 20,507 25,500 30,492 34,483 37,474 44,455 50,436">
            <text:p/>
          </draw:polyline>
          <draw:polygon draw:style-name="gr14" draw:text-style-name="P1" draw:layer="layout" svg:width="0.618cm" svg:height="0.65cm" svg:x="6.557cm" svg:y="9.926cm" svg:viewBox="0 0 619 651" draw:points="48,510 559,0 564,0 569,1 575,1 579,3 584,5 589,8 593,11 598,15 604,18 609,23 613,27 618,33 0,650 6,633 13,616 19,598 25,581 32,564 38,547 43,529">
            <text:p/>
          </draw:polygon>
          <draw:polyline draw:style-name="gr2" draw:text-style-name="P1" draw:layer="layout" svg:width="0.618cm" svg:height="0.65cm" svg:x="6.557cm" svg:y="9.926cm" svg:viewBox="0 0 619 651" draw:points="48,510 559,0 564,0 569,1 575,1 579,3 584,5 589,8 593,11 598,15 604,18 609,23 613,27 618,33 0,650 6,633 13,616 19,598 25,581 32,564 38,547 43,529 48,510">
            <text:p/>
          </draw:polyline>
          <draw:polygon draw:style-name="gr15" draw:text-style-name="P1" draw:layer="layout" svg:width="0.645cm" svg:height="0.699cm" svg:x="6.542cm" svg:y="9.937cm" svg:viewBox="0 0 646 700" draw:points="43,566 608,0 610,2 613,4 619,8 624,12 630,18 634,24 638,31 641,38 643,47 645,55 369,331 366,321 361,311 361,307 361,304 360,303 359,301 359,301 357,302 356,303 355,304 350,313 345,323 334,329 324,336 315,343 306,350 298,357 291,366 283,376 276,386 270,391 263,397 256,402 251,409 245,417 240,423 236,431 233,438 215,458 197,477 178,496 160,514 157,524 154,533 151,543 148,552 0,699 3,682 7,664 12,648 17,631 23,615 30,599 36,582">
            <text:p/>
          </draw:polygon>
          <draw:polyline draw:style-name="gr2" draw:text-style-name="P1" draw:layer="layout" svg:width="0.645cm" svg:height="0.699cm" svg:x="6.542cm" svg:y="9.937cm" svg:viewBox="0 0 646 700" draw:points="43,566 608,0 610,2 613,4 619,8 624,12 630,18 634,24 638,31 641,38 643,47 645,55 369,331 366,321 361,311 361,307 361,304 360,303 359,301 359,301 357,302 356,303 355,304 350,313 345,323 334,329 324,336 315,343 306,350 298,357 291,366 283,376 276,386 270,391 263,397 256,402 251,409 245,417 240,423 236,431 233,438 215,458 197,477 178,496 160,514 157,524 154,533 151,543 148,552 0,699 3,682 7,664 12,648 17,631 23,615 30,599 36,582 43,566">
            <text:p/>
          </draw:polyline>
          <draw:polygon draw:style-name="gr16" draw:text-style-name="P1" draw:layer="layout" svg:width="0.649cm" svg:height="0.721cm" svg:x="6.54cm" svg:y="9.959cm" svg:viewBox="0 0 650 722" draw:points="17,617 635,0 638,7 642,15 645,24 647,33 649,43 649,54 649,64 649,76 376,349 375,335 374,321 373,312 370,305 367,297 363,289 363,285 363,282 362,281 361,279 361,279 359,280 358,281 357,282 352,291 347,301 336,307 326,314 317,321 308,328 300,335 293,344 285,354 278,364 272,369 265,375 258,380 253,387 247,395 242,401 238,409 235,416 217,436 199,455 180,474 162,492 158,508 153,522 147,537 142,551 135,564 129,578 123,592 119,607 5,721 4,716 3,712 2,708 0,704 1,693 2,682 3,671 5,659 11,638">
            <text:p/>
          </draw:polygon>
          <draw:polyline draw:style-name="gr2" draw:text-style-name="P1" draw:layer="layout" svg:width="0.649cm" svg:height="0.721cm" svg:x="6.54cm" svg:y="9.959cm" svg:viewBox="0 0 650 722" draw:points="17,617 635,0 638,7 642,15 645,24 647,33 649,43 649,54 649,64 649,76 376,349 375,335 374,321 373,312 370,305 367,297 363,289 363,285 363,282 362,281 361,279 361,279 359,280 358,281 357,282 352,291 347,301 336,307 326,314 317,321 308,328 300,335 293,344 285,354 278,364 272,369 265,375 258,380 253,387 247,395 242,401 238,409 235,416 217,436 199,455 180,474 162,492 158,508 153,522 147,537 142,551 135,564 129,578 123,592 119,607 5,721 4,716 3,712 2,708 0,704 1,693 2,682 3,671 5,659 11,638 17,617">
            <text:p/>
          </draw:polyline>
          <draw:path draw:style-name="gr17" draw:text-style-name="P1" draw:layer="layout" svg:width="0.678cm" svg:height="0.766cm" svg:x="6.511cm" svg:y="9.992cm" svg:viewBox="0 0 679 767" svg:d="m400 276 276-276 2 11v10 11 12l-1 24-3 25-261 260-2-3-1-3-2-5-1-3-1-10v-10l-1-9-1-11-1-11zm-372 356 148-147-10 23-10 24-5 11-4 12-4 12-3 13-4 4-3 5-2 6-4 8-7 17-6 18-117 116 8-11 8-12 6-12 6-12 3-6 1-6 2-6v-6-6l-1-6-2-6-2-6v-7l1-6 1-7z">
            <text:p/>
          </draw:path>
          <draw:path draw:style-name="gr18" draw:text-style-name="P1" draw:layer="layout" svg:width="0.738cm" svg:height="0.83cm" svg:x="6.451cm" svg:y="10.035cm" svg:viewBox="0 0 739 831" svg:d="m465 273 273-273v13l-1 13-2 14-1 14-5 26-5 26-222 221-6-1-5-2-5-3-4-2-3-3-3-3-3-3-2-3-3-8-1-8-1-9zm-372 363 114-114-3 9-2 9-4 4-3 5-3 7-3 7-7 17-6 18-6 19-6 19-6 17-5 15-154 153 3-9 4-9 4-8 6-9 11-18 12-17 7-14 8-15 10-14 9-14 4-7 4-7 4-8 3-7 2-8 3-7v-7z">
            <text:p/>
          </draw:path>
          <draw:path draw:style-name="gr19" draw:text-style-name="P1" draw:layer="layout" svg:width="0.757cm" svg:height="0.848cm" svg:x="6.428cm" svg:y="10.085cm" svg:viewBox="0 0 758 849" svg:d="m496 260 261-260-2 17-3 16-4 16-3 15-4 15-3 14-3 12-2 11-165 164h-1l-3 1-14-1h-12l-11-3-8-2-8-3-6-3-5-4zm-417 408 117-116-9 29-9 26-5 11-3 10-3 3-1 3-2 2-2 1-1 12-1 12-3 13-3 11-158 158 4-8 4-8 4-17 5-17 5-16 6-15 7-14 8-14 9-15 11-14 4-9 5-9 5-9z">
            <text:p/>
          </draw:path>
          <draw:path draw:style-name="gr20" draw:text-style-name="P1" draw:layer="layout" svg:width="0.775cm" svg:height="0.866cm" svg:x="6.4cm" svg:y="10.141cm" svg:viewBox="0 0 776 867" svg:d="m553 221 222-221-5 20-4 19-5 17-3 13-1 7-2 6-3 6-3 7-7 12-10 12-20 23-20 19-8 3-7 3-6 3-5 5-9 9-10 11-7 3-7 3-6 5-6 5-7 4-7 5-6 3-9 2-11-1h-10l-10-1zm-510 501 154-153-3 5-3 5-3 3-2 2-1 8v7l-1 7-2 8-3 15-5 14-5 16-6 15-6 15-6 15-159 160 8-24 9-23 4-11 4-11 6-10 5-11 3-14 3-13 4-13z">
            <text:p/>
          </draw:path>
          <draw:path draw:style-name="gr21" draw:text-style-name="P1" draw:layer="layout" svg:width="0.791cm" svg:height="0.882cm" svg:x="6.37cm" svg:y="10.201cm" svg:viewBox="0 0 792 883" svg:d="m626 164 165-164-2 5-1 4-1 7-2 6-3 6-3 7-7 12-10 12-20 23-20 19-8 3-7 3-6 3-5 5-9 9-10 11-6 3-7 3-6 4-6 5-6 4-7 4-5 3zm-576 571 158-158-5 17-7 17-6 16-6 17-6 16-5 17-5 16-3 16-1 2v2l-172 172v-1 0l9-18 7-19 8-18 6-19 6-19 7-20 7-18z">
            <text:p/>
          </draw:path>
          <draw:polygon draw:style-name="gr22" draw:text-style-name="P1" draw:layer="layout" svg:width="0.231cm" svg:height="0.324cm" svg:x="6.328cm" svg:y="10.847cm" svg:viewBox="0 0 232 325" draw:points="72,160 231,0 226,16 222,30 217,45 215,60 211,76 206,93 201,110 197,127 0,324 5,310 11,297 17,284 23,272 35,250 42,235 51,217 59,198 66,179">
            <text:p/>
          </draw:polygon>
          <draw:polyline draw:style-name="gr2" draw:text-style-name="P1" draw:layer="layout" svg:width="0.231cm" svg:height="0.324cm" svg:x="6.328cm" svg:y="10.847cm" svg:viewBox="0 0 232 325" draw:points="72,160 231,0 226,16 222,30 217,45 215,60 211,76 206,93 201,110 197,127 0,324 5,310 11,297 17,284 23,272 35,250 42,235 51,217 59,198 66,179 72,160">
            <text:p/>
          </draw:polyline>
          <draw:polygon draw:style-name="gr23" draw:text-style-name="P1" draw:layer="layout" svg:width="0.221cm" svg:height="0.309cm" svg:x="6.321cm" svg:y="10.911cm" svg:viewBox="0 0 222 310" draw:points="49,172 221,0 217,15 212,30 208,46 204,62 199,78 195,95 190,111 185,127 3,309 1,306 1,302 0,299 0,294 0,286 1,277 4,268 7,257 12,247 16,237 26,217 35,199 43,183">
            <text:p/>
          </draw:polygon>
          <draw:polyline draw:style-name="gr2" draw:text-style-name="P1" draw:layer="layout" svg:width="0.221cm" svg:height="0.309cm" svg:x="6.321cm" svg:y="10.911cm" svg:viewBox="0 0 222 310" draw:points="49,172 221,0 217,15 212,30 208,46 204,62 199,78 195,95 190,111 185,127 3,309 1,306 1,302 0,299 0,294 0,286 1,277 4,268 7,257 12,247 16,237 26,217 35,199 43,183 49,172">
            <text:p/>
          </draw:polyline>
          <draw:polygon draw:style-name="gr24" draw:text-style-name="P1" draw:layer="layout" svg:width="0.204cm" svg:height="0.255cm" svg:x="6.321cm" svg:y="10.974cm" svg:viewBox="0 0 205 256" draw:points="7,197 204,0 198,18 193,37 187,57 181,75 175,93 167,111 159,128 151,144 50,245 39,248 30,251 19,254 10,255 7,253 5,251 4,248 2,245 0,238 0,231 0,223 1,214 4,205">
            <text:p/>
          </draw:polygon>
          <draw:polyline draw:style-name="gr2" draw:text-style-name="P1" draw:layer="layout" svg:width="0.204cm" svg:height="0.255cm" svg:x="6.321cm" svg:y="10.974cm" svg:viewBox="0 0 205 256" draw:points="7,197 204,0 198,18 193,37 187,57 181,75 175,93 167,111 159,128 151,144 50,245 39,248 30,251 19,254 10,255 7,253 5,251 4,248 2,245 0,238 0,231 0,223 1,214 4,205 7,197">
            <text:p/>
          </draw:polyline>
          <draw:polygon draw:style-name="gr25" draw:text-style-name="P1" draw:layer="layout" svg:width="0.182cm" svg:height="0.191cm" svg:x="6.324cm" svg:y="11.038cm" svg:viewBox="0 0 183 192" draw:points="0,182 182,0 174,23 165,45 161,56 155,66 150,76 144,86 144,91 142,96 141,102 138,107 133,117 127,126 120,135 112,143 103,150 93,158 83,164 72,170 61,175 50,180 39,184 28,187 17,189 7,191 3,187">
            <text:p/>
          </draw:polygon>
          <draw:polyline draw:style-name="gr2" draw:text-style-name="P1" draw:layer="layout" svg:width="0.182cm" svg:height="0.191cm" svg:x="6.324cm" svg:y="11.038cm" svg:viewBox="0 0 183 192" draw:points="0,182 182,0 174,23 165,45 161,56 155,66 150,76 144,86 144,91 142,96 141,102 138,107 133,117 127,126 120,135 112,143 103,150 93,158 83,164 72,170 61,175 50,180 39,184 28,187 17,189 7,191 3,187 0,182">
            <text:p/>
          </draw:polyline>
          <draw:polygon draw:style-name="gr26" draw:text-style-name="P1" draw:layer="layout" svg:width="0.101cm" svg:height="0.101cm" svg:x="6.371cm" svg:y="11.118cm" svg:viewBox="0 0 102 102" draw:points="0,101 101,0 99,3 97,6 96,14 94,22 90,30 86,38 82,44 76,52 70,58 63,64 57,70 49,76 42,81 34,86 26,90 17,94 8,98">
            <text:p/>
          </draw:polygon>
          <draw:polyline draw:style-name="gr2" draw:text-style-name="P1" draw:layer="layout" svg:width="0.101cm" svg:height="0.101cm" svg:x="6.371cm" svg:y="11.118cm" svg:viewBox="0 0 102 102" draw:points="0,101 101,0 99,3 97,6 96,14 94,22 90,30 86,38 82,44 76,52 70,58 63,64 57,70 49,76 42,81 34,86 26,90 17,94 8,98 0,101">
            <text:p/>
          </draw:polyline>
          <draw:polygon draw:style-name="gr11" draw:text-style-name="P1" draw:layer="layout" svg:width="0.084cm" svg:height="0.084cm" svg:x="11.183cm" svg:y="9.622cm" svg:viewBox="0 0 85 85" draw:points="84,0 0,84 11,68 24,53 36,38 48,23 55,19 64,14 74,7">
            <text:p/>
          </draw:polygon>
          <draw:polyline draw:style-name="gr2" draw:text-style-name="P1" draw:layer="layout" svg:width="0.084cm" svg:height="0.084cm" svg:x="11.183cm" svg:y="9.622cm" svg:viewBox="0 0 85 85" draw:points="84,0 0,84 11,68 24,53 36,38 48,23 55,19 64,14 74,7 84,0">
            <text:p/>
          </draw:polyline>
          <draw:polygon draw:style-name="gr12" draw:text-style-name="P1" draw:layer="layout" svg:width="0.147cm" svg:height="0.147cm" svg:x="11.157cm" svg:y="9.597cm" svg:viewBox="0 0 148 148" draw:points="69,53 76,47 83,43 91,39 99,33 108,26 128,12 147,0 0,147 8,134 16,122 25,110 34,99 51,76">
            <text:p/>
          </draw:polygon>
          <draw:polyline draw:style-name="gr2" draw:text-style-name="P1" draw:layer="layout" svg:width="0.147cm" svg:height="0.147cm" svg:x="11.157cm" svg:y="9.597cm" svg:viewBox="0 0 148 148" draw:points="69,53 76,47 83,43 91,39 99,33 108,26 128,12 147,0 0,147 8,134 16,122 25,110 34,99 51,76 69,53">
            <text:p/>
          </draw:polyline>
          <draw:polygon draw:style-name="gr13" draw:text-style-name="P1" draw:layer="layout" svg:width="0.18cm" svg:height="0.181cm" svg:x="11.145cm" svg:y="9.588cm" svg:viewBox="0 0 181 182" draw:points="38,118 122,34 137,23 152,13 159,9 166,5 173,3 180,0 0,181 7,165 17,148 26,134">
            <text:p/>
          </draw:polygon>
          <draw:polyline draw:style-name="gr2" draw:text-style-name="P1" draw:layer="layout" svg:width="0.18cm" svg:height="0.181cm" svg:x="11.145cm" svg:y="9.588cm" svg:viewBox="0 0 181 182" draw:points="38,118 122,34 137,23 152,13 159,9 166,5 173,3 180,0 0,181 7,165 17,148 26,134 38,118">
            <text:p/>
          </draw:polyline>
          <draw:polygon draw:style-name="gr14" draw:text-style-name="P1" draw:layer="layout" svg:width="0.198cm" svg:height="0.199cm" svg:x="11.139cm" svg:y="9.588cm" svg:viewBox="0 0 199 200" draw:points="18,156 165,9 175,4 183,1 187,0 191,0 195,0 198,0 0,199 0,196 0,193 4,184 9,174 13,165">
            <text:p/>
          </draw:polygon>
          <draw:polyline draw:style-name="gr2" draw:text-style-name="P1" draw:layer="layout" svg:width="0.198cm" svg:height="0.199cm" svg:x="11.139cm" svg:y="9.588cm" svg:viewBox="0 0 199 200" draw:points="18,156 165,9 175,4 183,1 187,0 191,0 195,0 198,0 0,199 0,196 0,193 4,184 9,174 13,165 18,156">
            <text:p/>
          </draw:polyline>
          <draw:polygon draw:style-name="gr15" draw:text-style-name="P1" draw:layer="layout" svg:width="0.209cm" svg:height="0.213cm" svg:x="11.137cm" svg:y="9.588cm" svg:viewBox="0 0 210 214" draw:points="8,181 188,0 194,0 199,0 205,1 209,4 0,213 1,204 2,193 5,188">
            <text:p/>
          </draw:polygon>
          <draw:polyline draw:style-name="gr2" draw:text-style-name="P1" draw:layer="layout" svg:width="0.209cm" svg:height="0.213cm" svg:x="11.137cm" svg:y="9.588cm" svg:viewBox="0 0 210 214" draw:points="8,181 188,0 194,0 199,0 205,1 209,4 0,213 1,204 2,193 5,188 8,181">
            <text:p/>
          </draw:polyline>
          <draw:polygon draw:style-name="gr16" draw:text-style-name="P1" draw:layer="layout" svg:width="0.214cm" svg:height="0.225cm" svg:x="11.137cm" svg:y="9.588cm" svg:viewBox="0 0 215 226" draw:points="2,199 200,0 205,1 208,3 211,7 214,11 0,225 0,219 0,213 1,206">
            <text:p/>
          </draw:polygon>
          <draw:polyline draw:style-name="gr2" draw:text-style-name="P1" draw:layer="layout" svg:width="0.214cm" svg:height="0.225cm" svg:x="11.137cm" svg:y="9.588cm" svg:viewBox="0 0 215 226" draw:points="2,199 200,0 205,1 208,3 211,7 214,11 0,225 0,219 0,213 1,206 2,199">
            <text:p/>
          </draw:polyline>
          <draw:polygon draw:style-name="gr17" draw:text-style-name="P1" draw:layer="layout" svg:width="0.218cm" svg:height="0.232cm" svg:x="11.137cm" svg:y="9.592cm" svg:viewBox="0 0 219 233" draw:points="0,209 209,0 211,3 214,7 216,10 218,16 1,232 0,226 0,221 0,215">
            <text:p/>
          </draw:polygon>
          <draw:polyline draw:style-name="gr2" draw:text-style-name="P1" draw:layer="layout" svg:width="0.218cm" svg:height="0.232cm" svg:x="11.137cm" svg:y="9.592cm" svg:viewBox="0 0 219 233" draw:points="0,209 209,0 211,3 214,7 216,10 218,16 1,232 0,226 0,221 0,215 0,209">
            <text:p/>
          </draw:polyline>
          <draw:polygon draw:style-name="gr18" draw:text-style-name="P1" draw:layer="layout" svg:width="0.22cm" svg:height="0.236cm" svg:x="11.137cm" svg:y="9.599cm" svg:viewBox="0 0 221 237" draw:points="0,214 214,0 217,7 219,17 220,17 220,18 3,236 1,225">
            <text:p/>
          </draw:polygon>
          <draw:polyline draw:style-name="gr2" draw:text-style-name="P1" draw:layer="layout" svg:width="0.22cm" svg:height="0.236cm" svg:x="11.137cm" svg:y="9.599cm" svg:viewBox="0 0 221 237" draw:points="0,214 214,0 217,7 219,17 220,17 220,18 3,236 1,225 0,214">
            <text:p/>
          </draw:polyline>
          <draw:polygon draw:style-name="gr19" draw:text-style-name="P1" draw:layer="layout" svg:width="0.222cm" svg:height="0.236cm" svg:x="11.138cm" svg:y="9.608cm" svg:viewBox="0 0 223 237" draw:points="0,216 217,0 218,3 218,8 221,13 222,19 5,236 2,227">
            <text:p/>
          </draw:polygon>
          <draw:polyline draw:style-name="gr2" draw:text-style-name="P1" draw:layer="layout" svg:width="0.222cm" svg:height="0.236cm" svg:x="11.138cm" svg:y="9.608cm" svg:viewBox="0 0 223 237" draw:points="0,216 217,0 218,3 218,8 221,13 222,19 5,236 2,227 0,216">
            <text:p/>
          </draw:polyline>
          <draw:polygon draw:style-name="gr20" draw:text-style-name="P1" draw:layer="layout" svg:width="0.222cm" svg:height="0.236cm" svg:x="11.14cm" svg:y="9.617cm" svg:viewBox="0 0 223 237" draw:points="0,218 217,0 219,5 220,10 222,15 222,20 7,236 3,227">
            <text:p/>
          </draw:polygon>
          <draw:polyline draw:style-name="gr2" draw:text-style-name="P1" draw:layer="layout" svg:width="0.222cm" svg:height="0.236cm" svg:x="11.14cm" svg:y="9.617cm" svg:viewBox="0 0 223 237" draw:points="0,218 217,0 219,5 220,10 222,15 222,20 7,236 3,227 0,218">
            <text:p/>
          </draw:polyline>
          <draw:polygon draw:style-name="gr21" draw:text-style-name="P1" draw:layer="layout" svg:width="0.219cm" svg:height="0.233cm" svg:x="11.143cm" svg:y="9.627cm" svg:viewBox="0 0 220 234" draw:points="0,217 217,0 219,5 219,11 219,16 219,22 9,233 4,226">
            <text:p/>
          </draw:polygon>
          <draw:polyline draw:style-name="gr2" draw:text-style-name="P1" draw:layer="layout" svg:width="0.219cm" svg:height="0.233cm" svg:x="11.143cm" svg:y="9.627cm" svg:viewBox="0 0 220 234" draw:points="0,217 217,0 219,5 219,11 219,16 219,22 9,233 4,226 0,217">
            <text:p/>
          </draw:polyline>
          <draw:polygon draw:style-name="gr22" draw:text-style-name="P1" draw:layer="layout" svg:width="0.215cm" svg:height="0.23cm" svg:x="11.147cm" svg:y="9.637cm" svg:viewBox="0 0 216 231" draw:points="0,216 215,0 215,6 215,13 215,19 215,25 10,230 5,223">
            <text:p/>
          </draw:polygon>
          <draw:polyline draw:style-name="gr2" draw:text-style-name="P1" draw:layer="layout" svg:width="0.215cm" svg:height="0.23cm" svg:x="11.147cm" svg:y="9.637cm" svg:viewBox="0 0 216 231" draw:points="0,216 215,0 215,6 215,13 215,19 215,25 10,230 5,223 0,216">
            <text:p/>
          </draw:polyline>
          <draw:polygon draw:style-name="gr23" draw:text-style-name="P1" draw:layer="layout" svg:width="0.21cm" svg:height="0.223cm" svg:x="11.152cm" svg:y="9.649cm" svg:viewBox="0 0 211 224" draw:points="0,211 210,0 210,7 210,13 210,19 210,26 12,223 5,218">
            <text:p/>
          </draw:polygon>
          <draw:polyline draw:style-name="gr2" draw:text-style-name="P1" draw:layer="layout" svg:width="0.21cm" svg:height="0.223cm" svg:x="11.152cm" svg:y="9.649cm" svg:viewBox="0 0 211 224" draw:points="0,211 210,0 210,7 210,13 210,19 210,26 12,223 5,218 0,211">
            <text:p/>
          </draw:polyline>
          <draw:polygon draw:style-name="gr24" draw:text-style-name="P1" draw:layer="layout" svg:width="0.205cm" svg:height="0.216cm" svg:x="11.157cm" svg:y="9.662cm" svg:viewBox="0 0 206 217" draw:points="0,205 205,0 205,6 205,13 204,20 204,25 14,216 7,210">
            <text:p/>
          </draw:polygon>
          <draw:polyline draw:style-name="gr2" draw:text-style-name="P1" draw:layer="layout" svg:width="0.205cm" svg:height="0.216cm" svg:x="11.157cm" svg:y="9.662cm" svg:viewBox="0 0 206 217" draw:points="0,205 205,0 205,6 205,13 204,20 204,25 14,216 7,210 0,205">
            <text:p/>
          </draw:polyline>
          <draw:polygon draw:style-name="gr25" draw:text-style-name="P1" draw:layer="layout" svg:width="0.198cm" svg:height="0.208cm" svg:x="11.164cm" svg:y="9.675cm" svg:viewBox="0 0 199 209" draw:points="0,197 198,0 197,9 197,18 192,25 184,38 14,208 7,203">
            <text:p/>
          </draw:polygon>
          <draw:polyline draw:style-name="gr2" draw:text-style-name="P1" draw:layer="layout" svg:width="0.198cm" svg:height="0.208cm" svg:x="11.164cm" svg:y="9.675cm" svg:viewBox="0 0 199 209" draw:points="0,197 198,0 197,9 197,18 192,25 184,38 14,208 7,203 0,197">
            <text:p/>
          </draw:polyline>
          <draw:polygon draw:style-name="gr26" draw:text-style-name="P1" draw:layer="layout" svg:width="0.19cm" svg:height="0.201cm" svg:x="11.171cm" svg:y="9.687cm" svg:viewBox="0 0 191 202" draw:points="0,191 190,0 190,3 190,6 185,13 177,26 169,40 163,53 14,201 7,196">
            <text:p/>
          </draw:polygon>
          <draw:polyline draw:style-name="gr2" draw:text-style-name="P1" draw:layer="layout" svg:width="0.19cm" svg:height="0.201cm" svg:x="11.171cm" svg:y="9.687cm" svg:viewBox="0 0 191 202" draw:points="0,191 190,0 190,3 190,6 185,13 177,26 169,40 163,53 14,201 7,196 0,191">
            <text:p/>
          </draw:polyline>
          <draw:polygon draw:style-name="gr27" draw:text-style-name="P1" draw:layer="layout" svg:width="0.17cm" svg:height="0.179cm" svg:x="11.178cm" svg:y="9.713cm" svg:viewBox="0 0 171 180" draw:points="0,170 170,0 163,12 156,25 154,30 153,35 153,37 153,38 153,40 154,40 16,179 7,175">
            <text:p/>
          </draw:polygon>
          <draw:polyline draw:style-name="gr2" draw:text-style-name="P1" draw:layer="layout" svg:width="0.17cm" svg:height="0.179cm" svg:x="11.178cm" svg:y="9.713cm" svg:viewBox="0 0 171 180" draw:points="0,170 170,0 163,12 156,25 154,30 153,35 153,37 153,38 153,40 154,40 16,179 7,175 0,170">
            <text:p/>
          </draw:polyline>
          <draw:polygon draw:style-name="gr28" draw:text-style-name="P1" draw:layer="layout" svg:width="0.163cm" svg:height="0.156cm" svg:x="11.185cm" svg:y="9.74cm" svg:viewBox="0 0 164 157" draw:points="0,148 149,0 146,5 146,9 146,10 146,12 147,13 148,13 153,11 157,10 160,9 163,10 16,156 8,152">
            <text:p/>
          </draw:polygon>
          <draw:polyline draw:style-name="gr2" draw:text-style-name="P1" draw:layer="layout" svg:width="0.163cm" svg:height="0.156cm" svg:x="11.185cm" svg:y="9.74cm" svg:viewBox="0 0 164 157" draw:points="0,148 149,0 146,5 146,9 146,10 146,12 147,13 148,13 153,11 157,10 160,9 163,10 16,156 8,152 0,148">
            <text:p/>
          </draw:polyline>
          <draw:polygon draw:style-name="gr29" draw:text-style-name="P1" draw:layer="layout" svg:width="0.157cm" svg:height="0.152cm" svg:x="11.194cm" svg:y="9.749cm" svg:viewBox="0 0 158 153" draw:points="0,143 138,4 139,4 139,4 144,2 148,1 152,0 154,1 156,2 157,4 157,7 157,10 15,152 7,147">
            <text:p/>
          </draw:polygon>
          <draw:polyline draw:style-name="gr2" draw:text-style-name="P1" draw:layer="layout" svg:width="0.157cm" svg:height="0.152cm" svg:x="11.194cm" svg:y="9.749cm" svg:viewBox="0 0 158 153" draw:points="0,143 138,4 139,4 139,4 144,2 148,1 152,0 154,1 156,2 157,4 157,7 157,10 15,152 7,147 0,143">
            <text:p/>
          </draw:polyline>
          <draw:polygon draw:style-name="gr34" draw:text-style-name="P1" draw:layer="layout" svg:width="0.15cm" svg:height="0.155cm" svg:x="11.201cm" svg:y="9.75cm" svg:viewBox="0 0 151 156" draw:points="0,146 147,0 149,0 150,3 150,5 150,9 149,16 147,25 16,155 8,151">
            <text:p/>
          </draw:polygon>
          <draw:polyline draw:style-name="gr2" draw:text-style-name="P1" draw:layer="layout" svg:width="0.15cm" svg:height="0.155cm" svg:x="11.201cm" svg:y="9.75cm" svg:viewBox="0 0 151 156" draw:points="0,146 147,0 149,0 150,3 150,5 150,9 149,16 147,25 16,155 8,151 0,146">
            <text:p/>
          </draw:polyline>
          <draw:polygon draw:style-name="gr35" draw:text-style-name="P1" draw:layer="layout" svg:width="0.142cm" svg:height="0.147cm" svg:x="11.209cm" svg:y="9.759cm" svg:viewBox="0 0 143 148" draw:points="0,142 142,0 141,7 139,14 136,23 134,32 21,146 16,147 11,147 6,145">
            <text:p/>
          </draw:polygon>
          <draw:polyline draw:style-name="gr2" draw:text-style-name="P1" draw:layer="layout" svg:width="0.142cm" svg:height="0.147cm" svg:x="11.209cm" svg:y="9.759cm" svg:viewBox="0 0 143 148" draw:points="0,142 142,0 141,7 139,14 136,23 134,32 21,146 16,147 11,147 6,145 0,142">
            <text:p/>
          </draw:polyline>
          <draw:polygon draw:style-name="gr36" draw:text-style-name="P1" draw:layer="layout" svg:width="0.131cm" svg:height="0.131cm" svg:x="11.217cm" svg:y="9.775cm" svg:viewBox="0 0 132 132" draw:points="0,130 131,0 128,7 127,15 125,23 125,31 28,126 22,128 16,129 9,130 3,131 2,131">
            <text:p/>
          </draw:polygon>
          <draw:polyline draw:style-name="gr2" draw:text-style-name="P1" draw:layer="layout" svg:width="0.131cm" svg:height="0.131cm" svg:x="11.217cm" svg:y="9.775cm" svg:viewBox="0 0 132 132" draw:points="0,130 131,0 128,7 127,15 125,23 125,31 28,126 22,128 16,129 9,130 3,131 2,131 0,130">
            <text:p/>
          </draw:polyline>
          <draw:polygon draw:style-name="gr37" draw:text-style-name="P1" draw:layer="layout" svg:width="0.113cm" svg:height="0.114cm" svg:x="11.23cm" svg:y="9.791cm" svg:viewBox="0 0 114 115" draw:points="0,114 113,0 112,7 112,13 112,19 112,24 112,25 112,26 34,104 25,107 17,110 8,112">
            <text:p/>
          </draw:polygon>
          <draw:polyline draw:style-name="gr2" draw:text-style-name="P1" draw:layer="layout" svg:width="0.113cm" svg:height="0.114cm" svg:x="11.23cm" svg:y="9.791cm" svg:viewBox="0 0 114 115" draw:points="0,114 113,0 112,7 112,13 112,19 112,24 112,25 112,26 34,104 25,107 17,110 8,112 0,114">
            <text:p/>
          </draw:polyline>
          <draw:polygon draw:style-name="gr38" draw:text-style-name="P1" draw:layer="layout" svg:width="0.097cm" svg:height="0.095cm" svg:x="11.245cm" svg:y="9.806cm" svg:viewBox="0 0 98 96" draw:points="0,95 97,0 97,4 97,9 96,19 92,29 42,79 32,84 21,89 11,92">
            <text:p/>
          </draw:polygon>
          <draw:polyline draw:style-name="gr2" draw:text-style-name="P1" draw:layer="layout" svg:width="0.097cm" svg:height="0.095cm" svg:x="11.245cm" svg:y="9.806cm" svg:viewBox="0 0 98 96" draw:points="0,95 97,0 97,4 97,9 96,19 92,29 42,79 32,84 21,89 11,92 0,95">
            <text:p/>
          </draw:polyline>
          <draw:polygon draw:style-name="gr39" draw:text-style-name="P1" draw:layer="layout" svg:width="0.078cm" svg:height="0.078cm" svg:x="11.264cm" svg:y="9.817cm" svg:viewBox="0 0 79 79" draw:points="0,78 78,0 77,7 75,13 72,20 69,26 65,32 61,38 56,43 51,48 45,53 39,57 33,61 27,65 14,73">
            <text:p/>
          </draw:polygon>
          <draw:polyline draw:style-name="gr2" draw:text-style-name="P1" draw:layer="layout" svg:width="0.078cm" svg:height="0.078cm" svg:x="11.264cm" svg:y="9.817cm" svg:viewBox="0 0 79 79" draw:points="0,78 78,0 77,7 75,13 72,20 69,26 65,32 61,38 56,43 51,48 45,53 39,57 33,61 27,65 14,73 0,78">
            <text:p/>
          </draw:polyline>
          <draw:polygon draw:style-name="gr40" draw:text-style-name="P1" draw:layer="layout" svg:width="0.05cm" svg:height="0.05cm" svg:x="11.287cm" svg:y="9.835cm" svg:viewBox="0 0 51 51" draw:points="0,50 50,0 47,7 41,15 36,21 30,28 23,34 15,40 8,45">
            <text:p/>
          </draw:polygon>
          <draw:polyline draw:style-name="gr2" draw:text-style-name="P1" draw:layer="layout" svg:width="0.05cm" svg:height="0.05cm" svg:x="11.287cm" svg:y="9.835cm" svg:viewBox="0 0 51 51" draw:points="0,50 50,0 47,7 41,15 36,21 30,28 23,34 15,40 8,45 0,50">
            <text:p/>
          </draw:polyline>
          <draw:polygon draw:style-name="gr8" draw:text-style-name="P1" draw:layer="layout" svg:width="0.041cm" svg:height="0.041cm" svg:x="7.932cm" svg:y="9.523cm" svg:viewBox="0 0 42 42" draw:points="41,0 0,41 10,31 20,20 30,10">
            <text:p/>
          </draw:polygon>
          <draw:polyline draw:style-name="gr2" draw:text-style-name="P1" draw:layer="layout" svg:width="0.041cm" svg:height="0.041cm" svg:x="7.932cm" svg:y="9.523cm" svg:viewBox="0 0 42 42" draw:points="41,0 0,41 10,31 20,20 30,10 41,0">
            <text:p/>
          </draw:polyline>
          <draw:polygon draw:style-name="gr9" draw:text-style-name="P1" draw:layer="layout" svg:width="0.177cm" svg:height="0.176cm" svg:x="7.876cm" svg:y="9.46cm" svg:viewBox="0 0 178 177" draw:points="177,0 0,176 3,173 7,169 16,155 25,142 34,129 44,117 54,106 64,95 74,85 85,74 106,55 128,36 152,18">
            <text:p/>
          </draw:polygon>
          <draw:polyline draw:style-name="gr2" draw:text-style-name="P1" draw:layer="layout" svg:width="0.177cm" svg:height="0.176cm" svg:x="7.876cm" svg:y="9.46cm" svg:viewBox="0 0 178 177" draw:points="177,0 0,176 3,173 7,169 16,155 25,142 34,129 44,117 54,106 64,95 74,85 85,74 106,55 128,36 152,18 177,0">
            <text:p/>
          </draw:polyline>
          <draw:polygon draw:style-name="gr10" draw:text-style-name="P1" draw:layer="layout" svg:width="0.24cm" svg:height="0.24cm" svg:x="7.859cm" svg:y="9.43cm" svg:viewBox="0 0 241 241" draw:points="73,134 114,93 128,81 142,69 156,58 171,47 186,35 202,24 219,12 235,0 238,0 240,0 0,240 2,235 4,229 6,223 9,218 12,213 16,208 20,203 24,199 36,181 48,164 60,149">
            <text:p/>
          </draw:polygon>
          <draw:polyline draw:style-name="gr2" draw:text-style-name="P1" draw:layer="layout" svg:width="0.24cm" svg:height="0.24cm" svg:x="7.859cm" svg:y="9.43cm" svg:viewBox="0 0 241 241" draw:points="73,134 114,93 128,81 142,69 156,58 171,47 186,35 202,24 219,12 235,0 238,0 240,0 0,240 2,235 4,229 6,223 9,218 12,213 16,208 20,203 24,199 36,181 48,164 60,149 73,134">
            <text:p/>
          </draw:polyline>
          <draw:polygon draw:style-name="gr11" draw:text-style-name="P1" draw:layer="layout" svg:width="0.262cm" svg:height="0.262cm" svg:x="7.856cm" svg:y="9.427cm" svg:viewBox="0 0 263 263" draw:points="20,209 197,33 206,26 217,18 228,11 238,3 244,2 249,1 255,0 261,0 262,0 262,1 0,262 1,255 2,248 3,241 6,235 9,228 11,221 16,215">
            <text:p/>
          </draw:polygon>
          <draw:polyline draw:style-name="gr2" draw:text-style-name="P1" draw:layer="layout" svg:width="0.262cm" svg:height="0.262cm" svg:x="7.856cm" svg:y="9.427cm" svg:viewBox="0 0 263 263" draw:points="20,209 197,33 206,26 217,18 228,11 238,3 244,2 249,1 255,0 261,0 262,0 262,1 0,262 1,255 2,248 3,241 6,235 9,228 11,221 16,215 20,209">
            <text:p/>
          </draw:polyline>
          <draw:polygon draw:style-name="gr12" draw:text-style-name="P1" draw:layer="layout" svg:width="0.27cm" svg:height="0.279cm" svg:x="7.856cm" svg:y="9.427cm" svg:viewBox="0 0 271 280" draw:points="3,243 243,3 252,1 261,0 265,4 270,10 0,279 0,269 0,260 1,252">
            <text:p/>
          </draw:polygon>
          <draw:polyline draw:style-name="gr2" draw:text-style-name="P1" draw:layer="layout" svg:width="0.27cm" svg:height="0.279cm" svg:x="7.856cm" svg:y="9.427cm" svg:viewBox="0 0 271 280" draw:points="3,243 243,3 252,1 261,0 265,4 270,10 0,279 0,269 0,260 1,252 3,243">
            <text:p/>
          </draw:polyline>
          <draw:polygon draw:style-name="gr13" draw:text-style-name="P1" draw:layer="layout" svg:width="0.277cm" svg:height="0.292cm" svg:x="7.856cm" svg:y="9.428cm" svg:viewBox="0 0 278 293" draw:points="0,261 262,0 266,4 270,9 274,14 277,18 3,292 1,285 0,276 0,269">
            <text:p/>
          </draw:polygon>
          <draw:polyline draw:style-name="gr2" draw:text-style-name="P1" draw:layer="layout" svg:width="0.277cm" svg:height="0.292cm" svg:x="7.856cm" svg:y="9.428cm" svg:viewBox="0 0 278 293" draw:points="0,261 262,0 266,4 270,9 274,14 277,18 3,292 1,285 0,276 0,269 0,261">
            <text:p/>
          </draw:polyline>
          <draw:polygon draw:style-name="gr14" draw:text-style-name="P1" draw:layer="layout" svg:width="0.282cm" svg:height="0.297cm" svg:x="7.856cm" svg:y="9.437cm" svg:viewBox="0 0 283 298" draw:points="0,269 270,0 274,5 277,10 279,15 282,21 6,297 4,290 3,283 1,276">
            <text:p/>
          </draw:polygon>
          <draw:polyline draw:style-name="gr2" draw:text-style-name="P1" draw:layer="layout" svg:width="0.282cm" svg:height="0.297cm" svg:x="7.856cm" svg:y="9.437cm" svg:viewBox="0 0 283 298" draw:points="0,269 270,0 274,5 277,10 279,15 282,21 6,297 4,290 3,283 1,276 0,269">
            <text:p/>
          </draw:polyline>
          <draw:polygon draw:style-name="gr15" draw:text-style-name="P1" draw:layer="layout" svg:width="0.282cm" svg:height="0.301cm" svg:x="7.859cm" svg:y="9.446cm" svg:viewBox="0 0 283 302" draw:points="0,274 274,0 276,6 279,13 281,19 282,25 6,301 4,294 3,287 1,281">
            <text:p/>
          </draw:polygon>
          <draw:polyline draw:style-name="gr2" draw:text-style-name="P1" draw:layer="layout" svg:width="0.282cm" svg:height="0.301cm" svg:x="7.859cm" svg:y="9.446cm" svg:viewBox="0 0 283 302" draw:points="0,274 274,0 276,6 279,13 281,19 282,25 6,301 4,294 3,287 1,281 0,274">
            <text:p/>
          </draw:polyline>
          <draw:polygon draw:style-name="gr16" draw:text-style-name="P1" draw:layer="layout" svg:width="0.279cm" svg:height="0.301cm" svg:x="7.862cm" svg:y="9.458cm" svg:viewBox="0 0 280 302" draw:points="0,276 276,0 278,7 279,14 279,22 279,29 8,301 5,295 3,288 2,282">
            <text:p/>
          </draw:polygon>
          <draw:polyline draw:style-name="gr2" draw:text-style-name="P1" draw:layer="layout" svg:width="0.279cm" svg:height="0.301cm" svg:x="7.862cm" svg:y="9.458cm" svg:viewBox="0 0 280 302" draw:points="0,276 276,0 278,7 279,14 279,22 279,29 8,301 5,295 3,288 2,282 0,276">
            <text:p/>
          </draw:polyline>
          <draw:polygon draw:style-name="gr17" draw:text-style-name="P1" draw:layer="layout" svg:width="0.276cm" svg:height="0.299cm" svg:x="7.865cm" svg:y="9.471cm" svg:viewBox="0 0 277 300" draw:points="0,276 276,0 276,10 276,20 274,29 270,39 11,299 8,293 5,288 2,282">
            <text:p/>
          </draw:polygon>
          <draw:polyline draw:style-name="gr2" draw:text-style-name="P1" draw:layer="layout" svg:width="0.276cm" svg:height="0.299cm" svg:x="7.865cm" svg:y="9.471cm" svg:viewBox="0 0 277 300" draw:points="0,276 276,0 276,10 276,20 274,29 270,39 11,299 8,293 5,288 2,282 0,276">
            <text:p/>
          </draw:polyline>
          <draw:polygon draw:style-name="gr18" draw:text-style-name="P1" draw:layer="layout" svg:width="0.271cm" svg:height="0.294cm" svg:x="7.87cm" svg:y="9.487cm" svg:viewBox="0 0 272 295" draw:points="0,272 271,0 271,7 269,12 268,18 265,24 263,30 259,35 255,41 251,46 248,52 245,58 240,64 235,69 12,294 6,283">
            <text:p/>
          </draw:polygon>
          <draw:polyline draw:style-name="gr2" draw:text-style-name="P1" draw:layer="layout" svg:width="0.271cm" svg:height="0.294cm" svg:x="7.87cm" svg:y="9.487cm" svg:viewBox="0 0 272 295" draw:points="0,272 271,0 271,7 269,12 268,18 265,24 263,30 259,35 255,41 251,46 248,52 245,58 240,64 235,69 12,294 6,283 0,272">
            <text:p/>
          </draw:polyline>
          <draw:polygon draw:style-name="gr19" draw:text-style-name="P1" draw:layer="layout" svg:width="0.259cm" svg:height="0.281cm" svg:x="7.876cm" svg:y="9.51cm" svg:viewBox="0 0 260 282" draw:points="0,260 259,0 257,6 254,12 250,18 245,23 242,29 239,35 234,41 229,46 218,59 206,72 194,86 182,99 177,106 173,113 168,120 165,127 11,281 6,271">
            <text:p/>
          </draw:polygon>
          <draw:polyline draw:style-name="gr2" draw:text-style-name="P1" draw:layer="layout" svg:width="0.259cm" svg:height="0.281cm" svg:x="7.876cm" svg:y="9.51cm" svg:viewBox="0 0 260 282" draw:points="0,260 259,0 257,6 254,12 250,18 245,23 242,29 239,35 234,41 229,46 218,59 206,72 194,86 182,99 177,106 173,113 168,120 165,127 11,281 6,271 0,260">
            <text:p/>
          </draw:polyline>
          <draw:polygon draw:style-name="gr20" draw:text-style-name="P1" draw:layer="layout" svg:width="0.223cm" svg:height="0.245cm" svg:x="7.882cm" svg:y="9.556cm" svg:viewBox="0 0 224 246" draw:points="0,225 223,0 202,24 179,49 174,56 170,63 165,69 162,76 159,83 156,89 155,96 154,103 12,245 5,235">
            <text:p/>
          </draw:polygon>
          <draw:polyline draw:style-name="gr2" draw:text-style-name="P1" draw:layer="layout" svg:width="0.223cm" svg:height="0.245cm" svg:x="7.882cm" svg:y="9.556cm" svg:viewBox="0 0 224 246" draw:points="0,225 223,0 202,24 179,49 174,56 170,63 165,69 162,76 159,83 156,89 155,96 154,103 12,245 5,235 0,225">
            <text:p/>
          </draw:polyline>
          <draw:polygon draw:style-name="gr21" draw:text-style-name="P1" draw:layer="layout" svg:width="0.154cm" svg:height="0.173cm" svg:x="7.887cm" svg:y="9.637cm" svg:viewBox="0 0 155 174" draw:points="0,154 154,0 151,9 150,18 149,22 150,27 151,31 152,36 15,173 7,164">
            <text:p/>
          </draw:polygon>
          <draw:polyline draw:style-name="gr2" draw:text-style-name="P1" draw:layer="layout" svg:width="0.154cm" svg:height="0.173cm" svg:x="7.887cm" svg:y="9.637cm" svg:viewBox="0 0 155 174" draw:points="0,154 154,0 151,9 150,18 149,22 150,27 151,31 152,36 15,173 7,164 0,154">
            <text:p/>
          </draw:polyline>
          <draw:polygon draw:style-name="gr22" draw:text-style-name="P1" draw:layer="layout" svg:width="0.162cm" svg:height="0.16cm" svg:x="7.894cm" svg:y="9.659cm" svg:viewBox="0 0 163 161" draw:points="0,142 142,0 143,5 144,10 145,15 147,20 152,18 162,14 15,160 8,151">
            <text:p/>
          </draw:polygon>
          <draw:polyline draw:style-name="gr2" draw:text-style-name="P1" draw:layer="layout" svg:width="0.162cm" svg:height="0.16cm" svg:x="7.894cm" svg:y="9.659cm" svg:viewBox="0 0 163 161" draw:points="0,142 142,0 143,5 144,10 145,15 147,20 152,18 162,14 15,160 8,151 0,142">
            <text:p/>
          </draw:polyline>
          <draw:polygon draw:style-name="gr23" draw:text-style-name="P1" draw:layer="layout" svg:width="0.188cm" svg:height="0.173cm" svg:x="7.902cm" svg:y="9.655cm" svg:viewBox="0 0 189 174" draw:points="0,155 137,18 138,21 139,24 145,22 156,17 171,9 188,0 15,173 15,172 15,172 7,164">
            <text:p/>
          </draw:polygon>
          <draw:polyline draw:style-name="gr2" draw:text-style-name="P1" draw:layer="layout" svg:width="0.188cm" svg:height="0.173cm" svg:x="7.902cm" svg:y="9.655cm" svg:viewBox="0 0 189 174" draw:points="0,155 137,18 138,21 139,24 145,22 156,17 171,9 188,0 15,173 15,172 15,172 7,164 0,155">
            <text:p/>
          </draw:polyline>
          <draw:polygon draw:style-name="gr24" draw:text-style-name="P1" draw:layer="layout" svg:width="0.215cm" svg:height="0.199cm" svg:x="7.909cm" svg:y="9.639cm" svg:viewBox="0 0 216 200" draw:points="0,180 147,34 161,26 178,17 197,8 215,0 15,199 11,194 8,188 4,185">
            <text:p/>
          </draw:polygon>
          <draw:polyline draw:style-name="gr2" draw:text-style-name="P1" draw:layer="layout" svg:width="0.215cm" svg:height="0.199cm" svg:x="7.909cm" svg:y="9.639cm" svg:viewBox="0 0 216 200" draw:points="0,180 147,34 161,26 178,17 197,8 215,0 15,199 11,194 8,188 4,185 0,180">
            <text:p/>
          </draw:polyline>
          <draw:polygon draw:style-name="gr25" draw:text-style-name="P1" draw:layer="layout" svg:width="0.233cm" svg:height="0.217cm" svg:x="7.917cm" svg:y="9.628cm" svg:viewBox="0 0 234 218" draw:points="0,200 173,27 191,18 208,10 216,6 222,3 228,2 233,0 16,217 12,213 7,210 3,205">
            <text:p/>
          </draw:polygon>
          <draw:polyline draw:style-name="gr2" draw:text-style-name="P1" draw:layer="layout" svg:width="0.233cm" svg:height="0.217cm" svg:x="7.917cm" svg:y="9.628cm" svg:viewBox="0 0 234 218" draw:points="0,200 173,27 191,18 208,10 216,6 222,3 228,2 233,0 16,217 12,213 7,210 3,205 0,200">
            <text:p/>
          </draw:polyline>
          <draw:polygon draw:style-name="gr26" draw:text-style-name="P1" draw:layer="layout" svg:width="0.23cm" svg:height="0.221cm" svg:x="7.924cm" svg:y="9.629cm" svg:viewBox="0 0 231 222" draw:points="0,209 200,10 209,4 218,1 225,0 229,0 230,1 230,2 230,4 228,7 223,14 212,25 211,29 209,33 21,221 15,218 10,216 5,212">
            <text:p/>
          </draw:polygon>
          <draw:polyline draw:style-name="gr2" draw:text-style-name="P1" draw:layer="layout" svg:width="0.23cm" svg:height="0.221cm" svg:x="7.924cm" svg:y="9.629cm" svg:viewBox="0 0 231 222" draw:points="0,209 200,10 209,4 218,1 225,0 229,0 230,1 230,2 230,4 228,7 223,14 212,25 211,29 209,33 21,221 15,218 10,216 5,212 0,209">
            <text:p/>
          </draw:polyline>
          <draw:polygon draw:style-name="gr27" draw:text-style-name="P1" draw:layer="layout" svg:width="0.221cm" svg:height="0.225cm" svg:x="7.933cm" svg:y="9.628cm" svg:viewBox="0 0 222 226" draw:points="0,217 217,0 219,0 221,1 221,3 220,5 219,9 215,14 210,19 203,26 200,36 196,46 192,51 189,55 187,59 185,65 26,225 19,224 12,222 6,219">
            <text:p/>
          </draw:polygon>
          <draw:polyline draw:style-name="gr2" draw:text-style-name="P1" draw:layer="layout" svg:width="0.221cm" svg:height="0.225cm" svg:x="7.933cm" svg:y="9.628cm" svg:viewBox="0 0 222 226" draw:points="0,217 217,0 219,0 221,1 221,3 220,5 219,9 215,14 210,19 203,26 200,36 196,46 192,51 189,55 187,59 185,65 26,225 19,224 12,222 6,219 0,217">
            <text:p/>
          </draw:polyline>
          <draw:polygon draw:style-name="gr28" draw:text-style-name="P1" draw:layer="layout" svg:width="0.188cm" svg:height="0.195cm" svg:x="7.945cm" svg:y="9.662cm" svg:viewBox="0 0 189 196" draw:points="0,188 188,0 186,6 184,12 181,16 178,20 176,24 174,29 171,40 169,52 26,195 20,193 14,191 7,190">
            <text:p/>
          </draw:polygon>
          <draw:polyline draw:style-name="gr2" draw:text-style-name="P1" draw:layer="layout" svg:width="0.188cm" svg:height="0.195cm" svg:x="7.945cm" svg:y="9.662cm" svg:viewBox="0 0 189 196" draw:points="0,188 188,0 186,6 184,12 181,16 178,20 176,24 174,29 171,40 169,52 26,195 20,193 14,191 7,190 0,188">
            <text:p/>
          </draw:polyline>
          <draw:polygon draw:style-name="gr29" draw:text-style-name="P1" draw:layer="layout" svg:width="0.159cm" svg:height="0.169cm" svg:x="7.959cm" svg:y="9.693cm" svg:viewBox="0 0 160 170" draw:points="0,160 159,0 157,9 156,19 154,29 153,40 23,169 18,166 12,164 5,162">
            <text:p/>
          </draw:polygon>
          <draw:polyline draw:style-name="gr2" draw:text-style-name="P1" draw:layer="layout" svg:width="0.159cm" svg:height="0.169cm" svg:x="7.959cm" svg:y="9.693cm" svg:viewBox="0 0 160 170" draw:points="0,160 159,0 157,9 156,19 154,29 153,40 23,169 18,166 12,164 5,162 0,160">
            <text:p/>
          </draw:polyline>
          <draw:polygon draw:style-name="gr34" draw:text-style-name="P1" draw:layer="layout" svg:width="0.143cm" svg:height="0.151cm" svg:x="7.971cm" svg:y="9.714cm" svg:viewBox="0 0 144 152" draw:points="0,143 143,0 142,9 142,18 140,27 139,37 29,147 21,150 15,151 11,148 8,146 5,144">
            <text:p/>
          </draw:polygon>
          <draw:polyline draw:style-name="gr2" draw:text-style-name="P1" draw:layer="layout" svg:width="0.143cm" svg:height="0.151cm" svg:x="7.971cm" svg:y="9.714cm" svg:viewBox="0 0 144 152" draw:points="0,143 143,0 142,9 142,18 140,27 139,37 29,147 21,150 15,151 11,148 8,146 5,144 0,143">
            <text:p/>
          </draw:polyline>
          <draw:polygon draw:style-name="gr35" draw:text-style-name="P1" draw:layer="layout" svg:width="0.13cm" svg:height="0.132cm" svg:x="7.982cm" svg:y="9.733cm" svg:viewBox="0 0 131 133" draw:points="0,129 130,0 129,8 128,18 128,28 126,37 39,123 29,126 19,128 11,130 4,132 2,131">
            <text:p/>
          </draw:polygon>
          <draw:polyline draw:style-name="gr2" draw:text-style-name="P1" draw:layer="layout" svg:width="0.13cm" svg:height="0.132cm" svg:x="7.982cm" svg:y="9.733cm" svg:viewBox="0 0 131 133" draw:points="0,129 130,0 129,8 128,18 128,28 126,37 39,123 29,126 19,128 11,130 4,132 2,131 0,129">
            <text:p/>
          </draw:polyline>
          <draw:polygon draw:style-name="gr36" draw:text-style-name="P1" draw:layer="layout" svg:width="0.11cm" svg:height="0.11cm" svg:x="8cm" svg:y="9.751cm" svg:viewBox="0 0 111 111" draw:points="0,110 110,0 109,10 107,22 105,32 101,42 45,98 34,102 22,105 10,108">
            <text:p/>
          </draw:polygon>
          <draw:polyline draw:style-name="gr2" draw:text-style-name="P1" draw:layer="layout" svg:width="0.11cm" svg:height="0.11cm" svg:x="8cm" svg:y="9.751cm" svg:viewBox="0 0 111 111" draw:points="0,110 110,0 109,10 107,22 105,32 101,42 45,98 34,102 22,105 10,108 0,110">
            <text:p/>
          </draw:polyline>
          <draw:polygon draw:style-name="gr37" draw:text-style-name="P1" draw:layer="layout" svg:width="0.087cm" svg:height="0.086cm" svg:x="8.021cm" svg:y="9.77cm" svg:viewBox="0 0 88 87" draw:points="0,86 87,0 85,9 83,17 80,26 76,33 71,40 66,46 59,52 52,57 50,60 49,63 46,65 44,67 39,71 32,75 25,79 17,82 9,84">
            <text:p/>
          </draw:polygon>
          <draw:polyline draw:style-name="gr2" draw:text-style-name="P1" draw:layer="layout" svg:width="0.087cm" svg:height="0.086cm" svg:x="8.021cm" svg:y="9.77cm" svg:viewBox="0 0 88 87" draw:points="0,86 87,0 85,9 83,17 80,26 76,33 71,40 66,46 59,52 52,57 50,60 49,63 46,65 44,67 39,71 32,75 25,79 17,82 9,84 0,86">
            <text:p/>
          </draw:polyline>
          <draw:polygon draw:style-name="gr38" draw:text-style-name="P1" draw:layer="layout" svg:width="0.056cm" svg:height="0.056cm" svg:x="8.045cm" svg:y="9.793cm" svg:viewBox="0 0 57 57" draw:points="0,56 56,0 54,5 52,10 49,15 45,20 42,23 37,27 33,31 28,34 25,37 23,40 21,44 17,47 10,52">
            <text:p/>
          </draw:polygon>
          <draw:polyline draw:style-name="gr2" draw:text-style-name="P1" draw:layer="layout" svg:width="0.056cm" svg:height="0.056cm" svg:x="8.045cm" svg:y="9.793cm" svg:viewBox="0 0 57 57" draw:points="0,56 56,0 54,5 52,10 49,15 45,20 42,23 37,27 33,31 28,34 25,37 23,40 21,44 17,47 10,52 0,56">
            <text:p/>
          </draw:polyline>
          <draw:polygon draw:style-name="gr9" draw:text-style-name="P1" draw:layer="layout" svg:width="0.118cm" svg:height="0.117cm" svg:x="7.475cm" svg:y="9.41cm" svg:viewBox="0 0 119 118" draw:points="118,0 0,117 2,112 5,108 13,100 23,89 36,75 51,58 67,42 84,27 93,19 101,12 109,6">
            <text:p/>
          </draw:polygon>
          <draw:polyline draw:style-name="gr2" draw:text-style-name="P1" draw:layer="layout" svg:width="0.118cm" svg:height="0.117cm" svg:x="7.475cm" svg:y="9.41cm" svg:viewBox="0 0 119 118" draw:points="118,0 0,117 2,112 5,108 13,100 23,89 36,75 51,58 67,42 84,27 93,19 101,12 109,6 118,0">
            <text:p/>
          </draw:polyline>
          <draw:polygon draw:style-name="gr10" draw:text-style-name="P1" draw:layer="layout" svg:width="0.169cm" svg:height="0.169cm" svg:x="7.454cm" svg:y="9.396cm" svg:viewBox="0 0 170 170" draw:points="169,0 0,169 6,158 13,146 20,134 26,122 36,112 51,95 69,77 88,56 99,46 109,36 120,27 131,19 141,12 151,7 160,2">
            <text:p/>
          </draw:polygon>
          <draw:polyline draw:style-name="gr2" draw:text-style-name="P1" draw:layer="layout" svg:width="0.169cm" svg:height="0.169cm" svg:x="7.454cm" svg:y="9.396cm" svg:viewBox="0 0 170 170" draw:points="169,0 0,169 6,158 13,146 20,134 26,122 36,112 51,95 69,77 88,56 99,46 109,36 120,27 131,19 141,12 151,7 160,2 169,0">
            <text:p/>
          </draw:polyline>
          <draw:polygon draw:style-name="gr11" draw:text-style-name="P1" draw:layer="layout" svg:width="0.203cm" svg:height="0.204cm" svg:x="7.435cm" svg:y="9.395cm" svg:viewBox="0 0 204 205" draw:points="40,132 158,15 164,11 170,7 176,4 182,2 188,1 193,0 199,1 203,2 0,204 10,187 19,168 30,150">
            <text:p/>
          </draw:polygon>
          <draw:polyline draw:style-name="gr2" draw:text-style-name="P1" draw:layer="layout" svg:width="0.203cm" svg:height="0.204cm" svg:x="7.435cm" svg:y="9.395cm" svg:viewBox="0 0 204 205" draw:points="40,132 158,15 164,11 170,7 176,4 182,2 188,1 193,0 199,1 203,2 0,204 10,187 19,168 30,150 40,132">
            <text:p/>
          </draw:polyline>
          <draw:polygon draw:style-name="gr12" draw:text-style-name="P1" draw:layer="layout" svg:width="0.225cm" svg:height="0.233cm" svg:x="7.423cm" svg:y="9.395cm" svg:viewBox="0 0 226 234" draw:points="31,170 200,1 206,0 211,1 216,3 220,6 223,8 225,9 0,233 7,218 14,201 22,186">
            <text:p/>
          </draw:polygon>
          <draw:polyline draw:style-name="gr2" draw:text-style-name="P1" draw:layer="layout" svg:width="0.225cm" svg:height="0.233cm" svg:x="7.423cm" svg:y="9.395cm" svg:viewBox="0 0 226 234" draw:points="31,170 200,1 206,0 211,1 216,3 220,6 223,8 225,9 0,233 7,218 14,201 22,186 31,170">
            <text:p/>
          </draw:polyline>
          <draw:polygon draw:style-name="gr13" draw:text-style-name="P1" draw:layer="layout" svg:width="0.241cm" svg:height="0.255cm" svg:x="7.416cm" svg:y="9.397cm" svg:viewBox="0 0 242 256" draw:points="19,202 222,0 225,2 227,4 235,9 241,14 0,255 4,242 8,229 13,216">
            <text:p/>
          </draw:polygon>
          <draw:polyline draw:style-name="gr2" draw:text-style-name="P1" draw:layer="layout" svg:width="0.241cm" svg:height="0.255cm" svg:x="7.416cm" svg:y="9.397cm" svg:viewBox="0 0 242 256" draw:points="19,202 222,0 225,2 227,4 235,9 241,14 0,255 4,242 8,229 13,216 19,202">
            <text:p/>
          </draw:polyline>
          <draw:polygon draw:style-name="gr14" draw:text-style-name="P1" draw:layer="layout" svg:width="0.253cm" svg:height="0.268cm" svg:x="7.412cm" svg:y="9.404cm" svg:viewBox="0 0 254 269" draw:points="11,224 236,0 242,3 246,7 250,12 253,16 0,268 2,258 5,246 8,235">
            <text:p/>
          </draw:polygon>
          <draw:polyline draw:style-name="gr2" draw:text-style-name="P1" draw:layer="layout" svg:width="0.253cm" svg:height="0.268cm" svg:x="7.412cm" svg:y="9.404cm" svg:viewBox="0 0 254 269" draw:points="11,224 236,0 242,3 246,7 250,12 253,16 0,268 2,258 5,246 8,235 11,224">
            <text:p/>
          </draw:polyline>
          <draw:polygon draw:style-name="gr15" draw:text-style-name="P1" draw:layer="layout" svg:width="0.258cm" svg:height="0.279cm" svg:x="7.411cm" svg:y="9.411cm" svg:viewBox="0 0 259 280" draw:points="5,241 246,0 251,5 254,10 257,15 258,21 0,279 0,269 2,260 3,251">
            <text:p/>
          </draw:polygon>
          <draw:polyline draw:style-name="gr2" draw:text-style-name="P1" draw:layer="layout" svg:width="0.258cm" svg:height="0.279cm" svg:x="7.411cm" svg:y="9.411cm" svg:viewBox="0 0 259 280" draw:points="5,241 246,0 251,5 254,10 257,15 258,21 0,279 0,269 2,260 3,251 5,241">
            <text:p/>
          </draw:polyline>
          <draw:polygon draw:style-name="gr16" draw:text-style-name="P1" draw:layer="layout" svg:width="0.26cm" svg:height="0.285cm" svg:x="7.411cm" svg:y="9.42cm" svg:viewBox="0 0 261 286" draw:points="1,252 254,0 257,6 258,13 260,20 260,27 1,285 0,277 0,269 0,261">
            <text:p/>
          </draw:polygon>
          <draw:polyline draw:style-name="gr2" draw:text-style-name="P1" draw:layer="layout" svg:width="0.26cm" svg:height="0.285cm" svg:x="7.411cm" svg:y="9.42cm" svg:viewBox="0 0 261 286" draw:points="1,252 254,0 257,6 258,13 260,20 260,27 1,285 0,277 0,269 0,261 1,252">
            <text:p/>
          </draw:polyline>
          <draw:polygon draw:style-name="gr17" draw:text-style-name="P1" draw:layer="layout" svg:width="0.26cm" svg:height="0.287cm" svg:x="7.411cm" svg:y="9.432cm" svg:viewBox="0 0 261 288" draw:points="0,258 258,0 260,8 260,16 259,25 257,34 4,287 3,280 1,272 0,265">
            <text:p/>
          </draw:polygon>
          <draw:polyline draw:style-name="gr2" draw:text-style-name="P1" draw:layer="layout" svg:width="0.26cm" svg:height="0.287cm" svg:x="7.411cm" svg:y="9.432cm" svg:viewBox="0 0 261 288" draw:points="0,258 258,0 260,8 260,16 259,25 257,34 4,287 3,280 1,272 0,265 0,258">
            <text:p/>
          </draw:polyline>
          <draw:polygon draw:style-name="gr18" draw:text-style-name="P1" draw:layer="layout" svg:width="0.259cm" svg:height="0.285cm" svg:x="7.412cm" svg:y="9.447cm" svg:viewBox="0 0 260 286" draw:points="0,258 259,0 258,10 256,21 253,32 249,43 7,285 5,278 3,272 2,265">
            <text:p/>
          </draw:polygon>
          <draw:polyline draw:style-name="gr2" draw:text-style-name="P1" draw:layer="layout" svg:width="0.259cm" svg:height="0.285cm" svg:x="7.412cm" svg:y="9.447cm" svg:viewBox="0 0 260 286" draw:points="0,258 259,0 258,10 256,21 253,32 249,43 7,285 5,278 3,272 2,265 0,258">
            <text:p/>
          </draw:polyline>
          <draw:polygon draw:style-name="gr19" draw:text-style-name="P1" draw:layer="layout" svg:width="0.253cm" svg:height="0.278cm" svg:x="7.415cm" svg:y="9.466cm" svg:viewBox="0 0 254 279" draw:points="0,253 253,0 250,13 246,25 241,39 235,52 8,278 6,272 4,265 2,259">
            <text:p/>
          </draw:polygon>
          <draw:polyline draw:style-name="gr2" draw:text-style-name="P1" draw:layer="layout" svg:width="0.253cm" svg:height="0.278cm" svg:x="7.415cm" svg:y="9.466cm" svg:viewBox="0 0 254 279" draw:points="0,253 253,0 250,13 246,25 241,39 235,52 8,278 6,272 4,265 2,259 0,253">
            <text:p/>
          </draw:polyline>
          <draw:polygon draw:style-name="gr20" draw:text-style-name="P1" draw:layer="layout" svg:width="0.242cm" svg:height="0.265cm" svg:x="7.419cm" svg:y="9.49cm" svg:viewBox="0 0 243 266" draw:points="0,242 242,0 237,14 230,29 223,44 216,58 10,265 7,259 4,254 2,248">
            <text:p/>
          </draw:polygon>
          <draw:polyline draw:style-name="gr2" draw:text-style-name="P1" draw:layer="layout" svg:width="0.242cm" svg:height="0.265cm" svg:x="7.419cm" svg:y="9.49cm" svg:viewBox="0 0 243 266" draw:points="0,242 242,0 237,14 230,29 223,44 216,58 10,265 7,259 4,254 2,248 0,242">
            <text:p/>
          </draw:polyline>
          <draw:polygon draw:style-name="gr21" draw:text-style-name="P1" draw:layer="layout" svg:width="0.227cm" svg:height="0.247cm" svg:x="7.423cm" svg:y="9.518cm" svg:viewBox="0 0 228 248" draw:points="0,226 227,0 219,16 212,31 205,47 198,61 12,247 5,236">
            <text:p/>
          </draw:polygon>
          <draw:polyline draw:style-name="gr2" draw:text-style-name="P1" draw:layer="layout" svg:width="0.227cm" svg:height="0.247cm" svg:x="7.423cm" svg:y="9.518cm" svg:viewBox="0 0 228 248" draw:points="0,226 227,0 219,16 212,31 205,47 198,61 12,247 5,236 0,226">
            <text:p/>
          </draw:polyline>
          <draw:polygon draw:style-name="gr22" draw:text-style-name="P1" draw:layer="layout" svg:width="0.206cm" svg:height="0.227cm" svg:x="7.429cm" svg:y="9.548cm" svg:viewBox="0 0 207 228" draw:points="0,207 206,0 199,16 192,31 186,45 181,60 13,227 6,216">
            <text:p/>
          </draw:polygon>
          <draw:polyline draw:style-name="gr2" draw:text-style-name="P1" draw:layer="layout" svg:width="0.206cm" svg:height="0.227cm" svg:x="7.429cm" svg:y="9.548cm" svg:viewBox="0 0 207 228" draw:points="0,207 206,0 199,16 192,31 186,45 181,60 13,227 6,216 0,207">
            <text:p/>
          </draw:polyline>
          <draw:polygon draw:style-name="gr23" draw:text-style-name="P1" draw:layer="layout" svg:width="0.186cm" svg:height="0.206cm" svg:x="7.435cm" svg:y="9.579cm" svg:viewBox="0 0 187 207" draw:points="0,186 186,0 180,14 175,27 171,39 168,51 13,206 10,202 7,196 3,191">
            <text:p/>
          </draw:polygon>
          <draw:polyline draw:style-name="gr2" draw:text-style-name="P1" draw:layer="layout" svg:width="0.186cm" svg:height="0.206cm" svg:x="7.435cm" svg:y="9.579cm" svg:viewBox="0 0 187 207" draw:points="0,186 186,0 180,14 175,27 171,39 168,51 13,206 10,202 7,196 3,191 0,186">
            <text:p/>
          </draw:polyline>
          <draw:polygon draw:style-name="gr24" draw:text-style-name="P1" draw:layer="layout" svg:width="0.168cm" svg:height="0.187cm" svg:x="7.442cm" svg:y="9.608cm" svg:viewBox="0 0 169 188" draw:points="0,167 168,0 164,10 162,20 160,31 160,40 13,187 6,178">
            <text:p/>
          </draw:polygon>
          <draw:polyline draw:style-name="gr2" draw:text-style-name="P1" draw:layer="layout" svg:width="0.168cm" svg:height="0.187cm" svg:x="7.442cm" svg:y="9.608cm" svg:viewBox="0 0 169 188" draw:points="0,167 168,0 164,10 162,20 160,31 160,40 13,187 6,178 0,167">
            <text:p/>
          </draw:polyline>
          <draw:polygon draw:style-name="gr25" draw:text-style-name="P1" draw:layer="layout" svg:width="0.17cm" svg:height="0.174cm" svg:x="7.448cm" svg:y="9.63cm" svg:viewBox="0 0 171 175" draw:points="0,155 155,0 154,6 154,13 154,20 155,25 163,22 170,18 15,174 11,170 7,166 3,161">
            <text:p/>
          </draw:polygon>
          <draw:polyline draw:style-name="gr2" draw:text-style-name="P1" draw:layer="layout" svg:width="0.17cm" svg:height="0.174cm" svg:x="7.448cm" svg:y="9.63cm" svg:viewBox="0 0 171 175" draw:points="0,155 155,0 154,6 154,13 154,20 155,25 163,22 170,18 15,174 11,170 7,166 3,161 0,155">
            <text:p/>
          </draw:polyline>
          <draw:polygon draw:style-name="gr26" draw:text-style-name="P1" draw:layer="layout" svg:width="0.194cm" svg:height="0.178cm" svg:x="7.455cm" svg:y="9.633cm" svg:viewBox="0 0 195 179" draw:points="0,162 147,15 147,18 148,22 159,17 171,11 184,5 194,0 17,178 13,174 8,171 4,167">
            <text:p/>
          </draw:polygon>
          <draw:polyline draw:style-name="gr2" draw:text-style-name="P1" draw:layer="layout" svg:width="0.194cm" svg:height="0.178cm" svg:x="7.455cm" svg:y="9.633cm" svg:viewBox="0 0 195 179" draw:points="0,162 147,15 147,18 148,22 159,17 171,11 184,5 194,0 17,178 13,174 8,171 4,167 0,162">
            <text:p/>
          </draw:polyline>
          <draw:polygon draw:style-name="gr27" draw:text-style-name="P1" draw:layer="layout" svg:width="0.199cm" svg:height="0.184cm" svg:x="7.463cm" svg:y="9.633cm" svg:viewBox="0 0 200 185" draw:points="0,171 155,15 169,8 183,2 188,0 193,0 196,0 197,1 199,2 199,4 20,184 14,181 9,178 5,174">
            <text:p/>
          </draw:polygon>
          <draw:polyline draw:style-name="gr2" draw:text-style-name="P1" draw:layer="layout" svg:width="0.199cm" svg:height="0.184cm" svg:x="7.463cm" svg:y="9.633cm" svg:viewBox="0 0 200 185" draw:points="0,171 155,15 169,8 183,2 188,0 193,0 196,0 197,1 199,2 199,4 20,184 14,181 9,178 5,174 0,171">
            <text:p/>
          </draw:polyline>
          <draw:polygon draw:style-name="gr28" draw:text-style-name="P1" draw:layer="layout" svg:width="0.191cm" svg:height="0.189cm" svg:x="7.472cm" svg:y="9.633cm" svg:viewBox="0 0 192 190" draw:points="0,178 177,0 182,0 184,0 187,0 190,3 191,6 191,10 190,16 187,23 22,189 11,184">
            <text:p/>
          </draw:polygon>
          <draw:polyline draw:style-name="gr2" draw:text-style-name="P1" draw:layer="layout" svg:width="0.191cm" svg:height="0.189cm" svg:x="7.472cm" svg:y="9.633cm" svg:viewBox="0 0 192 190" draw:points="0,178 177,0 182,0 184,0 187,0 190,3 191,6 191,10 190,16 187,23 22,189 11,184 0,178">
            <text:p/>
          </draw:polyline>
          <draw:polygon draw:style-name="gr29" draw:text-style-name="P1" draw:layer="layout" svg:width="0.18cm" svg:height="0.19cm" svg:x="7.483cm" svg:y="9.637cm" svg:viewBox="0 0 181 191" draw:points="0,180 179,0 180,4 179,9 178,16 174,25 171,32 167,38 164,45 161,51 22,190 17,187 11,185 5,182">
            <text:p/>
          </draw:polygon>
          <draw:polyline draw:style-name="gr2" draw:text-style-name="P1" draw:layer="layout" svg:width="0.18cm" svg:height="0.19cm" svg:x="7.483cm" svg:y="9.637cm" svg:viewBox="0 0 181 191" draw:points="0,180 179,0 180,4 179,9 178,16 174,25 171,32 167,38 164,45 161,51 22,190 17,187 11,185 5,182 0,180">
            <text:p/>
          </draw:polyline>
          <draw:polygon draw:style-name="gr34" draw:text-style-name="P1" draw:layer="layout" svg:width="0.165cm" svg:height="0.177cm" svg:x="7.494cm" svg:y="9.656cm" svg:viewBox="0 0 166 178" draw:points="0,166 165,0 165,3 163,6 160,12 157,18 154,24 151,31 146,43 143,56 23,177 17,174 11,171 5,168">
            <text:p/>
          </draw:polygon>
          <draw:polyline draw:style-name="gr2" draw:text-style-name="P1" draw:layer="layout" svg:width="0.165cm" svg:height="0.177cm" svg:x="7.494cm" svg:y="9.656cm" svg:viewBox="0 0 166 178" draw:points="0,166 165,0 165,3 163,6 160,12 157,18 154,24 151,31 146,43 143,56 23,177 17,174 11,171 5,168 0,166">
            <text:p/>
          </draw:polyline>
          <draw:polygon draw:style-name="gr35" draw:text-style-name="P1" draw:layer="layout" svg:width="0.139cm" svg:height="0.146cm" svg:x="7.505cm" svg:y="9.688cm" svg:viewBox="0 0 140 147" draw:points="0,139 139,0 135,11 132,22 130,34 128,45 29,143 22,145 15,146 7,142">
            <text:p/>
          </draw:polygon>
          <draw:polyline draw:style-name="gr2" draw:text-style-name="P1" draw:layer="layout" svg:width="0.139cm" svg:height="0.146cm" svg:x="7.505cm" svg:y="9.688cm" svg:viewBox="0 0 140 147" draw:points="0,139 139,0 135,11 132,22 130,34 128,45 29,143 22,145 15,146 7,142 0,139">
            <text:p/>
          </draw:polyline>
          <draw:polygon draw:style-name="gr36" draw:text-style-name="P1" draw:layer="layout" svg:width="0.12cm" svg:height="0.122cm" svg:x="7.517cm" svg:y="9.712cm" svg:viewBox="0 0 121 123" draw:points="0,121 120,0 117,10 116,21 114,31 112,41 38,115 29,117 20,118 11,120 3,122 1,121">
            <text:p/>
          </draw:polygon>
          <draw:polyline draw:style-name="gr2" draw:text-style-name="P1" draw:layer="layout" svg:width="0.12cm" svg:height="0.122cm" svg:x="7.517cm" svg:y="9.712cm" svg:viewBox="0 0 121 123" draw:points="0,121 120,0 117,10 116,21 114,31 112,41 38,115 29,117 20,118 11,120 3,122 1,121 0,121">
            <text:p/>
          </draw:polyline>
          <draw:polygon draw:style-name="gr37" draw:text-style-name="P1" draw:layer="layout" svg:width="0.099cm" svg:height="0.098cm" svg:x="7.534cm" svg:y="9.733cm" svg:viewBox="0 0 100 99" draw:points="0,98 99,0 97,10 95,20 93,31 91,41 90,42 84,46 78,52 77,53 77,54 43,88 34,91 23,94 11,96">
            <text:p/>
          </draw:polygon>
          <draw:polyline draw:style-name="gr2" draw:text-style-name="P1" draw:layer="layout" svg:width="0.099cm" svg:height="0.098cm" svg:x="7.534cm" svg:y="9.733cm" svg:viewBox="0 0 100 99" draw:points="0,98 99,0 97,10 95,20 93,31 91,41 90,42 84,46 78,52 77,53 77,54 43,88 34,91 23,94 11,96 0,98">
            <text:p/>
          </draw:polyline>
          <draw:polygon draw:style-name="gr38" draw:text-style-name="P1" draw:layer="layout" svg:width="0.074cm" svg:height="0.074cm" svg:x="7.555cm" svg:y="9.753cm" svg:viewBox="0 0 75 75" draw:points="0,74 74,0 72,11 70,21 63,26 57,32 55,37 53,42 50,46 48,50 45,54 42,57 38,60 35,62 27,66 18,70 9,72">
            <text:p/>
          </draw:polygon>
          <draw:polyline draw:style-name="gr2" draw:text-style-name="P1" draw:layer="layout" svg:width="0.074cm" svg:height="0.074cm" svg:x="7.555cm" svg:y="9.753cm" svg:viewBox="0 0 75 75" draw:points="0,74 74,0 72,11 70,21 63,26 57,32 55,37 53,42 50,46 48,50 45,54 42,57 38,60 35,62 27,66 18,70 9,72 0,74">
            <text:p/>
          </draw:polyline>
          <draw:path draw:style-name="gr39" draw:text-style-name="P1" draw:layer="layout" svg:width="0.048cm" svg:height="0.047cm" svg:x="7.577cm" svg:y="9.774cm" svg:viewBox="0 0 49 48" svg:d="m47 1 1-1v0 0 0zm-48 47 34-34-3 7-3 5-3 5-4 5-5 4-5 3-5 2z">
            <text:p/>
          </draw:path>
        </draw:g>
        <draw:g>
          <draw:polygon draw:style-name="gr47" draw:text-style-name="P1" draw:layer="layout" svg:width="1.946cm" svg:height="0.959cm" svg:x="9.105cm" svg:y="15.581cm" svg:viewBox="0 0 1947 960" draw:points="399,959 392,956 379,951 361,947 340,941 320,937 302,933 293,931 287,931 281,931 278,931 255,916 226,898 211,890 197,882 184,877 173,874 165,868 156,862 147,855 138,848 122,834 106,820 92,803 78,786 66,769 54,750 44,731 34,712 26,691 19,670 13,649 8,628 4,606 2,585 0,581 0,577 0,572 0,566 2,556 2,546 2,539 4,531 5,523 7,515 10,506 13,498 17,489 20,480 29,463 39,445 51,427 64,410 78,394 92,378 106,363 121,348 135,336 149,324 162,314 176,306 193,310 220,317 235,322 251,327 267,333 283,340 297,347 310,356 316,360 322,364 326,369 330,373 333,378 335,382 336,387 336,392 335,397 333,402 330,407 325,412 324,421 323,428 324,436 326,443 331,457 337,470 339,477 342,484 343,490 343,498 342,505 339,512 336,521 329,529 332,535 333,540 335,545 335,550 335,555 334,559 333,564 332,568 329,575 325,583 320,589 316,596 312,603 309,609 308,612 307,615 307,618 308,621 309,624 311,627 313,630 317,634 321,637 326,640 332,644 339,648 340,652 342,655 344,659 346,663 353,670 360,677 368,685 378,692 388,699 399,705 410,712 421,717 433,722 443,726 453,730 463,733 472,735 479,737 490,734 499,733 509,733 518,734 526,737 535,740 544,744 553,749 555,751 557,754 560,755 564,757 572,761 581,764 600,770 615,773 635,773 656,772 676,772 695,771 715,771 735,771 755,772 775,774 783,775 789,775 795,774 801,773 811,768 819,763 823,760 827,759 832,758 836,759 840,760 846,764 851,769 857,777 856,784 856,790 856,795 857,798 858,799 859,799 861,799 864,798 871,795 882,791 893,788 905,786 917,783 930,779 954,770 980,760 1005,748 1029,735 1051,723 1071,709 1088,704 1105,699 1121,692 1137,686 1152,678 1168,671 1183,663 1197,655 1227,638 1256,620 1285,602 1314,585 1322,578 1331,571 1339,565 1349,559 1358,553 1367,546 1376,539 1383,531 1386,526 1391,519 1396,512 1403,504 1419,487 1439,469 1459,451 1477,436 1486,430 1493,425 1500,421 1505,418 1537,389 1570,359 1603,328 1636,298 1667,267 1698,235 1729,203 1758,171 1760,165 1762,160 1765,156 1770,151 1778,143 1789,136 1799,129 1810,121 1813,117 1817,113 1820,108 1822,102 1820,100 1818,97 1818,94 1818,91 1818,88 1820,84 1821,81 1824,77 1830,70 1836,62 1845,54 1854,46 1874,31 1893,18 1909,7 1920,0 1926,0 1932,2 1937,4 1940,7 1943,11 1945,14 1946,19 1946,23 1945,28 1944,33 1941,37 1938,42 1934,45 1929,48 1924,51 1918,52 1906,62 1896,70 1887,77 1881,85 1874,94 1867,102 1861,114 1855,126 1844,140 1832,154 1820,167 1808,180 1795,193 1784,207 1773,221 1762,236 1749,249 1733,267 1726,276 1719,285 1714,293 1712,299 1698,316 1685,334 1671,352 1657,370 1642,387 1627,402 1619,410 1610,416 1602,423 1593,429 1589,435 1584,442 1579,448 1573,455 1559,467 1544,480 1528,493 1515,506 1509,512 1505,520 1501,527 1499,534 1484,545 1470,557 1456,570 1443,583 1430,596 1416,609 1402,621 1387,632 1385,636 1382,640 1379,643 1376,647 1368,653 1360,659 1351,664 1342,669 1331,674 1321,678 1301,686 1282,696 1273,701 1265,707 1258,714 1252,720 1237,731 1220,740 1202,748 1185,756 1168,764 1151,773 1135,782 1120,792 1098,800 1076,808 1054,817 1031,827 1009,837 988,847 967,857 946,868 927,874 907,880 888,887 868,894 848,900 828,905 808,911 787,915 777,919 766,922 755,924 743,926 731,928 720,931 714,932 708,934 702,937 696,939 678,943 660,946 641,948 623,951 587,953 549,954 512,955 474,956 436,957">
            <text:p/>
          </draw:polygon>
          <draw:polyline draw:style-name="gr2" draw:text-style-name="P1" draw:layer="layout" svg:width="1.946cm" svg:height="0.959cm" svg:x="9.105cm" svg:y="15.581cm" svg:viewBox="0 0 1947 960" draw:points="399,959 392,956 379,951 361,947 340,941 320,937 302,933 293,931 287,931 281,931 278,931 255,916 226,898 211,890 197,882 184,877 173,874 165,868 156,862 147,855 138,848 122,834 106,820 92,803 78,786 66,769 54,750 44,731 34,712 26,691 19,670 13,649 8,628 4,606 2,585 0,581 0,577 0,572 0,566 2,556 2,546 2,539 4,531 5,523 7,515 10,506 13,498 17,489 20,480 29,463 39,445 51,427 64,410 78,394 92,378 106,363 121,348 135,336 149,324 162,314 176,306 193,310 220,317 235,322 251,327 267,333 283,340 297,347 310,356 316,360 322,364 326,369 330,373 333,378 335,382 336,387 336,392 335,397 333,402 330,407 325,412 324,421 323,428 324,436 326,443 331,457 337,470 339,477 342,484 343,490 343,498 342,505 339,512 336,521 329,529 332,535 333,540 335,545 335,550 335,555 334,559 333,564 332,568 329,575 325,583 320,589 316,596 312,603 309,609 308,612 307,615 307,618 308,621 309,624 311,627 313,630 317,634 321,637 326,640 332,644 339,648 340,652 342,655 344,659 346,663 353,670 360,677 368,685 378,692 388,699 399,705 410,712 421,717 433,722 443,726 453,730 463,733 472,735 479,737 490,734 499,733 509,733 518,734 526,737 535,740 544,744 553,749 555,751 557,754 560,755 564,757 572,761 581,764 600,770 615,773 635,773 656,772 676,772 695,771 715,771 735,771 755,772 775,774 783,775 789,775 795,774 801,773 811,768 819,763 823,760 827,759 832,758 836,759 840,760 846,764 851,769 857,777 856,784 856,790 856,795 857,798 858,799 859,799 861,799 864,798 871,795 882,791 893,788 905,786 917,783 930,779 954,770 980,760 1005,748 1029,735 1051,723 1071,709 1088,704 1105,699 1121,692 1137,686 1152,678 1168,671 1183,663 1197,655 1227,638 1256,620 1285,602 1314,585 1322,578 1331,571 1339,565 1349,559 1358,553 1367,546 1376,539 1383,531 1386,526 1391,519 1396,512 1403,504 1419,487 1439,469 1459,451 1477,436 1486,430 1493,425 1500,421 1505,418 1537,389 1570,359 1603,328 1636,298 1667,267 1698,235 1729,203 1758,171 1760,165 1762,160 1765,156 1770,151 1778,143 1789,136 1799,129 1810,121 1813,117 1817,113 1820,108 1822,102 1820,100 1818,97 1818,94 1818,91 1818,88 1820,84 1821,81 1824,77 1830,70 1836,62 1845,54 1854,46 1874,31 1893,18 1909,7 1920,0 1926,0 1932,2 1937,4 1940,7 1943,11 1945,14 1946,19 1946,23 1945,28 1944,33 1941,37 1938,42 1934,45 1929,48 1924,51 1918,52 1906,62 1896,70 1887,77 1881,85 1874,94 1867,102 1861,114 1855,126 1844,140 1832,154 1820,167 1808,180 1795,193 1784,207 1773,221 1762,236 1749,249 1733,267 1726,276 1719,285 1714,293 1712,299 1698,316 1685,334 1671,352 1657,370 1642,387 1627,402 1619,410 1610,416 1602,423 1593,429 1589,435 1584,442 1579,448 1573,455 1559,467 1544,480 1528,493 1515,506 1509,512 1505,520 1501,527 1499,534 1484,545 1470,557 1456,570 1443,583 1430,596 1416,609 1402,621 1387,632 1385,636 1382,640 1379,643 1376,647 1368,653 1360,659 1351,664 1342,669 1331,674 1321,678 1301,686 1282,696 1273,701 1265,707 1258,714 1252,720 1237,731 1220,740 1202,748 1185,756 1168,764 1151,773 1135,782 1120,792 1098,800 1076,808 1054,817 1031,827 1009,837 988,847 967,857 946,868 927,874 907,880 888,887 868,894 848,900 828,905 808,911 787,915 777,919 766,922 755,924 743,926 731,928 720,931 714,932 708,934 702,937 696,939 678,943 660,946 641,948 623,951 587,953 549,954 512,955 474,956 436,957 399,959">
            <text:p/>
          </draw:polyline>
          <draw:polygon draw:style-name="gr47" draw:text-style-name="P1" draw:layer="layout" svg:width="1.628cm" svg:height="0.623cm" svg:x="5.541cm" svg:y="15.647cm" svg:viewBox="0 0 1629 624" draw:points="552,623 545,621 539,620 533,618 525,617 512,617 498,617 484,617 471,617 463,615 457,614 450,612 443,609 421,609 396,607 369,605 342,601 328,599 315,597 303,593 290,589 279,585 268,580 258,573 249,566 240,566 230,563 220,560 210,555 200,550 189,544 179,537 169,529 148,515 129,498 110,484 94,472 90,466 86,461 83,455 77,449 68,438 57,427 47,416 37,405 34,399 30,393 28,387 26,381 18,361 11,344 6,326 2,310 0,293 0,278 0,262 0,247 3,233 6,217 11,202 16,187 28,154 41,119 49,109 65,91 83,70 106,47 117,36 128,25 139,16 149,9 154,6 160,4 164,2 169,1 172,0 176,0 180,2 183,3 189,11 195,19 198,22 200,26 203,31 205,35 214,38 221,41 228,45 234,48 239,51 243,56 246,60 249,65 252,70 254,75 256,82 257,88 260,103 263,122 266,126 267,131 268,136 268,141 268,146 268,151 268,156 266,161 263,170 258,179 252,188 246,196 243,201 240,213 236,229 233,246 230,263 229,278 229,284 230,290 231,292 231,293 232,295 234,295 259,291 277,288 280,289 284,290 288,291 291,293 296,296 300,301 305,306 310,312 310,315 311,320 312,324 314,330 316,334 319,338 321,341 324,344 332,346 340,348 348,352 355,355 368,364 380,375 393,384 406,394 413,398 420,402 428,405 437,408 443,413 451,419 461,425 472,431 493,443 509,452 511,458 514,462 517,466 521,469 525,472 529,473 533,475 539,475 548,475 559,475 568,475 578,474 588,471 599,469 607,470 615,471 623,474 630,478 637,483 645,490 649,490 653,489 656,488 659,486 666,482 672,478 675,477 678,476 681,476 684,477 687,478 690,481 693,486 697,491 702,495 707,498 712,501 719,503 725,506 733,507 740,508 748,509 765,509 783,508 801,506 821,502 840,498 859,494 878,489 896,483 930,474 956,465 964,460 972,456 980,452 989,449 1007,443 1027,438 1046,432 1065,426 1074,423 1083,419 1091,414 1098,409 1121,401 1142,391 1163,381 1183,371 1203,360 1223,348 1243,336 1262,324 1300,298 1338,271 1376,244 1414,216 1418,210 1423,205 1428,201 1433,196 1445,188 1457,180 1468,172 1480,163 1485,158 1489,152 1494,146 1497,139 1509,130 1526,117 1537,110 1548,102 1559,95 1571,88 1582,83 1592,79 1597,78 1602,77 1606,76 1611,77 1614,78 1618,79 1621,82 1623,85 1625,89 1627,93 1628,99 1628,106 1619,115 1610,123 1601,130 1591,137 1572,150 1551,163 1547,171 1543,179 1538,186 1533,192 1527,197 1520,202 1514,207 1508,211 1494,219 1480,229 1474,234 1467,239 1461,246 1456,253 1437,266 1417,279 1397,293 1378,307 1359,321 1340,335 1320,349 1301,361 1298,367 1293,371 1287,375 1280,381 1262,389 1243,399 1223,408 1203,418 1195,422 1187,426 1181,430 1176,435 1157,443 1137,452 1118,461 1098,471 1079,480 1059,489 1040,498 1020,505 1007,512 993,519 978,526 962,532 947,537 930,541 915,546 900,549 885,557 869,566 852,572 835,577 817,583 800,587 782,592 765,596 761,597 753,600 743,603 730,606 702,611 670,616 638,620 610,623 598,623 588,623 581,623 576,621 571,621 565,622 558,623">
            <text:p/>
          </draw:polygon>
          <draw:polyline draw:style-name="gr2" draw:text-style-name="P1" draw:layer="layout" svg:width="1.628cm" svg:height="0.623cm" svg:x="5.541cm" svg:y="15.647cm" svg:viewBox="0 0 1629 624" draw:points="552,623 545,621 539,620 533,618 525,617 512,617 498,617 484,617 471,617 463,615 457,614 450,612 443,609 421,609 396,607 369,605 342,601 328,599 315,597 303,593 290,589 279,585 268,580 258,573 249,566 240,566 230,563 220,560 210,555 200,550 189,544 179,537 169,529 148,515 129,498 110,484 94,472 90,466 86,461 83,455 77,449 68,438 57,427 47,416 37,405 34,399 30,393 28,387 26,381 18,361 11,344 6,326 2,310 0,293 0,278 0,262 0,247 3,233 6,217 11,202 16,187 28,154 41,119 49,109 65,91 83,70 106,47 117,36 128,25 139,16 149,9 154,6 160,4 164,2 169,1 172,0 176,0 180,2 183,3 189,11 195,19 198,22 200,26 203,31 205,35 214,38 221,41 228,45 234,48 239,51 243,56 246,60 249,65 252,70 254,75 256,82 257,88 260,103 263,122 266,126 267,131 268,136 268,141 268,146 268,151 268,156 266,161 263,170 258,179 252,188 246,196 243,201 240,213 236,229 233,246 230,263 229,278 229,284 230,290 231,292 231,293 232,295 234,295 259,291 277,288 280,289 284,290 288,291 291,293 296,296 300,301 305,306 310,312 310,315 311,320 312,324 314,330 316,334 319,338 321,341 324,344 332,346 340,348 348,352 355,355 368,364 380,375 393,384 406,394 413,398 420,402 428,405 437,408 443,413 451,419 461,425 472,431 493,443 509,452 511,458 514,462 517,466 521,469 525,472 529,473 533,475 539,475 548,475 559,475 568,475 578,474 588,471 599,469 607,470 615,471 623,474 630,478 637,483 645,490 649,490 653,489 656,488 659,486 666,482 672,478 675,477 678,476 681,476 684,477 687,478 690,481 693,486 697,491 702,495 707,498 712,501 719,503 725,506 733,507 740,508 748,509 765,509 783,508 801,506 821,502 840,498 859,494 878,489 896,483 930,474 956,465 964,460 972,456 980,452 989,449 1007,443 1027,438 1046,432 1065,426 1074,423 1083,419 1091,414 1098,409 1121,401 1142,391 1163,381 1183,371 1203,360 1223,348 1243,336 1262,324 1300,298 1338,271 1376,244 1414,216 1418,210 1423,205 1428,201 1433,196 1445,188 1457,180 1468,172 1480,163 1485,158 1489,152 1494,146 1497,139 1509,130 1526,117 1537,110 1548,102 1559,95 1571,88 1582,83 1592,79 1597,78 1602,77 1606,76 1611,77 1614,78 1618,79 1621,82 1623,85 1625,89 1627,93 1628,99 1628,106 1619,115 1610,123 1601,130 1591,137 1572,150 1551,163 1547,171 1543,179 1538,186 1533,192 1527,197 1520,202 1514,207 1508,211 1494,219 1480,229 1474,234 1467,239 1461,246 1456,253 1437,266 1417,279 1397,293 1378,307 1359,321 1340,335 1320,349 1301,361 1298,367 1293,371 1287,375 1280,381 1262,389 1243,399 1223,408 1203,418 1195,422 1187,426 1181,430 1176,435 1157,443 1137,452 1118,461 1098,471 1079,480 1059,489 1040,498 1020,505 1007,512 993,519 978,526 962,532 947,537 930,541 915,546 900,549 885,557 869,566 852,572 835,577 817,583 800,587 782,592 765,596 761,597 753,600 743,603 730,606 702,611 670,616 638,620 610,623 598,623 588,623 581,623 576,621 571,621 565,622 558,623 552,623">
            <text:p/>
          </draw:polyline>
          <draw:polygon draw:style-name="gr47" draw:text-style-name="P1" draw:layer="layout" svg:width="0.702cm" svg:height="0.406cm" svg:x="14.009cm" svg:y="15.662cm" svg:viewBox="0 0 703 407" draw:points="217,406 195,403 172,399 160,396 148,393 137,389 125,385 114,380 103,375 92,369 83,363 74,356 65,348 58,340 51,331 39,318 30,306 21,292 13,279 8,266 4,252 2,245 1,238 0,232 0,224 0,218 0,211 1,204 2,197 4,190 5,184 7,177 10,170 13,164 17,158 21,151 25,144 34,132 45,120 53,115 60,108 67,100 75,91 92,72 109,52 118,42 127,33 135,25 145,18 154,11 163,7 168,5 172,4 177,3 182,3 186,1 189,0 194,0 198,0 208,1 218,3 228,6 237,11 246,16 255,23 261,30 267,38 269,41 271,46 272,50 273,54 273,58 273,62 272,67 270,71 268,75 264,79 261,83 256,87 246,98 237,109 226,120 216,130 205,141 193,150 182,159 170,167 169,170 169,172 169,175 169,178 170,184 172,189 176,195 181,201 187,207 192,213 205,224 218,234 229,242 239,248 267,256 295,263 308,266 321,268 335,270 348,272 361,273 375,274 388,275 402,274 416,272 431,271 446,268 460,265 482,258 503,249 523,240 543,230 563,219 581,206 590,200 599,193 608,186 616,178 625,173 639,164 656,153 674,142 682,138 689,134 695,132 700,130 701,130 702,131 702,132 702,133 701,138 696,145 694,150 692,155 690,160 687,164 680,173 673,183 664,192 654,200 644,209 633,217 611,233 589,248 579,255 569,263 561,270 553,278 543,283 532,288 523,294 513,301 509,308 503,315 496,321 489,327 480,334 472,340 463,345 453,351 434,361 415,370 397,378 383,384 372,387 361,389 351,391 340,393 320,395 299,397 279,398 258,400 238,403">
            <text:p/>
          </draw:polygon>
          <draw:polyline draw:style-name="gr2" draw:text-style-name="P1" draw:layer="layout" svg:width="0.702cm" svg:height="0.406cm" svg:x="14.009cm" svg:y="15.662cm" svg:viewBox="0 0 703 407" draw:points="217,406 195,403 172,399 160,396 148,393 137,389 125,385 114,380 103,375 92,369 83,363 74,356 65,348 58,340 51,331 39,318 30,306 21,292 13,279 8,266 4,252 2,245 1,238 0,232 0,224 0,218 0,211 1,204 2,197 4,190 5,184 7,177 10,170 13,164 17,158 21,151 25,144 34,132 45,120 53,115 60,108 67,100 75,91 92,72 109,52 118,42 127,33 135,25 145,18 154,11 163,7 168,5 172,4 177,3 182,3 186,1 189,0 194,0 198,0 208,1 218,3 228,6 237,11 246,16 255,23 261,30 267,38 269,41 271,46 272,50 273,54 273,58 273,62 272,67 270,71 268,75 264,79 261,83 256,87 246,98 237,109 226,120 216,130 205,141 193,150 182,159 170,167 169,170 169,172 169,175 169,178 170,184 172,189 176,195 181,201 187,207 192,213 205,224 218,234 229,242 239,248 267,256 295,263 308,266 321,268 335,270 348,272 361,273 375,274 388,275 402,274 416,272 431,271 446,268 460,265 482,258 503,249 523,240 543,230 563,219 581,206 590,200 599,193 608,186 616,178 625,173 639,164 656,153 674,142 682,138 689,134 695,132 700,130 701,130 702,131 702,132 702,133 701,138 696,145 694,150 692,155 690,160 687,164 680,173 673,183 664,192 654,200 644,209 633,217 611,233 589,248 579,255 569,263 561,270 553,278 543,283 532,288 523,294 513,301 509,308 503,315 496,321 489,327 480,334 472,340 463,345 453,351 434,361 415,370 397,378 383,384 372,387 361,389 351,391 340,393 320,395 299,397 279,398 258,400 238,403 217,406">
            <text:p/>
          </draw:polyline>
          <draw:polygon draw:style-name="gr47" draw:text-style-name="P1" draw:layer="layout" svg:width="0.934cm" svg:height="1.129cm" svg:x="14.578cm" svg:y="14.621cm" svg:viewBox="0 0 935 1130" draw:points="156,1129 155,1125 155,1121 156,1116 157,1111 162,1098 168,1084 177,1068 188,1052 199,1035 210,1018 235,983 257,951 267,937 276,923 282,912 286,903 293,892 301,880 308,867 315,855 329,829 344,806 344,802 344,799 344,798 342,796 342,796 339,796 338,797 336,798 331,801 326,805 322,809 319,812 318,816 316,820 314,823 312,826 305,832 297,837 287,843 277,847 266,852 255,855 243,858 231,860 219,863 208,865 189,867 174,869 169,871 164,873 159,874 153,874 148,874 142,873 136,872 130,869 123,867 117,864 111,860 105,857 93,848 82,837 70,826 59,815 50,803 42,791 34,780 28,769 24,759 22,750 19,749 17,747 16,744 14,741 11,730 9,719 8,707 5,696 4,692 2,688 1,686 0,684 0,658 2,631 6,605 11,580 17,555 24,530 33,505 42,481 53,457 64,433 77,410 91,388 105,365 120,343 136,322 153,301 171,280 188,260 207,241 226,222 245,203 266,185 286,168 307,151 328,135 349,119 371,104 393,89 414,75 436,62 458,49 479,37 495,32 510,26 524,20 538,17 546,15 553,15 560,15 568,15 575,16 584,18 592,22 601,26 612,33 621,42 630,52 638,62 644,73 649,84 654,97 657,109 658,121 658,134 658,146 655,158 653,164 651,170 649,176 646,181 642,187 638,191 635,197 630,202 628,208 624,214 621,220 616,225 605,237 592,249 567,271 545,290 538,291 532,292 526,294 521,297 515,302 512,306 508,312 504,318 501,319 497,320 493,320 490,319 486,317 483,315 480,312 477,308 476,305 475,300 475,296 476,291 478,287 482,282 487,279 494,274 498,267 501,259 504,252 506,245 507,237 507,230 507,222 506,216 504,209 502,203 500,197 497,190 493,185 490,179 485,174 480,169 475,165 470,160 464,157 458,154 451,151 444,148 438,146 431,146 424,144 416,144 410,145 402,146 395,147 387,149 380,152 373,156 371,161 369,166 365,170 362,174 351,183 340,191 329,200 319,208 314,213 310,218 307,222 305,228 287,253 269,277 261,288 252,301 245,314 237,328 232,335 227,343 222,351 218,360 210,378 202,397 196,416 190,435 186,454 182,473 180,480 179,490 177,502 176,516 176,530 176,546 176,562 177,578 179,595 181,610 183,625 187,638 190,650 196,661 199,664 202,668 205,671 208,673 209,678 212,685 217,692 223,701 229,708 236,715 239,718 242,720 244,721 246,722 251,726 256,730 262,733 267,735 273,738 279,740 285,741 291,741 298,741 305,741 311,741 318,739 331,736 344,732 357,726 370,718 381,710 392,702 401,692 410,683 414,678 417,672 420,667 423,662 437,639 451,615 464,592 477,567 501,518 524,467 547,417 570,367 581,342 593,317 607,294 620,270 629,248 639,228 649,208 661,190 672,172 684,155 697,139 710,123 724,109 739,95 755,82 772,69 789,57 807,46 826,35 847,23 853,19 861,15 871,10 882,6 893,2 903,0 907,0 911,0 914,2 917,3 918,7 920,11 923,14 925,16 929,20 933,23 934,25 934,26 934,29 933,31 928,37 917,45 918,55 918,66 917,68 917,70 915,72 914,72 912,73 909,74 906,73 902,72 896,80 892,86 889,92 886,98 884,100 882,103 879,105 876,107 872,109 867,110 861,111 855,111 844,119 835,127 825,135 815,145 807,155 798,166 790,177 783,188 769,211 755,236 743,259 732,282 730,287 729,290 728,291 726,292 723,293 716,296 712,308 708,322 704,334 698,346 692,358 686,369 678,380 669,390 655,419 639,447 623,475 606,504 590,532 575,560 568,574 561,588 555,603 550,617 538,636 527,655 515,673 502,692 490,710 478,729 467,748 456,767 453,771 450,775 447,780 444,785 439,795 434,806 429,818 423,829 420,833 417,837 413,842 410,845 386,883 360,924 346,944 331,965 316,985 300,1004 284,1023 267,1042 250,1060 232,1076 213,1091 195,1105 185,1112 176,1118 165,1124">
            <text:p/>
          </draw:polygon>
          <draw:polyline draw:style-name="gr2" draw:text-style-name="P1" draw:layer="layout" svg:width="0.934cm" svg:height="1.129cm" svg:x="14.578cm" svg:y="14.621cm" svg:viewBox="0 0 935 1130" draw:points="156,1129 155,1125 155,1121 156,1116 157,1111 162,1098 168,1084 177,1068 188,1052 199,1035 210,1018 235,983 257,951 267,937 276,923 282,912 286,903 293,892 301,880 308,867 315,855 329,829 344,806 344,802 344,799 344,798 342,796 342,796 339,796 338,797 336,798 331,801 326,805 322,809 319,812 318,816 316,820 314,823 312,826 305,832 297,837 287,843 277,847 266,852 255,855 243,858 231,860 219,863 208,865 189,867 174,869 169,871 164,873 159,874 153,874 148,874 142,873 136,872 130,869 123,867 117,864 111,860 105,857 93,848 82,837 70,826 59,815 50,803 42,791 34,780 28,769 24,759 22,750 19,749 17,747 16,744 14,741 11,730 9,719 8,707 5,696 4,692 2,688 1,686 0,684 0,658 2,631 6,605 11,580 17,555 24,530 33,505 42,481 53,457 64,433 77,410 91,388 105,365 120,343 136,322 153,301 171,280 188,260 207,241 226,222 245,203 266,185 286,168 307,151 328,135 349,119 371,104 393,89 414,75 436,62 458,49 479,37 495,32 510,26 524,20 538,17 546,15 553,15 560,15 568,15 575,16 584,18 592,22 601,26 612,33 621,42 630,52 638,62 644,73 649,84 654,97 657,109 658,121 658,134 658,146 655,158 653,164 651,170 649,176 646,181 642,187 638,191 635,197 630,202 628,208 624,214 621,220 616,225 605,237 592,249 567,271 545,290 538,291 532,292 526,294 521,297 515,302 512,306 508,312 504,318 501,319 497,320 493,320 490,319 486,317 483,315 480,312 477,308 476,305 475,300 475,296 476,291 478,287 482,282 487,279 494,274 498,267 501,259 504,252 506,245 507,237 507,230 507,222 506,216 504,209 502,203 500,197 497,190 493,185 490,179 485,174 480,169 475,165 470,160 464,157 458,154 451,151 444,148 438,146 431,146 424,144 416,144 410,145 402,146 395,147 387,149 380,152 373,156 371,161 369,166 365,170 362,174 351,183 340,191 329,200 319,208 314,213 310,218 307,222 305,228 287,253 269,277 261,288 252,301 245,314 237,328 232,335 227,343 222,351 218,360 210,378 202,397 196,416 190,435 186,454 182,473 180,480 179,490 177,502 176,516 176,530 176,546 176,562 177,578 179,595 181,610 183,625 187,638 190,650 196,661 199,664 202,668 205,671 208,673 209,678 212,685 217,692 223,701 229,708 236,715 239,718 242,720 244,721 246,722 251,726 256,730 262,733 267,735 273,738 279,740 285,741 291,741 298,741 305,741 311,741 318,739 331,736 344,732 357,726 370,718 381,710 392,702 401,692 410,683 414,678 417,672 420,667 423,662 437,639 451,615 464,592 477,567 501,518 524,467 547,417 570,367 581,342 593,317 607,294 620,270 629,248 639,228 649,208 661,190 672,172 684,155 697,139 710,123 724,109 739,95 755,82 772,69 789,57 807,46 826,35 847,23 853,19 861,15 871,10 882,6 893,2 903,0 907,0 911,0 914,2 917,3 918,7 920,11 923,14 925,16 929,20 933,23 934,25 934,26 934,29 933,31 928,37 917,45 918,55 918,66 917,68 917,70 915,72 914,72 912,73 909,74 906,73 902,72 896,80 892,86 889,92 886,98 884,100 882,103 879,105 876,107 872,109 867,110 861,111 855,111 844,119 835,127 825,135 815,145 807,155 798,166 790,177 783,188 769,211 755,236 743,259 732,282 730,287 729,290 728,291 726,292 723,293 716,296 712,308 708,322 704,334 698,346 692,358 686,369 678,380 669,390 655,419 639,447 623,475 606,504 590,532 575,560 568,574 561,588 555,603 550,617 538,636 527,655 515,673 502,692 490,710 478,729 467,748 456,767 453,771 450,775 447,780 444,785 439,795 434,806 429,818 423,829 420,833 417,837 413,842 410,845 386,883 360,924 346,944 331,965 316,985 300,1004 284,1023 267,1042 250,1060 232,1076 213,1091 195,1105 185,1112 176,1118 165,1124 156,1129">
            <text:p/>
          </draw:polyline>
          <draw:polygon draw:style-name="gr47" draw:text-style-name="P1" draw:layer="layout" svg:width="0.18cm" svg:height="0.166cm" svg:x="12.381cm" svg:y="15.477cm" svg:viewBox="0 0 181 167" draw:points="39,166 37,164 34,162 30,161 27,159 22,158 19,155 15,153 13,150 8,148 4,145 2,142 0,138 0,135 0,130 2,126 4,121 6,116 10,111 13,106 18,101 28,90 40,78 53,68 66,57 79,47 92,38 113,25 126,18 130,13 135,10 140,7 146,4 153,1 158,1 164,0 169,1 173,1 177,4 178,5 179,7 180,9 180,11 179,16 176,22 172,30 165,38 161,44 158,52 153,59 148,67 136,82 124,98 110,113 98,128 86,141 75,152 66,155 57,159 48,163">
            <text:p/>
          </draw:polygon>
          <draw:polyline draw:style-name="gr2" draw:text-style-name="P1" draw:layer="layout" svg:width="0.18cm" svg:height="0.166cm" svg:x="12.381cm" svg:y="15.477cm" svg:viewBox="0 0 181 167" draw:points="39,166 37,164 34,162 30,161 27,159 22,158 19,155 15,153 13,150 8,148 4,145 2,142 0,138 0,135 0,130 2,126 4,121 6,116 10,111 13,106 18,101 28,90 40,78 53,68 66,57 79,47 92,38 113,25 126,18 130,13 135,10 140,7 146,4 153,1 158,1 164,0 169,1 173,1 177,4 178,5 179,7 180,9 180,11 179,16 176,22 172,30 165,38 161,44 158,52 153,59 148,67 136,82 124,98 110,113 98,128 86,141 75,152 66,155 57,159 48,163 39,166">
            <text:p/>
          </draw:polyline>
          <draw:polygon draw:style-name="gr47" draw:text-style-name="P1" draw:layer="layout" svg:width="0.88cm" svg:height="1.417cm" svg:x="7.238cm" svg:y="14.214cm" svg:viewBox="0 0 881 1418" draw:points="2,1417 1,1417 1,1416 0,1415 0,1415 1,1412 2,1409 5,1402 7,1398 8,1390 10,1380 14,1370 18,1360 23,1350 30,1340 37,1330 43,1320 58,1300 73,1281 79,1272 85,1263 91,1255 94,1247 101,1239 106,1231 111,1222 116,1213 125,1194 132,1174 140,1154 148,1134 156,1115 165,1096 171,1092 175,1086 179,1080 184,1073 191,1057 198,1040 204,1022 210,1005 214,989 219,976 229,960 237,945 244,930 250,914 256,899 262,883 268,866 275,850 279,843 283,834 287,826 290,817 296,800 302,782 307,764 313,747 316,738 320,730 324,723 328,715 339,680 349,644 359,609 370,574 381,539 393,504 406,470 419,436 421,427 425,413 431,396 438,376 446,356 453,338 457,331 460,324 463,319 466,316 470,299 474,284 480,268 487,252 495,237 504,222 513,207 523,193 533,179 544,165 556,151 567,139 579,126 592,114 604,103 616,92 635,80 655,67 675,53 696,39 706,32 717,26 728,20 738,14 749,9 761,6 772,2 783,0 792,0 801,2 811,3 820,3 823,1 825,0 828,0 832,0 835,0 838,2 841,3 844,6 851,12 857,20 863,30 869,40 873,52 877,64 879,76 880,88 880,94 879,100 878,105 877,111 875,115 872,120 869,125 866,128 864,134 863,138 860,143 857,146 851,154 843,160 835,167 825,173 815,178 804,183 793,188 783,194 773,200 763,206 755,214 747,221 743,225 741,230 738,234 735,239 721,263 704,291 699,298 694,304 689,310 684,315 678,320 673,324 667,327 661,328 647,339 631,350 613,364 595,379 587,386 578,393 571,401 564,409 558,416 553,424 550,432 548,439 541,453 535,467 529,481 522,496 516,511 510,525 504,540 497,553 495,567 492,581 487,595 483,608 472,635 459,662 447,688 435,715 430,728 425,741 421,755 419,768 410,787 401,806 392,826 383,845 374,863 365,883 356,901 348,920 339,937 330,954 321,971 313,989 304,1007 296,1025 289,1042 281,1059 279,1067 276,1074 273,1082 269,1091 259,1108 248,1125 236,1142 225,1158 215,1173 208,1187 202,1193 197,1200 192,1207 187,1216 176,1233 166,1250 161,1259 155,1267 150,1274 144,1281 138,1287 132,1293 125,1297 119,1300 112,1305 105,1312 99,1319 92,1327 79,1347 65,1366 58,1375 51,1384 43,1393 36,1401 28,1407 19,1412 16,1414 11,1415 7,1416">
            <text:p/>
          </draw:polygon>
          <draw:polyline draw:style-name="gr2" draw:text-style-name="P1" draw:layer="layout" svg:width="0.88cm" svg:height="1.417cm" svg:x="7.238cm" svg:y="14.214cm" svg:viewBox="0 0 881 1418" draw:points="2,1417 1,1417 1,1416 0,1415 0,1415 1,1412 2,1409 5,1402 7,1398 8,1390 10,1380 14,1370 18,1360 23,1350 30,1340 37,1330 43,1320 58,1300 73,1281 79,1272 85,1263 91,1255 94,1247 101,1239 106,1231 111,1222 116,1213 125,1194 132,1174 140,1154 148,1134 156,1115 165,1096 171,1092 175,1086 179,1080 184,1073 191,1057 198,1040 204,1022 210,1005 214,989 219,976 229,960 237,945 244,930 250,914 256,899 262,883 268,866 275,850 279,843 283,834 287,826 290,817 296,800 302,782 307,764 313,747 316,738 320,730 324,723 328,715 339,680 349,644 359,609 370,574 381,539 393,504 406,470 419,436 421,427 425,413 431,396 438,376 446,356 453,338 457,331 460,324 463,319 466,316 470,299 474,284 480,268 487,252 495,237 504,222 513,207 523,193 533,179 544,165 556,151 567,139 579,126 592,114 604,103 616,92 635,80 655,67 675,53 696,39 706,32 717,26 728,20 738,14 749,9 761,6 772,2 783,0 792,0 801,2 811,3 820,3 823,1 825,0 828,0 832,0 835,0 838,2 841,3 844,6 851,12 857,20 863,30 869,40 873,52 877,64 879,76 880,88 880,94 879,100 878,105 877,111 875,115 872,120 869,125 866,128 864,134 863,138 860,143 857,146 851,154 843,160 835,167 825,173 815,178 804,183 793,188 783,194 773,200 763,206 755,214 747,221 743,225 741,230 738,234 735,239 721,263 704,291 699,298 694,304 689,310 684,315 678,320 673,324 667,327 661,328 647,339 631,350 613,364 595,379 587,386 578,393 571,401 564,409 558,416 553,424 550,432 548,439 541,453 535,467 529,481 522,496 516,511 510,525 504,540 497,553 495,567 492,581 487,595 483,608 472,635 459,662 447,688 435,715 430,728 425,741 421,755 419,768 410,787 401,806 392,826 383,845 374,863 365,883 356,901 348,920 339,937 330,954 321,971 313,989 304,1007 296,1025 289,1042 281,1059 279,1067 276,1074 273,1082 269,1091 259,1108 248,1125 236,1142 225,1158 215,1173 208,1187 202,1193 197,1200 192,1207 187,1216 176,1233 166,1250 161,1259 155,1267 150,1274 144,1281 138,1287 132,1293 125,1297 119,1300 112,1305 105,1312 99,1319 92,1327 79,1347 65,1366 58,1375 51,1384 43,1393 36,1401 28,1407 19,1412 16,1414 11,1415 7,1416 2,1417">
            <text:p/>
          </draw:polyline>
          <draw:polygon draw:style-name="gr47" draw:text-style-name="P1" draw:layer="layout" svg:width="0.648cm" svg:height="0.524cm" svg:x="12.273cm" svg:y="15.057cm" svg:viewBox="0 0 649 525" draw:points="392,524 385,521 379,518 375,514 370,510 367,504 364,499 363,493 361,487 360,481 360,475 360,469 360,462 360,450 362,437 345,430 322,419 310,414 300,411 295,410 291,410 287,411 284,413 278,413 273,413 269,411 266,410 264,408 264,406 263,404 264,401 267,388 272,375 269,374 266,373 264,373 259,374 250,376 239,380 214,390 187,404 158,417 132,430 112,439 98,444 94,447 87,450 80,452 71,453 61,453 51,453 41,453 31,450 22,448 14,445 10,443 7,441 5,439 3,436 1,434 0,431 0,429 0,425 1,422 3,419 5,415 9,411 10,411 11,411 12,408 14,405 18,402 22,399 32,394 39,390 60,390 83,390 107,390 132,387 144,386 157,384 168,382 180,379 190,375 200,370 209,365 217,359 226,356 244,349 261,342 269,339 270,327 271,319 272,311 271,307 270,303 268,302 266,300 264,299 256,299 246,299 241,297 235,294 229,290 221,283 221,279 221,276 221,273 221,270 222,268 224,265 225,263 226,262 231,260 235,259 241,258 247,259 260,259 272,260 277,260 281,259 283,259 284,258 286,256 286,255 289,252 291,249 292,246 293,243 294,241 294,238 293,236 292,233 289,228 285,224 281,219 275,215 271,211 266,205 264,201 261,196 261,194 261,191 262,188 263,185 265,182 267,179 270,177 274,174 276,170 279,167 281,165 284,163 286,162 289,162 292,162 296,163 303,165 309,168 316,173 323,177 330,180 337,183 340,185 343,185 346,185 349,185 352,184 354,182 356,179 358,177 360,173 362,168 363,162 365,156 363,154 362,151 362,146 362,140 363,127 364,111 364,102 365,94 364,85 364,77 363,69 360,63 358,56 354,51 351,46 349,40 347,34 346,30 346,26 346,21 348,17 349,14 351,11 354,9 356,6 360,4 363,3 366,1 370,0 374,0 378,0 382,0 386,0 390,2 394,3 398,5 400,7 404,10 407,13 409,16 412,20 413,24 415,28 415,34 415,39 415,45 410,61 406,77 404,86 403,94 402,103 401,111 401,120 401,128 403,137 404,145 406,153 410,160 414,168 418,175 423,176 428,176 432,174 435,171 443,163 450,154 457,143 466,135 469,131 474,129 479,128 483,128 490,131 494,135 498,140 500,145 502,149 503,154 503,160 502,165 494,188 487,211 486,211 486,213 486,214 487,216 489,219 493,223 503,232 516,242 522,247 528,252 534,257 538,262 541,267 543,272 543,274 543,276 543,279 542,281 542,285 543,288 543,291 545,294 546,296 549,299 551,300 553,302 559,304 566,305 572,306 580,307 586,307 594,307 600,309 607,310 612,313 617,317 620,319 621,322 623,325 623,329 626,332 629,335 631,338 632,341 633,344 633,346 633,348 632,351 630,356 626,359 622,364 617,367 606,373 598,380 596,382 595,385 596,387 597,388 598,390 600,391 602,395 605,399 608,404 612,408 622,418 631,428 636,434 640,439 643,445 646,452 647,458 648,464 646,472 643,478 638,485 632,490 626,495 619,498 611,501 604,503 597,504 589,504 582,504 574,502 568,500 561,496 555,493 550,487 545,481 541,475 530,462 513,439 509,434 503,430 499,426 494,423 491,421 487,421 485,422 483,423 482,425 481,427 475,428 464,430 451,430 436,433 429,434 423,436 418,438 414,440 412,441 412,443 411,444 411,446 411,448 412,450 414,453 416,455 417,478 419,497 418,501 417,505 415,509 412,512 409,515 404,518 398,521">
            <text:p/>
          </draw:polygon>
          <draw:polyline draw:style-name="gr2" draw:text-style-name="P1" draw:layer="layout" svg:width="0.648cm" svg:height="0.524cm" svg:x="12.273cm" svg:y="15.057cm" svg:viewBox="0 0 649 525" draw:points="392,524 385,521 379,518 375,514 370,510 367,504 364,499 363,493 361,487 360,481 360,475 360,469 360,462 360,450 362,437 345,430 322,419 310,414 300,411 295,410 291,410 287,411 284,413 278,413 273,413 269,411 266,410 264,408 264,406 263,404 264,401 267,388 272,375 269,374 266,373 264,373 259,374 250,376 239,380 214,390 187,404 158,417 132,430 112,439 98,444 94,447 87,450 80,452 71,453 61,453 51,453 41,453 31,450 22,448 14,445 10,443 7,441 5,439 3,436 1,434 0,431 0,429 0,425 1,422 3,419 5,415 9,411 10,411 11,411 12,408 14,405 18,402 22,399 32,394 39,390 60,390 83,390 107,390 132,387 144,386 157,384 168,382 180,379 190,375 200,370 209,365 217,359 226,356 244,349 261,342 269,339 270,327 271,319 272,311 271,307 270,303 268,302 266,300 264,299 256,299 246,299 241,297 235,294 229,290 221,283 221,279 221,276 221,273 221,270 222,268 224,265 225,263 226,262 231,260 235,259 241,258 247,259 260,259 272,260 277,260 281,259 283,259 284,258 286,256 286,255 289,252 291,249 292,246 293,243 294,241 294,238 293,236 292,233 289,228 285,224 281,219 275,215 271,211 266,205 264,201 261,196 261,194 261,191 262,188 263,185 265,182 267,179 270,177 274,174 276,170 279,167 281,165 284,163 286,162 289,162 292,162 296,163 303,165 309,168 316,173 323,177 330,180 337,183 340,185 343,185 346,185 349,185 352,184 354,182 356,179 358,177 360,173 362,168 363,162 365,156 363,154 362,151 362,146 362,140 363,127 364,111 364,102 365,94 364,85 364,77 363,69 360,63 358,56 354,51 351,46 349,40 347,34 346,30 346,26 346,21 348,17 349,14 351,11 354,9 356,6 360,4 363,3 366,1 370,0 374,0 378,0 382,0 386,0 390,2 394,3 398,5 400,7 404,10 407,13 409,16 412,20 413,24 415,28 415,34 415,39 415,45 410,61 406,77 404,86 403,94 402,103 401,111 401,120 401,128 403,137 404,145 406,153 410,160 414,168 418,175 423,176 428,176 432,174 435,171 443,163 450,154 457,143 466,135 469,131 474,129 479,128 483,128 490,131 494,135 498,140 500,145 502,149 503,154 503,160 502,165 494,188 487,211 486,211 486,213 486,214 487,216 489,219 493,223 503,232 516,242 522,247 528,252 534,257 538,262 541,267 543,272 543,274 543,276 543,279 542,281 542,285 543,288 543,291 545,294 546,296 549,299 551,300 553,302 559,304 566,305 572,306 580,307 586,307 594,307 600,309 607,310 612,313 617,317 620,319 621,322 623,325 623,329 626,332 629,335 631,338 632,341 633,344 633,346 633,348 632,351 630,356 626,359 622,364 617,367 606,373 598,380 596,382 595,385 596,387 597,388 598,390 600,391 602,395 605,399 608,404 612,408 622,418 631,428 636,434 640,439 643,445 646,452 647,458 648,464 646,472 643,478 638,485 632,490 626,495 619,498 611,501 604,503 597,504 589,504 582,504 574,502 568,500 561,496 555,493 550,487 545,481 541,475 530,462 513,439 509,434 503,430 499,426 494,423 491,421 487,421 485,422 483,423 482,425 481,427 475,428 464,430 451,430 436,433 429,434 423,436 418,438 414,440 412,441 412,443 411,444 411,446 411,448 412,450 414,453 416,455 417,478 419,497 418,501 417,505 415,509 412,512 409,515 404,518 398,521 392,524">
            <text:p/>
          </draw:polyline>
          <draw:polygon draw:style-name="gr47" draw:text-style-name="P1" draw:layer="layout" svg:width="0.708cm" svg:height="1.331cm" svg:x="8.557cm" svg:y="14.204cm" svg:viewBox="0 0 709 1332" draw:points="118,1331 109,1325 96,1316 80,1306 63,1294 56,1288 49,1282 43,1275 39,1269 37,1266 37,1263 36,1260 36,1257 37,1254 37,1252 39,1249 42,1246 38,1240 30,1229 21,1216 15,1207 12,1183 8,1158 5,1133 2,1108 0,1081 0,1055 0,1029 0,1002 2,975 5,949 9,923 14,897 20,873 28,848 32,836 37,825 42,813 47,802 49,789 52,777 56,765 60,753 71,728 83,703 95,679 107,655 112,642 117,631 122,619 126,607 143,573 159,538 176,504 193,469 210,435 228,401 245,367 264,333 267,329 271,325 274,320 277,314 284,302 291,289 297,277 305,265 308,260 313,255 317,251 322,247 326,239 331,230 337,221 343,212 357,194 371,179 377,170 382,160 390,149 398,138 407,127 416,115 427,103 437,92 448,81 459,71 471,62 482,53 493,46 504,39 515,35 525,32 536,23 547,14 552,10 557,7 562,5 568,2 573,1 578,0 583,0 589,1 594,3 600,5 605,10 611,15 621,16 630,16 638,18 645,21 653,24 659,27 665,31 670,36 676,41 680,47 684,53 688,59 692,65 695,73 697,80 700,87 703,103 706,119 707,136 708,153 708,170 707,186 706,201 704,216 699,234 694,249 691,256 687,262 684,265 682,268 679,271 674,274 671,278 666,283 659,288 650,295 640,301 630,306 618,312 607,318 595,322 584,325 573,327 563,328 559,327 555,326 551,325 548,323 545,321 543,318 542,314 541,310 539,308 538,306 536,304 534,304 530,302 525,301 519,301 513,303 507,304 501,306 488,311 475,315 469,317 464,318 459,318 454,317 443,322 432,328 422,335 412,341 404,349 396,358 393,363 389,368 386,373 384,379 381,382 378,386 377,389 375,392 373,399 371,408 365,419 358,431 351,443 345,456 333,483 322,512 312,542 303,571 296,599 289,625 285,631 280,638 277,646 273,656 265,677 259,702 252,726 247,750 242,770 237,788 234,795 231,804 228,814 225,825 220,850 216,876 212,902 210,927 209,950 210,967 207,984 205,1000 203,1016 202,1032 200,1049 198,1066 197,1074 194,1082 192,1091 189,1099 190,1115 191,1126 192,1130 194,1134 195,1137 197,1139 199,1141 201,1141 203,1142 205,1141 211,1140 217,1137 231,1127 245,1116 254,1111 262,1106 270,1103 278,1101 297,1091 314,1081 332,1069 350,1058 367,1047 385,1035 402,1024 419,1013 423,1012 427,1012 430,1010 434,1007 440,1002 448,995 454,990 462,984 465,983 470,981 473,981 478,981 480,983 481,985 482,987 482,990 482,995 480,1002 478,1009 474,1015 470,1023 465,1030 455,1044 445,1057 435,1067 429,1073 427,1080 424,1086 420,1092 416,1098 405,1109 394,1119 369,1138 346,1155 332,1170 318,1185 303,1198 287,1212 271,1224 254,1235 236,1246 218,1255 214,1261 210,1267 205,1273 200,1279 187,1291 174,1303 166,1309 159,1314 151,1318 145,1323 137,1326 131,1328 125,1330">
            <text:p/>
          </draw:polygon>
          <draw:polyline draw:style-name="gr2" draw:text-style-name="P1" draw:layer="layout" svg:width="0.708cm" svg:height="1.331cm" svg:x="8.557cm" svg:y="14.204cm" svg:viewBox="0 0 709 1332" draw:points="118,1331 109,1325 96,1316 80,1306 63,1294 56,1288 49,1282 43,1275 39,1269 37,1266 37,1263 36,1260 36,1257 37,1254 37,1252 39,1249 42,1246 38,1240 30,1229 21,1216 15,1207 12,1183 8,1158 5,1133 2,1108 0,1081 0,1055 0,1029 0,1002 2,975 5,949 9,923 14,897 20,873 28,848 32,836 37,825 42,813 47,802 49,789 52,777 56,765 60,753 71,728 83,703 95,679 107,655 112,642 117,631 122,619 126,607 143,573 159,538 176,504 193,469 210,435 228,401 245,367 264,333 267,329 271,325 274,320 277,314 284,302 291,289 297,277 305,265 308,260 313,255 317,251 322,247 326,239 331,230 337,221 343,212 357,194 371,179 377,170 382,160 390,149 398,138 407,127 416,115 427,103 437,92 448,81 459,71 471,62 482,53 493,46 504,39 515,35 525,32 536,23 547,14 552,10 557,7 562,5 568,2 573,1 578,0 583,0 589,1 594,3 600,5 605,10 611,15 621,16 630,16 638,18 645,21 653,24 659,27 665,31 670,36 676,41 680,47 684,53 688,59 692,65 695,73 697,80 700,87 703,103 706,119 707,136 708,153 708,170 707,186 706,201 704,216 699,234 694,249 691,256 687,262 684,265 682,268 679,271 674,274 671,278 666,283 659,288 650,295 640,301 630,306 618,312 607,318 595,322 584,325 573,327 563,328 559,327 555,326 551,325 548,323 545,321 543,318 542,314 541,310 539,308 538,306 536,304 534,304 530,302 525,301 519,301 513,303 507,304 501,306 488,311 475,315 469,317 464,318 459,318 454,317 443,322 432,328 422,335 412,341 404,349 396,358 393,363 389,368 386,373 384,379 381,382 378,386 377,389 375,392 373,399 371,408 365,419 358,431 351,443 345,456 333,483 322,512 312,542 303,571 296,599 289,625 285,631 280,638 277,646 273,656 265,677 259,702 252,726 247,750 242,770 237,788 234,795 231,804 228,814 225,825 220,850 216,876 212,902 210,927 209,950 210,967 207,984 205,1000 203,1016 202,1032 200,1049 198,1066 197,1074 194,1082 192,1091 189,1099 190,1115 191,1126 192,1130 194,1134 195,1137 197,1139 199,1141 201,1141 203,1142 205,1141 211,1140 217,1137 231,1127 245,1116 254,1111 262,1106 270,1103 278,1101 297,1091 314,1081 332,1069 350,1058 367,1047 385,1035 402,1024 419,1013 423,1012 427,1012 430,1010 434,1007 440,1002 448,995 454,990 462,984 465,983 470,981 473,981 478,981 480,983 481,985 482,987 482,990 482,995 480,1002 478,1009 474,1015 470,1023 465,1030 455,1044 445,1057 435,1067 429,1073 427,1080 424,1086 420,1092 416,1098 405,1109 394,1119 369,1138 346,1155 332,1170 318,1185 303,1198 287,1212 271,1224 254,1235 236,1246 218,1255 214,1261 210,1267 205,1273 200,1279 187,1291 174,1303 166,1309 159,1314 151,1318 145,1323 137,1326 131,1328 125,1330 118,1331">
            <text:p/>
          </draw:polyline>
          <draw:polygon draw:style-name="gr47" draw:text-style-name="P1" draw:layer="layout" svg:width="0.767cm" svg:height="0.866cm" svg:x="13.226cm" svg:y="14.658cm" svg:viewBox="0 0 768 867" draw:points="197,866 192,863 188,861 182,860 177,859 164,857 151,855 144,855 137,854 131,852 125,850 119,848 114,844 109,840 105,836 91,829 79,820 67,811 57,801 47,790 39,779 32,767 25,755 19,741 14,728 9,714 6,700 3,685 1,670 0,655 0,639 0,624 0,609 2,593 4,577 7,562 10,547 14,531 17,516 22,501 27,487 33,473 39,459 45,447 52,434 58,422 66,410 72,399 78,388 85,376 92,365 108,342 124,321 141,299 158,278 175,257 191,236 194,228 200,220 208,211 217,200 227,189 238,177 250,166 263,154 276,143 288,132 301,122 314,113 325,106 335,100 344,95 352,93 360,86 368,79 378,72 388,66 407,53 425,41 435,38 442,37 444,37 445,38 447,39 447,40 447,44 444,49 440,54 435,60 422,74 407,86 399,92 394,97 388,100 383,102 378,109 372,116 366,123 360,130 345,145 331,159 316,174 303,189 297,197 293,204 288,212 285,220 280,227 274,234 268,242 263,251 251,268 242,285 231,302 222,318 217,325 211,332 206,339 200,345 200,359 198,373 196,388 193,402 186,433 178,464 175,480 172,496 171,511 169,527 169,541 171,556 172,563 174,570 176,577 179,584 180,597 183,610 186,623 190,635 195,647 200,659 207,669 214,680 222,689 231,699 240,707 250,715 261,722 272,728 285,733 297,738 306,738 317,738 326,735 337,732 348,728 358,723 368,717 379,710 389,704 399,696 408,689 417,681 425,672 432,664 438,657 443,650 448,646 454,640 461,632 469,621 487,595 506,567 525,536 542,509 549,496 555,485 559,476 562,470 568,459 575,445 582,428 590,410 598,391 605,371 613,351 619,329 625,308 628,288 630,279 631,269 632,260 632,251 631,243 630,235 629,228 627,222 625,215 621,210 617,205 613,202 609,196 605,191 600,185 594,180 588,176 582,171 576,168 569,165 562,163 556,162 549,161 542,162 536,164 530,167 524,171 519,177 518,181 516,184 514,186 512,188 505,191 497,193 489,194 482,196 479,197 477,199 476,201 476,203 471,208 468,211 463,213 459,213 454,211 451,209 446,206 442,202 439,197 436,192 433,187 430,181 428,176 427,171 425,167 425,163 425,160 424,157 424,153 425,149 427,142 431,134 437,126 442,118 450,111 458,103 475,87 492,72 508,60 519,49 543,37 570,23 584,17 599,12 613,7 629,3 636,2 644,1 651,0 658,0 665,0 673,1 679,2 686,3 693,6 699,9 705,12 710,17 716,21 722,27 727,33 731,40 736,45 741,49 745,54 749,59 753,65 756,70 758,75 760,81 764,93 766,106 767,118 767,131 767,145 766,158 764,171 763,184 759,210 756,235 750,250 745,265 740,279 733,294 727,309 719,324 712,339 704,353 687,381 670,408 652,436 634,462 631,467 628,473 625,479 622,484 613,494 605,504 597,513 590,522 586,527 583,532 581,537 579,543 570,556 558,569 545,583 532,597 519,610 505,623 491,633 479,642 475,649 471,655 467,663 461,669 449,684 435,698 407,725 382,747 382,751 379,755 378,758 376,761 370,769 362,775 354,783 345,789 334,796 324,803 303,815 282,826 264,836 250,843 248,846 246,848 243,849 240,852 233,855 226,857 210,861">
            <text:p/>
          </draw:polygon>
          <draw:polyline draw:style-name="gr2" draw:text-style-name="P1" draw:layer="layout" svg:width="0.767cm" svg:height="0.866cm" svg:x="13.226cm" svg:y="14.658cm" svg:viewBox="0 0 768 867" draw:points="197,866 192,863 188,861 182,860 177,859 164,857 151,855 144,855 137,854 131,852 125,850 119,848 114,844 109,840 105,836 91,829 79,820 67,811 57,801 47,790 39,779 32,767 25,755 19,741 14,728 9,714 6,700 3,685 1,670 0,655 0,639 0,624 0,609 2,593 4,577 7,562 10,547 14,531 17,516 22,501 27,487 33,473 39,459 45,447 52,434 58,422 66,410 72,399 78,388 85,376 92,365 108,342 124,321 141,299 158,278 175,257 191,236 194,228 200,220 208,211 217,200 227,189 238,177 250,166 263,154 276,143 288,132 301,122 314,113 325,106 335,100 344,95 352,93 360,86 368,79 378,72 388,66 407,53 425,41 435,38 442,37 444,37 445,38 447,39 447,40 447,44 444,49 440,54 435,60 422,74 407,86 399,92 394,97 388,100 383,102 378,109 372,116 366,123 360,130 345,145 331,159 316,174 303,189 297,197 293,204 288,212 285,220 280,227 274,234 268,242 263,251 251,268 242,285 231,302 222,318 217,325 211,332 206,339 200,345 200,359 198,373 196,388 193,402 186,433 178,464 175,480 172,496 171,511 169,527 169,541 171,556 172,563 174,570 176,577 179,584 180,597 183,610 186,623 190,635 195,647 200,659 207,669 214,680 222,689 231,699 240,707 250,715 261,722 272,728 285,733 297,738 306,738 317,738 326,735 337,732 348,728 358,723 368,717 379,710 389,704 399,696 408,689 417,681 425,672 432,664 438,657 443,650 448,646 454,640 461,632 469,621 487,595 506,567 525,536 542,509 549,496 555,485 559,476 562,470 568,459 575,445 582,428 590,410 598,391 605,371 613,351 619,329 625,308 628,288 630,279 631,269 632,260 632,251 631,243 630,235 629,228 627,222 625,215 621,210 617,205 613,202 609,196 605,191 600,185 594,180 588,176 582,171 576,168 569,165 562,163 556,162 549,161 542,162 536,164 530,167 524,171 519,177 518,181 516,184 514,186 512,188 505,191 497,193 489,194 482,196 479,197 477,199 476,201 476,203 471,208 468,211 463,213 459,213 454,211 451,209 446,206 442,202 439,197 436,192 433,187 430,181 428,176 427,171 425,167 425,163 425,160 424,157 424,153 425,149 427,142 431,134 437,126 442,118 450,111 458,103 475,87 492,72 508,60 519,49 543,37 570,23 584,17 599,12 613,7 629,3 636,2 644,1 651,0 658,0 665,0 673,1 679,2 686,3 693,6 699,9 705,12 710,17 716,21 722,27 727,33 731,40 736,45 741,49 745,54 749,59 753,65 756,70 758,75 760,81 764,93 766,106 767,118 767,131 767,145 766,158 764,171 763,184 759,210 756,235 750,250 745,265 740,279 733,294 727,309 719,324 712,339 704,353 687,381 670,408 652,436 634,462 631,467 628,473 625,479 622,484 613,494 605,504 597,513 590,522 586,527 583,532 581,537 579,543 570,556 558,569 545,583 532,597 519,610 505,623 491,633 479,642 475,649 471,655 467,663 461,669 449,684 435,698 407,725 382,747 382,751 379,755 378,758 376,761 370,769 362,775 354,783 345,789 334,796 324,803 303,815 282,826 264,836 250,843 248,846 246,848 243,849 240,852 233,855 226,857 210,861 197,866">
            <text:p/>
          </draw:polyline>
          <draw:polygon draw:style-name="gr47" draw:text-style-name="P1" draw:layer="layout" svg:width="0.938cm" svg:height="0.885cm" svg:x="13.768cm" svg:y="14.627cm" svg:viewBox="0 0 939 886" draw:points="58,885 51,877 45,872 43,871 40,869 39,868 37,868 33,869 28,872 22,877 13,883 10,883 7,883 5,881 3,880 2,878 1,876 0,874 0,871 2,866 4,859 7,851 11,844 21,830 31,817 40,807 47,802 54,790 63,776 74,761 85,746 91,739 98,732 105,726 112,721 120,717 127,714 134,712 142,711 145,708 148,704 157,689 165,674 174,659 183,644 202,616 222,588 242,561 260,532 270,517 278,502 287,487 294,470 305,452 316,433 326,413 336,394 345,374 355,354 365,335 375,316 381,302 391,282 404,256 416,230 421,216 425,205 428,194 429,184 429,180 428,177 428,174 425,171 423,169 420,168 416,168 412,168 408,169 403,170 398,171 392,174 380,178 369,182 363,185 358,186 353,186 349,186 345,185 342,182 339,179 338,174 335,171 333,167 331,163 330,160 330,156 330,152 331,148 331,145 335,137 341,130 347,122 355,114 371,100 388,85 396,78 403,71 409,65 413,59 422,56 430,51 441,45 452,37 463,31 475,23 487,17 499,10 511,6 523,2 529,1 534,0 540,0 545,1 550,3 556,5 560,8 564,12 569,17 573,22 577,29 580,37 583,40 584,44 587,48 587,53 589,63 589,74 587,86 585,99 581,111 578,125 573,138 568,151 563,164 558,177 547,198 539,215 536,219 532,226 529,234 526,241 525,244 525,247 525,249 526,250 527,250 529,248 532,245 536,241 539,236 542,231 547,225 554,217 568,202 584,185 601,170 616,157 621,151 627,147 631,144 634,143 646,131 658,120 673,109 687,99 701,89 717,80 733,70 749,62 765,54 782,47 799,41 816,36 833,32 849,29 867,27 883,26 893,32 903,37 912,43 920,49 924,53 926,57 929,61 932,66 933,70 935,76 935,82 935,88 938,92 938,96 938,98 938,100 937,101 935,103 935,111 934,117 932,123 930,129 927,134 924,139 920,143 916,148 909,156 901,164 898,168 894,173 892,178 889,183 881,194 872,204 863,214 853,222 844,231 835,239 827,249 821,259 804,272 781,292 775,296 768,300 762,304 757,306 751,308 747,308 744,307 742,306 741,305 739,302 738,292 737,285 737,285 736,284 735,284 733,284 729,286 723,290 716,290 711,290 706,289 702,288 699,285 696,283 694,280 693,278 692,274 692,271 692,268 693,264 695,256 698,248 707,231 717,214 725,201 730,193 721,193 712,194 704,195 695,197 678,201 661,206 644,214 627,222 610,231 595,242 579,252 564,264 550,276 536,288 508,312 485,336 478,342 463,357 456,366 448,375 445,379 443,383 442,387 440,390 433,398 427,407 422,417 417,427 412,437 407,447 401,456 394,466 389,476 382,486 376,495 368,505 353,524 336,544 319,563 303,581 296,592 289,601 283,611 277,621 265,635 254,649 242,665 230,681 218,697 205,712 198,718 191,725 183,731 176,737 175,743 176,749 177,756 178,762 178,766 178,768 178,771 177,773 175,776 173,777 170,780 166,781 160,786 155,792 151,797 146,803 141,809 136,814 133,817 130,819 126,820 123,822 106,837 90,851 83,857 75,866 68,874 63,883 60,884">
            <text:p/>
          </draw:polygon>
          <draw:polyline draw:style-name="gr2" draw:text-style-name="P1" draw:layer="layout" svg:width="0.938cm" svg:height="0.885cm" svg:x="13.768cm" svg:y="14.627cm" svg:viewBox="0 0 939 886" draw:points="58,885 51,877 45,872 43,871 40,869 39,868 37,868 33,869 28,872 22,877 13,883 10,883 7,883 5,881 3,880 2,878 1,876 0,874 0,871 2,866 4,859 7,851 11,844 21,830 31,817 40,807 47,802 54,790 63,776 74,761 85,746 91,739 98,732 105,726 112,721 120,717 127,714 134,712 142,711 145,708 148,704 157,689 165,674 174,659 183,644 202,616 222,588 242,561 260,532 270,517 278,502 287,487 294,470 305,452 316,433 326,413 336,394 345,374 355,354 365,335 375,316 381,302 391,282 404,256 416,230 421,216 425,205 428,194 429,184 429,180 428,177 428,174 425,171 423,169 420,168 416,168 412,168 408,169 403,170 398,171 392,174 380,178 369,182 363,185 358,186 353,186 349,186 345,185 342,182 339,179 338,174 335,171 333,167 331,163 330,160 330,156 330,152 331,148 331,145 335,137 341,130 347,122 355,114 371,100 388,85 396,78 403,71 409,65 413,59 422,56 430,51 441,45 452,37 463,31 475,23 487,17 499,10 511,6 523,2 529,1 534,0 540,0 545,1 550,3 556,5 560,8 564,12 569,17 573,22 577,29 580,37 583,40 584,44 587,48 587,53 589,63 589,74 587,86 585,99 581,111 578,125 573,138 568,151 563,164 558,177 547,198 539,215 536,219 532,226 529,234 526,241 525,244 525,247 525,249 526,250 527,250 529,248 532,245 536,241 539,236 542,231 547,225 554,217 568,202 584,185 601,170 616,157 621,151 627,147 631,144 634,143 646,131 658,120 673,109 687,99 701,89 717,80 733,70 749,62 765,54 782,47 799,41 816,36 833,32 849,29 867,27 883,26 893,32 903,37 912,43 920,49 924,53 926,57 929,61 932,66 933,70 935,76 935,82 935,88 938,92 938,96 938,98 938,100 937,101 935,103 935,111 934,117 932,123 930,129 927,134 924,139 920,143 916,148 909,156 901,164 898,168 894,173 892,178 889,183 881,194 872,204 863,214 853,222 844,231 835,239 827,249 821,259 804,272 781,292 775,296 768,300 762,304 757,306 751,308 747,308 744,307 742,306 741,305 739,302 738,292 737,285 737,285 736,284 735,284 733,284 729,286 723,290 716,290 711,290 706,289 702,288 699,285 696,283 694,280 693,278 692,274 692,271 692,268 693,264 695,256 698,248 707,231 717,214 725,201 730,193 721,193 712,194 704,195 695,197 678,201 661,206 644,214 627,222 610,231 595,242 579,252 564,264 550,276 536,288 508,312 485,336 478,342 463,357 456,366 448,375 445,379 443,383 442,387 440,390 433,398 427,407 422,417 417,427 412,437 407,447 401,456 394,466 389,476 382,486 376,495 368,505 353,524 336,544 319,563 303,581 296,592 289,601 283,611 277,621 265,635 254,649 242,665 230,681 218,697 205,712 198,718 191,725 183,731 176,737 175,743 176,749 177,756 178,762 178,766 178,768 178,771 177,773 175,776 173,777 170,780 166,781 160,786 155,792 151,797 146,803 141,809 136,814 133,817 130,819 126,820 123,822 106,837 90,851 83,857 75,866 68,874 63,883 60,884 58,885">
            <text:p/>
          </draw:polyline>
          <draw:polygon draw:style-name="gr47" draw:text-style-name="P1" draw:layer="layout" svg:width="0.893cm" svg:height="1.35cm" svg:x="5.697cm" svg:y="14.156cm" svg:viewBox="0 0 894 1351" draw:points="282,1350 278,1347 273,1345 269,1345 263,1345 254,1345 243,1346 241,1345 239,1343 238,1341 237,1339 236,1336 237,1331 238,1327 241,1322 243,1317 246,1313 249,1309 251,1305 253,1301 253,1298 253,1297 252,1296 252,1295 250,1294 246,1293 240,1293 238,1291 237,1288 236,1283 236,1278 236,1265 238,1248 241,1229 244,1208 249,1186 253,1163 259,1140 264,1118 270,1097 276,1078 282,1060 288,1046 290,1041 293,1036 295,1032 298,1029 295,1026 293,1023 291,1020 289,1016 287,1008 286,999 286,989 286,980 287,969 288,959 290,938 291,919 291,910 290,903 289,899 288,896 286,893 285,891 282,864 280,838 278,812 276,785 273,759 269,732 265,705 260,679 255,670 252,659 249,648 246,637 241,615 236,592 231,570 225,548 222,537 218,526 214,517 209,507 202,496 196,484 190,471 186,459 178,434 169,407 164,391 157,374 150,357 144,340 142,332 141,323 141,315 143,308 144,304 145,300 147,296 149,292 152,289 155,286 159,282 164,278 169,271 175,261 178,255 181,249 183,244 184,238 185,233 185,228 184,223 183,220 181,218 180,218 178,216 175,216 170,215 164,216 149,225 133,234 118,242 103,251 88,260 72,269 58,278 43,288 34,289 24,290 20,290 16,289 12,289 9,287 6,286 3,283 1,280 0,277 0,275 1,270 2,266 5,260 23,243 52,215 79,189 92,176 107,161 125,145 144,129 163,112 183,98 204,84 224,71 243,60 248,55 253,51 258,48 264,46 269,44 275,43 280,43 285,43 291,44 296,45 301,47 306,50 311,53 315,56 320,60 325,64 334,73 341,83 349,93 355,104 360,115 364,127 367,137 369,147 368,150 368,155 369,162 370,169 375,186 380,203 388,222 395,239 401,254 407,264 414,291 420,317 427,342 434,368 440,393 445,419 447,433 449,446 450,460 451,474 454,492 455,509 457,527 458,545 459,580 460,616 460,651 460,687 461,722 463,758 466,756 469,750 473,745 475,742 475,737 475,733 476,728 477,724 480,716 485,707 495,691 507,676 513,668 517,660 521,653 523,645 523,641 524,637 523,633 523,630 521,626 519,622 516,618 512,614 513,608 515,601 518,592 522,582 532,561 545,538 558,515 571,494 581,477 589,465 593,457 597,448 603,440 608,431 619,415 631,399 636,391 641,383 645,374 650,366 654,357 657,348 659,339 660,329 665,319 669,309 673,298 676,288 679,277 680,266 682,256 682,245 682,235 682,223 681,212 680,202 677,191 675,180 672,169 668,158 665,152 660,148 655,145 650,142 639,138 628,135 622,133 617,131 611,129 607,125 603,121 600,115 597,109 596,101 600,95 604,90 610,85 617,79 633,67 651,56 670,45 688,35 705,28 718,23 726,16 734,10 743,5 752,2 762,0 771,0 779,1 789,2 798,4 807,8 816,13 824,18 832,24 840,31 848,38 855,47 862,55 868,64 873,72 879,82 883,91 887,101 890,110 892,120 893,129 893,139 893,148 892,156 890,165 886,172 882,180 876,186 874,198 873,212 873,219 871,226 869,231 866,235 862,244 856,253 850,262 842,271 827,288 811,306 794,323 780,340 774,349 768,358 765,368 762,377 755,381 749,387 743,393 738,400 727,414 717,428 707,443 697,459 687,473 677,486 673,494 668,502 664,510 658,517 647,531 634,545 623,558 610,572 605,579 600,587 595,594 591,602 584,617 579,633 573,650 566,668 563,676 560,685 555,692 551,699 546,705 540,710 534,715 527,719 525,722 523,727 522,731 520,736 518,747 517,758 514,769 511,779 509,784 506,789 503,793 498,796 495,806 492,816 489,827 486,838 481,861 476,884 473,895 469,907 466,918 462,929 457,939 452,949 447,958 440,965 440,972 439,979 437,986 434,994 429,1008 421,1023 414,1038 407,1052 404,1059 402,1066 400,1073 400,1080 397,1089 395,1098 392,1103 390,1108 388,1112 385,1115 380,1143 376,1177 373,1195 370,1214 366,1232 362,1251 357,1268 350,1285 347,1293 343,1301 338,1308 334,1315 329,1321 323,1327 318,1332 312,1337 305,1341 298,1345 290,1348">
            <text:p/>
          </draw:polygon>
          <draw:polyline draw:style-name="gr2" draw:text-style-name="P1" draw:layer="layout" svg:width="0.893cm" svg:height="1.35cm" svg:x="5.697cm" svg:y="14.156cm" svg:viewBox="0 0 894 1351" draw:points="282,1350 278,1347 273,1345 269,1345 263,1345 254,1345 243,1346 241,1345 239,1343 238,1341 237,1339 236,1336 237,1331 238,1327 241,1322 243,1317 246,1313 249,1309 251,1305 253,1301 253,1298 253,1297 252,1296 252,1295 250,1294 246,1293 240,1293 238,1291 237,1288 236,1283 236,1278 236,1265 238,1248 241,1229 244,1208 249,1186 253,1163 259,1140 264,1118 270,1097 276,1078 282,1060 288,1046 290,1041 293,1036 295,1032 298,1029 295,1026 293,1023 291,1020 289,1016 287,1008 286,999 286,989 286,980 287,969 288,959 290,938 291,919 291,910 290,903 289,899 288,896 286,893 285,891 282,864 280,838 278,812 276,785 273,759 269,732 265,705 260,679 255,670 252,659 249,648 246,637 241,615 236,592 231,570 225,548 222,537 218,526 214,517 209,507 202,496 196,484 190,471 186,459 178,434 169,407 164,391 157,374 150,357 144,340 142,332 141,323 141,315 143,308 144,304 145,300 147,296 149,292 152,289 155,286 159,282 164,278 169,271 175,261 178,255 181,249 183,244 184,238 185,233 185,228 184,223 183,220 181,218 180,218 178,216 175,216 170,215 164,216 149,225 133,234 118,242 103,251 88,260 72,269 58,278 43,288 34,289 24,290 20,290 16,289 12,289 9,287 6,286 3,283 1,280 0,277 0,275 1,270 2,266 5,260 23,243 52,215 79,189 92,176 107,161 125,145 144,129 163,112 183,98 204,84 224,71 243,60 248,55 253,51 258,48 264,46 269,44 275,43 280,43 285,43 291,44 296,45 301,47 306,50 311,53 315,56 320,60 325,64 334,73 341,83 349,93 355,104 360,115 364,127 367,137 369,147 368,150 368,155 369,162 370,169 375,186 380,203 388,222 395,239 401,254 407,264 414,291 420,317 427,342 434,368 440,393 445,419 447,433 449,446 450,460 451,474 454,492 455,509 457,527 458,545 459,580 460,616 460,651 460,687 461,722 463,758 466,756 469,750 473,745 475,742 475,737 475,733 476,728 477,724 480,716 485,707 495,691 507,676 513,668 517,660 521,653 523,645 523,641 524,637 523,633 523,630 521,626 519,622 516,618 512,614 513,608 515,601 518,592 522,582 532,561 545,538 558,515 571,494 581,477 589,465 593,457 597,448 603,440 608,431 619,415 631,399 636,391 641,383 645,374 650,366 654,357 657,348 659,339 660,329 665,319 669,309 673,298 676,288 679,277 680,266 682,256 682,245 682,235 682,223 681,212 680,202 677,191 675,180 672,169 668,158 665,152 660,148 655,145 650,142 639,138 628,135 622,133 617,131 611,129 607,125 603,121 600,115 597,109 596,101 600,95 604,90 610,85 617,79 633,67 651,56 670,45 688,35 705,28 718,23 726,16 734,10 743,5 752,2 762,0 771,0 779,1 789,2 798,4 807,8 816,13 824,18 832,24 840,31 848,38 855,47 862,55 868,64 873,72 879,82 883,91 887,101 890,110 892,120 893,129 893,139 893,148 892,156 890,165 886,172 882,180 876,186 874,198 873,212 873,219 871,226 869,231 866,235 862,244 856,253 850,262 842,271 827,288 811,306 794,323 780,340 774,349 768,358 765,368 762,377 755,381 749,387 743,393 738,400 727,414 717,428 707,443 697,459 687,473 677,486 673,494 668,502 664,510 658,517 647,531 634,545 623,558 610,572 605,579 600,587 595,594 591,602 584,617 579,633 573,650 566,668 563,676 560,685 555,692 551,699 546,705 540,710 534,715 527,719 525,722 523,727 522,731 520,736 518,747 517,758 514,769 511,779 509,784 506,789 503,793 498,796 495,806 492,816 489,827 486,838 481,861 476,884 473,895 469,907 466,918 462,929 457,939 452,949 447,958 440,965 440,972 439,979 437,986 434,994 429,1008 421,1023 414,1038 407,1052 404,1059 402,1066 400,1073 400,1080 397,1089 395,1098 392,1103 390,1108 388,1112 385,1115 380,1143 376,1177 373,1195 370,1214 366,1232 362,1251 357,1268 350,1285 347,1293 343,1301 338,1308 334,1315 329,1321 323,1327 318,1332 312,1337 305,1341 298,1345 290,1348 282,1350">
            <text:p/>
          </draw:polyline>
          <draw:polygon draw:style-name="gr47" draw:text-style-name="P1" draw:layer="layout" svg:width="0.427cm" svg:height="1.29cm" svg:x="6.986cm" svg:y="14.214cm" svg:viewBox="0 0 428 1291" draw:points="140,1290 138,1289 135,1288 132,1288 129,1288 117,1284 106,1280 96,1274 86,1268 77,1261 68,1253 59,1244 52,1235 44,1225 38,1215 32,1204 26,1193 22,1182 19,1171 16,1160 15,1150 11,1138 8,1126 6,1115 3,1103 2,1092 1,1080 0,1069 0,1058 1,1035 2,1013 5,991 9,968 14,946 19,924 25,903 31,880 43,837 53,792 57,788 60,782 63,774 66,765 72,743 78,720 83,695 88,673 92,654 96,641 97,632 98,624 100,615 103,607 106,598 109,589 112,581 116,574 125,548 134,518 144,487 155,454 161,438 167,422 174,407 180,392 186,379 194,366 200,355 208,345 209,338 214,325 220,308 227,288 234,270 242,253 248,240 251,233 260,208 269,184 278,161 288,138 293,128 299,117 305,106 311,96 318,86 326,76 334,66 343,56 348,49 357,37 363,32 368,26 375,20 382,14 388,9 395,6 401,3 408,0 411,0 414,0 416,1 419,2 421,3 423,5 425,7 427,10 426,21 425,34 423,50 420,66 417,81 412,95 410,102 407,108 404,114 402,119 400,128 398,137 395,145 392,154 385,173 377,191 370,209 363,227 359,236 357,245 354,254 352,263 346,277 339,291 333,305 328,320 317,349 308,378 298,407 289,436 280,466 269,496 265,500 261,506 257,513 254,520 249,536 245,553 240,570 236,587 232,603 228,616 223,643 217,669 212,695 206,721 200,746 195,772 193,786 192,800 191,814 191,828 189,832 188,836 186,840 186,846 185,857 185,869 186,883 188,897 190,912 193,927 196,942 200,957 204,971 208,983 212,995 217,1006 222,1015 226,1022 229,1029 232,1035 236,1041 240,1046 244,1051 248,1054 252,1057 257,1060 262,1062 266,1064 271,1065 277,1065 282,1065 287,1065 292,1065 297,1064 308,1061 319,1057 330,1051 340,1045 351,1039 360,1031 370,1024 379,1017 383,1014 388,1013 391,1013 394,1014 396,1015 397,1017 399,1020 399,1023 399,1032 397,1042 393,1055 388,1068 383,1081 377,1095 371,1108 364,1120 357,1131 351,1140 346,1147 342,1151 337,1156 331,1161 326,1166 319,1171 304,1181 288,1190 271,1199 255,1207 240,1216 227,1222 220,1230 206,1245 192,1259 185,1265 182,1270 177,1273 172,1278 165,1281 158,1284 152,1287 146,1289">
            <text:p/>
          </draw:polygon>
          <draw:polyline draw:style-name="gr2" draw:text-style-name="P1" draw:layer="layout" svg:width="0.427cm" svg:height="1.29cm" svg:x="6.986cm" svg:y="14.214cm" svg:viewBox="0 0 428 1291" draw:points="140,1290 138,1289 135,1288 132,1288 129,1288 117,1284 106,1280 96,1274 86,1268 77,1261 68,1253 59,1244 52,1235 44,1225 38,1215 32,1204 26,1193 22,1182 19,1171 16,1160 15,1150 11,1138 8,1126 6,1115 3,1103 2,1092 1,1080 0,1069 0,1058 1,1035 2,1013 5,991 9,968 14,946 19,924 25,903 31,880 43,837 53,792 57,788 60,782 63,774 66,765 72,743 78,720 83,695 88,673 92,654 96,641 97,632 98,624 100,615 103,607 106,598 109,589 112,581 116,574 125,548 134,518 144,487 155,454 161,438 167,422 174,407 180,392 186,379 194,366 200,355 208,345 209,338 214,325 220,308 227,288 234,270 242,253 248,240 251,233 260,208 269,184 278,161 288,138 293,128 299,117 305,106 311,96 318,86 326,76 334,66 343,56 348,49 357,37 363,32 368,26 375,20 382,14 388,9 395,6 401,3 408,0 411,0 414,0 416,1 419,2 421,3 423,5 425,7 427,10 426,21 425,34 423,50 420,66 417,81 412,95 410,102 407,108 404,114 402,119 400,128 398,137 395,145 392,154 385,173 377,191 370,209 363,227 359,236 357,245 354,254 352,263 346,277 339,291 333,305 328,320 317,349 308,378 298,407 289,436 280,466 269,496 265,500 261,506 257,513 254,520 249,536 245,553 240,570 236,587 232,603 228,616 223,643 217,669 212,695 206,721 200,746 195,772 193,786 192,800 191,814 191,828 189,832 188,836 186,840 186,846 185,857 185,869 186,883 188,897 190,912 193,927 196,942 200,957 204,971 208,983 212,995 217,1006 222,1015 226,1022 229,1029 232,1035 236,1041 240,1046 244,1051 248,1054 252,1057 257,1060 262,1062 266,1064 271,1065 277,1065 282,1065 287,1065 292,1065 297,1064 308,1061 319,1057 330,1051 340,1045 351,1039 360,1031 370,1024 379,1017 383,1014 388,1013 391,1013 394,1014 396,1015 397,1017 399,1020 399,1023 399,1032 397,1042 393,1055 388,1068 383,1081 377,1095 371,1108 364,1120 357,1131 351,1140 346,1147 342,1151 337,1156 331,1161 326,1166 319,1171 304,1181 288,1190 271,1199 255,1207 240,1216 227,1222 220,1230 206,1245 192,1259 185,1265 182,1270 177,1273 172,1278 165,1281 158,1284 152,1287 146,1289 140,1290">
            <text:p/>
          </draw:polyline>
          <draw:polygon draw:style-name="gr47" draw:text-style-name="P1" draw:layer="layout" svg:width="1.568cm" svg:height="2.217cm" svg:x="8.985cm" svg:y="13.287cm" svg:viewBox="0 0 1569 2218" draw:points="11,2217 8,2214 6,2211 4,2208 3,2205 1,2202 1,2198 0,2194 1,2191 3,2184 5,2177 9,2170 14,2163 24,2149 36,2135 46,2123 54,2112 54,2107 57,2103 58,2098 61,2095 67,2086 74,2079 82,2072 89,2065 96,2058 102,2050 103,2042 105,2034 108,2025 112,2017 120,1999 129,1981 139,1964 148,1947 158,1930 166,1914 171,1910 174,1904 177,1898 179,1893 182,1882 185,1870 187,1859 190,1848 192,1843 194,1838 198,1833 202,1827 204,1827 206,1826 208,1824 211,1821 215,1816 219,1808 222,1800 226,1790 230,1780 233,1769 239,1748 245,1729 247,1721 250,1713 252,1708 255,1705 270,1652 285,1599 303,1546 321,1494 339,1440 359,1388 378,1337 398,1286 401,1270 405,1255 410,1240 416,1226 429,1195 443,1166 458,1136 471,1107 477,1092 482,1078 486,1063 489,1048 496,1033 504,1016 510,998 516,980 522,962 529,944 536,927 543,910 547,904 551,896 555,887 558,879 570,858 581,837 591,815 601,793 612,771 622,750 634,729 646,708 656,690 667,671 677,653 688,635 712,599 735,564 761,529 787,495 812,460 838,426 853,403 868,383 883,363 899,344 915,325 933,307 951,287 970,269 982,259 994,248 1004,237 1015,225 1026,213 1037,201 1049,190 1061,181 1068,178 1077,172 1089,164 1102,156 1126,138 1140,127 1166,113 1191,99 1217,85 1242,71 1267,58 1292,44 1318,31 1345,19 1351,15 1358,12 1365,9 1371,7 1379,5 1386,3 1394,2 1401,1 1408,0 1417,0 1424,1 1432,2 1448,4 1463,8 1478,13 1492,20 1506,28 1519,36 1525,41 1531,46 1536,51 1541,57 1546,63 1550,69 1554,75 1557,82 1560,84 1562,87 1564,90 1565,95 1567,103 1568,113 1568,123 1566,133 1565,144 1562,156 1558,167 1553,177 1548,187 1543,196 1537,204 1531,210 1528,213 1525,215 1521,217 1517,218 1501,231 1487,243 1479,248 1472,253 1463,257 1453,260 1445,267 1437,272 1429,276 1419,281 1400,287 1380,292 1360,296 1339,302 1329,305 1320,309 1311,314 1302,320 1296,322 1290,324 1284,326 1279,327 1267,328 1257,328 1245,329 1234,330 1228,331 1223,333 1217,335 1211,338 1204,338 1197,338 1191,335 1186,333 1180,332 1175,330 1169,329 1163,329 1156,330 1149,331 1135,334 1121,339 1106,345 1092,352 1077,360 1064,369 1051,378 1038,386 1027,396 1017,405 1009,414 1001,422 998,423 995,426 989,431 983,437 971,452 957,471 929,507 910,531 903,534 897,537 889,543 883,549 875,557 868,565 861,574 854,583 840,602 827,620 816,637 807,651 792,666 779,682 767,699 756,716 747,734 737,752 729,770 720,788 704,826 687,863 678,881 668,899 657,916 646,933 635,961 625,989 613,1017 601,1046 590,1075 580,1104 576,1118 572,1132 568,1146 566,1160 562,1169 557,1182 552,1198 547,1212 546,1218 544,1223 544,1227 545,1229 547,1228 550,1224 555,1218 561,1209 593,1175 627,1143 660,1111 693,1080 711,1065 728,1050 746,1035 764,1021 783,1008 802,995 821,981 841,969 847,964 854,960 863,955 873,950 885,944 897,939 910,934 923,930 936,926 949,923 962,921 973,919 984,919 993,920 998,922 1001,923 1004,924 1007,927 1012,928 1017,931 1023,935 1029,939 1035,945 1041,951 1048,958 1054,964 1064,979 1074,994 1077,1001 1081,1008 1083,1015 1085,1021 1088,1027 1090,1035 1092,1045 1093,1056 1093,1069 1093,1082 1093,1096 1092,1110 1091,1124 1089,1138 1087,1150 1085,1163 1083,1173 1080,1183 1077,1190 1074,1195 1074,1201 1073,1209 1071,1218 1068,1227 1063,1238 1058,1249 1053,1260 1046,1272 1034,1294 1020,1314 1014,1323 1009,1329 1003,1335 999,1339 990,1356 982,1373 974,1391 966,1408 958,1425 951,1443 944,1461 939,1478 932,1485 925,1493 919,1502 913,1512 908,1523 903,1535 898,1547 893,1559 883,1584 875,1608 870,1620 865,1631 861,1642 855,1651 854,1659 852,1666 849,1673 845,1680 838,1694 829,1708 820,1722 812,1736 809,1743 806,1750 804,1758 802,1765 801,1772 801,1778 798,1784 795,1790 789,1800 781,1811 772,1821 764,1832 761,1838 758,1844 755,1850 754,1855 751,1861 748,1868 744,1878 740,1889 732,1915 724,1943 721,1957 718,1970 716,1984 715,1995 715,2006 716,2015 718,2018 718,2022 721,2024 722,2026 727,2030 732,2033 738,2035 744,2035 749,2035 754,2033 759,2032 764,2030 769,2029 775,2027 780,2026 784,2026 789,2027 793,2029 798,2032 801,2038 801,2041 798,2046 792,2052 787,2058 771,2072 752,2086 732,2100 713,2111 705,2115 698,2119 691,2121 686,2122 682,2117 678,2114 677,2113 674,2113 672,2113 668,2114 658,2123 641,2137 621,2151 599,2166 577,2181 556,2193 547,2197 538,2201 531,2203 525,2204 517,2200 512,2196 508,2192 506,2190 505,2189 504,2189 503,2189 502,2189 497,2192 490,2197 485,2197 482,2196 480,2194 478,2194 476,2192 473,2192 470,2192 464,2194 457,2198 451,2200 448,2200 447,2200 445,2200 444,2198 442,2197 442,2195 442,2193 442,2191 442,2185 444,2179 443,2174 442,2169 442,2166 442,2163 443,2157 445,2152 453,2143 461,2131 462,2117 463,2103 467,2089 470,2073 476,2056 482,2040 487,2023 495,2006 503,1989 511,1973 519,1957 528,1942 537,1929 547,1916 556,1905 564,1895 598,1844 632,1793 664,1741 695,1689 725,1636 754,1583 783,1529 811,1474 813,1471 816,1466 818,1461 821,1455 824,1443 827,1434 834,1419 843,1394 853,1364 864,1331 868,1314 872,1299 875,1284 877,1271 878,1260 878,1252 877,1248 876,1246 875,1244 872,1243 870,1241 867,1240 864,1239 861,1238 855,1237 849,1236 846,1234 842,1232 838,1230 833,1229 824,1226 814,1225 802,1224 791,1224 778,1226 767,1227 755,1230 743,1233 731,1237 721,1241 710,1246 701,1251 694,1257 687,1263 679,1267 672,1271 669,1272 666,1275 664,1278 661,1283 655,1288 650,1292 645,1295 640,1297 632,1299 624,1300 620,1300 616,1301 613,1303 609,1306 605,1309 601,1313 598,1320 593,1327 586,1336 577,1348 568,1361 559,1377 551,1391 544,1406 539,1420 536,1431 527,1451 516,1474 510,1484 504,1494 498,1503 490,1512 485,1524 479,1537 473,1549 465,1562 457,1574 449,1585 440,1596 430,1605 427,1606 425,1608 422,1610 419,1613 413,1621 408,1632 402,1645 397,1660 392,1676 387,1693 377,1727 368,1758 362,1782 356,1797 354,1798 351,1803 347,1810 342,1818 330,1838 316,1862 304,1887 291,1909 282,1927 277,1937 270,1944 262,1950 256,1958 250,1965 239,1981 228,1996 217,2012 206,2029 200,2036 194,2043 188,2051 182,2058 179,2064 175,2070 171,2075 167,2080 158,2090 149,2098 140,2107 131,2116 128,2121 124,2126 121,2131 119,2137 94,2165 74,2189 68,2193 63,2198 57,2202 49,2206 42,2209 33,2212 23,2215">
            <text:p/>
          </draw:polygon>
          <draw:polyline draw:style-name="gr2" draw:text-style-name="P1" draw:layer="layout" svg:width="1.568cm" svg:height="2.217cm" svg:x="8.985cm" svg:y="13.287cm" svg:viewBox="0 0 1569 2218" draw:points="11,2217 8,2214 6,2211 4,2208 3,2205 1,2202 1,2198 0,2194 1,2191 3,2184 5,2177 9,2170 14,2163 24,2149 36,2135 46,2123 54,2112 54,2107 57,2103 58,2098 61,2095 67,2086 74,2079 82,2072 89,2065 96,2058 102,2050 103,2042 105,2034 108,2025 112,2017 120,1999 129,1981 139,1964 148,1947 158,1930 166,1914 171,1910 174,1904 177,1898 179,1893 182,1882 185,1870 187,1859 190,1848 192,1843 194,1838 198,1833 202,1827 204,1827 206,1826 208,1824 211,1821 215,1816 219,1808 222,1800 226,1790 230,1780 233,1769 239,1748 245,1729 247,1721 250,1713 252,1708 255,1705 270,1652 285,1599 303,1546 321,1494 339,1440 359,1388 378,1337 398,1286 401,1270 405,1255 410,1240 416,1226 429,1195 443,1166 458,1136 471,1107 477,1092 482,1078 486,1063 489,1048 496,1033 504,1016 510,998 516,980 522,962 529,944 536,927 543,910 547,904 551,896 555,887 558,879 570,858 581,837 591,815 601,793 612,771 622,750 634,729 646,708 656,690 667,671 677,653 688,635 712,599 735,564 761,529 787,495 812,460 838,426 853,403 868,383 883,363 899,344 915,325 933,307 951,287 970,269 982,259 994,248 1004,237 1015,225 1026,213 1037,201 1049,190 1061,181 1068,178 1077,172 1089,164 1102,156 1126,138 1140,127 1166,113 1191,99 1217,85 1242,71 1267,58 1292,44 1318,31 1345,19 1351,15 1358,12 1365,9 1371,7 1379,5 1386,3 1394,2 1401,1 1408,0 1417,0 1424,1 1432,2 1448,4 1463,8 1478,13 1492,20 1506,28 1519,36 1525,41 1531,46 1536,51 1541,57 1546,63 1550,69 1554,75 1557,82 1560,84 1562,87 1564,90 1565,95 1567,103 1568,113 1568,123 1566,133 1565,144 1562,156 1558,167 1553,177 1548,187 1543,196 1537,204 1531,210 1528,213 1525,215 1521,217 1517,218 1501,231 1487,243 1479,248 1472,253 1463,257 1453,260 1445,267 1437,272 1429,276 1419,281 1400,287 1380,292 1360,296 1339,302 1329,305 1320,309 1311,314 1302,320 1296,322 1290,324 1284,326 1279,327 1267,328 1257,328 1245,329 1234,330 1228,331 1223,333 1217,335 1211,338 1204,338 1197,338 1191,335 1186,333 1180,332 1175,330 1169,329 1163,329 1156,330 1149,331 1135,334 1121,339 1106,345 1092,352 1077,360 1064,369 1051,378 1038,386 1027,396 1017,405 1009,414 1001,422 998,423 995,426 989,431 983,437 971,452 957,471 929,507 910,531 903,534 897,537 889,543 883,549 875,557 868,565 861,574 854,583 840,602 827,620 816,637 807,651 792,666 779,682 767,699 756,716 747,734 737,752 729,770 720,788 704,826 687,863 678,881 668,899 657,916 646,933 635,961 625,989 613,1017 601,1046 590,1075 580,1104 576,1118 572,1132 568,1146 566,1160 562,1169 557,1182 552,1198 547,1212 546,1218 544,1223 544,1227 545,1229 547,1228 550,1224 555,1218 561,1209 593,1175 627,1143 660,1111 693,1080 711,1065 728,1050 746,1035 764,1021 783,1008 802,995 821,981 841,969 847,964 854,960 863,955 873,950 885,944 897,939 910,934 923,930 936,926 949,923 962,921 973,919 984,919 993,920 998,922 1001,923 1004,924 1007,927 1012,928 1017,931 1023,935 1029,939 1035,945 1041,951 1048,958 1054,964 1064,979 1074,994 1077,1001 1081,1008 1083,1015 1085,1021 1088,1027 1090,1035 1092,1045 1093,1056 1093,1069 1093,1082 1093,1096 1092,1110 1091,1124 1089,1138 1087,1150 1085,1163 1083,1173 1080,1183 1077,1190 1074,1195 1074,1201 1073,1209 1071,1218 1068,1227 1063,1238 1058,1249 1053,1260 1046,1272 1034,1294 1020,1314 1014,1323 1009,1329 1003,1335 999,1339 990,1356 982,1373 974,1391 966,1408 958,1425 951,1443 944,1461 939,1478 932,1485 925,1493 919,1502 913,1512 908,1523 903,1535 898,1547 893,1559 883,1584 875,1608 870,1620 865,1631 861,1642 855,1651 854,1659 852,1666 849,1673 845,1680 838,1694 829,1708 820,1722 812,1736 809,1743 806,1750 804,1758 802,1765 801,1772 801,1778 798,1784 795,1790 789,1800 781,1811 772,1821 764,1832 761,1838 758,1844 755,1850 754,1855 751,1861 748,1868 744,1878 740,1889 732,1915 724,1943 721,1957 718,1970 716,1984 715,1995 715,2006 716,2015 718,2018 718,2022 721,2024 722,2026 727,2030 732,2033 738,2035 744,2035 749,2035 754,2033 759,2032 764,2030 769,2029 775,2027 780,2026 784,2026 789,2027 793,2029 798,2032 801,2038 801,2041 798,2046 792,2052 787,2058 771,2072 752,2086 732,2100 713,2111 705,2115 698,2119 691,2121 686,2122 682,2117 678,2114 677,2113 674,2113 672,2113 668,2114 658,2123 641,2137 621,2151 599,2166 577,2181 556,2193 547,2197 538,2201 531,2203 525,2204 517,2200 512,2196 508,2192 506,2190 505,2189 504,2189 503,2189 502,2189 497,2192 490,2197 485,2197 482,2196 480,2194 478,2194 476,2192 473,2192 470,2192 464,2194 457,2198 451,2200 448,2200 447,2200 445,2200 444,2198 442,2197 442,2195 442,2193 442,2191 442,2185 444,2179 443,2174 442,2169 442,2166 442,2163 443,2157 445,2152 453,2143 461,2131 462,2117 463,2103 467,2089 470,2073 476,2056 482,2040 487,2023 495,2006 503,1989 511,1973 519,1957 528,1942 537,1929 547,1916 556,1905 564,1895 598,1844 632,1793 664,1741 695,1689 725,1636 754,1583 783,1529 811,1474 813,1471 816,1466 818,1461 821,1455 824,1443 827,1434 834,1419 843,1394 853,1364 864,1331 868,1314 872,1299 875,1284 877,1271 878,1260 878,1252 877,1248 876,1246 875,1244 872,1243 870,1241 867,1240 864,1239 861,1238 855,1237 849,1236 846,1234 842,1232 838,1230 833,1229 824,1226 814,1225 802,1224 791,1224 778,1226 767,1227 755,1230 743,1233 731,1237 721,1241 710,1246 701,1251 694,1257 687,1263 679,1267 672,1271 669,1272 666,1275 664,1278 661,1283 655,1288 650,1292 645,1295 640,1297 632,1299 624,1300 620,1300 616,1301 613,1303 609,1306 605,1309 601,1313 598,1320 593,1327 586,1336 577,1348 568,1361 559,1377 551,1391 544,1406 539,1420 536,1431 527,1451 516,1474 510,1484 504,1494 498,1503 490,1512 485,1524 479,1537 473,1549 465,1562 457,1574 449,1585 440,1596 430,1605 427,1606 425,1608 422,1610 419,1613 413,1621 408,1632 402,1645 397,1660 392,1676 387,1693 377,1727 368,1758 362,1782 356,1797 354,1798 351,1803 347,1810 342,1818 330,1838 316,1862 304,1887 291,1909 282,1927 277,1937 270,1944 262,1950 256,1958 250,1965 239,1981 228,1996 217,2012 206,2029 200,2036 194,2043 188,2051 182,2058 179,2064 175,2070 171,2075 167,2080 158,2090 149,2098 140,2107 131,2116 128,2121 124,2126 121,2131 119,2137 94,2165 74,2189 68,2193 63,2198 57,2202 49,2206 42,2209 33,2212 23,2215 11,2217">
            <text:p/>
          </draw:polyline>
          <draw:polygon draw:style-name="gr47" draw:text-style-name="P1" draw:layer="layout" svg:width="1.147cm" svg:height="1.279cm" svg:x="9.764cm" svg:y="14.219cm" svg:viewBox="0 0 1148 1280" draw:points="28,1279 25,1276 22,1274 19,1274 16,1274 13,1274 11,1272 10,1270 8,1265 4,1255 2,1246 0,1239 0,1231 1,1225 2,1220 5,1216 8,1211 16,1202 24,1192 28,1186 30,1180 33,1172 36,1164 42,1153 50,1142 59,1130 67,1119 85,1095 104,1071 122,1047 139,1023 146,1012 153,1000 158,988 163,976 173,962 183,949 192,935 199,921 207,907 213,893 221,878 229,864 237,854 245,844 252,834 258,823 264,811 268,800 273,788 277,775 286,751 294,727 299,716 304,704 310,693 315,682 320,666 325,650 331,634 338,618 352,585 366,553 381,522 394,489 401,473 406,457 411,441 415,425 424,404 432,382 441,360 448,337 455,314 464,291 468,281 473,271 478,260 484,251 490,237 497,223 504,209 508,197 509,192 509,186 508,184 507,183 506,180 504,179 502,177 500,176 497,175 494,175 485,174 475,174 462,163 451,152 447,147 443,142 440,137 438,132 437,126 437,121 438,115 441,110 444,104 449,98 456,92 465,86 471,78 478,69 486,62 495,55 505,49 515,44 525,39 535,35 557,26 578,18 599,10 618,2 620,1 622,0 625,0 628,1 635,2 643,6 653,12 663,18 672,26 682,35 690,44 697,55 700,60 703,65 705,70 707,76 708,81 708,87 708,92 707,98 705,103 702,109 699,114 695,118 694,127 692,136 690,145 687,155 683,163 679,173 675,183 669,192 658,211 646,229 635,244 624,258 618,276 606,306 600,320 596,333 593,342 593,344 608,329 623,315 638,301 652,287 667,272 681,257 695,242 709,225 724,211 739,196 754,181 769,166 783,152 798,137 813,122 828,107 830,103 834,98 838,92 844,87 859,75 876,64 894,52 911,42 926,35 937,29 945,25 951,21 959,18 966,15 974,13 982,11 990,10 997,9 1005,9 1014,10 1022,11 1029,12 1037,15 1045,17 1053,20 1060,24 1064,31 1068,38 1073,44 1079,49 1091,60 1103,69 1109,74 1115,79 1121,85 1126,90 1131,97 1135,103 1138,112 1140,120 1144,129 1146,138 1147,146 1147,156 1146,166 1145,175 1143,185 1140,195 1134,215 1128,234 1122,253 1119,270 1117,280 1115,289 1112,299 1109,309 1105,319 1100,328 1094,338 1088,347 1082,357 1075,365 1068,373 1060,380 1052,387 1044,393 1035,398 1026,402 1007,406 991,411 982,414 975,416 968,418 962,419 955,419 948,418 942,417 935,414 929,408 923,402 915,394 908,384 900,378 891,372 880,367 869,363 858,359 846,356 836,354 826,353 821,345 816,334 812,322 810,311 803,314 796,317 789,320 783,323 772,330 760,337 749,345 739,352 728,360 716,367 703,380 687,393 679,400 671,405 663,411 655,414 653,418 651,422 649,425 646,427 640,431 635,434 628,437 622,441 615,445 609,449 595,464 583,476 572,486 561,494 555,498 549,501 543,504 535,507 519,513 499,518 487,537 476,557 466,578 455,600 446,622 437,644 428,665 420,687 415,691 412,696 408,702 405,709 400,723 395,737 390,751 384,764 381,770 377,775 372,779 368,783 357,809 346,836 340,850 334,863 330,869 327,875 322,880 318,884 318,893 315,902 313,912 310,921 301,940 290,958 278,978 267,996 262,1006 258,1015 254,1023 250,1032 241,1042 233,1052 226,1063 219,1074 213,1086 207,1098 201,1111 196,1123 185,1148 175,1173 170,1185 164,1197 158,1208 151,1220 138,1231 124,1241 109,1251 94,1259 87,1263 79,1267 70,1270 62,1273 54,1275 45,1277 36,1278">
            <text:p/>
          </draw:polygon>
          <draw:polyline draw:style-name="gr2" draw:text-style-name="P1" draw:layer="layout" svg:width="1.147cm" svg:height="1.279cm" svg:x="9.764cm" svg:y="14.219cm" svg:viewBox="0 0 1148 1280" draw:points="28,1279 25,1276 22,1274 19,1274 16,1274 13,1274 11,1272 10,1270 8,1265 4,1255 2,1246 0,1239 0,1231 1,1225 2,1220 5,1216 8,1211 16,1202 24,1192 28,1186 30,1180 33,1172 36,1164 42,1153 50,1142 59,1130 67,1119 85,1095 104,1071 122,1047 139,1023 146,1012 153,1000 158,988 163,976 173,962 183,949 192,935 199,921 207,907 213,893 221,878 229,864 237,854 245,844 252,834 258,823 264,811 268,800 273,788 277,775 286,751 294,727 299,716 304,704 310,693 315,682 320,666 325,650 331,634 338,618 352,585 366,553 381,522 394,489 401,473 406,457 411,441 415,425 424,404 432,382 441,360 448,337 455,314 464,291 468,281 473,271 478,260 484,251 490,237 497,223 504,209 508,197 509,192 509,186 508,184 507,183 506,180 504,179 502,177 500,176 497,175 494,175 485,174 475,174 462,163 451,152 447,147 443,142 440,137 438,132 437,126 437,121 438,115 441,110 444,104 449,98 456,92 465,86 471,78 478,69 486,62 495,55 505,49 515,44 525,39 535,35 557,26 578,18 599,10 618,2 620,1 622,0 625,0 628,1 635,2 643,6 653,12 663,18 672,26 682,35 690,44 697,55 700,60 703,65 705,70 707,76 708,81 708,87 708,92 707,98 705,103 702,109 699,114 695,118 694,127 692,136 690,145 687,155 683,163 679,173 675,183 669,192 658,211 646,229 635,244 624,258 618,276 606,306 600,320 596,333 593,342 593,344 608,329 623,315 638,301 652,287 667,272 681,257 695,242 709,225 724,211 739,196 754,181 769,166 783,152 798,137 813,122 828,107 830,103 834,98 838,92 844,87 859,75 876,64 894,52 911,42 926,35 937,29 945,25 951,21 959,18 966,15 974,13 982,11 990,10 997,9 1005,9 1014,10 1022,11 1029,12 1037,15 1045,17 1053,20 1060,24 1064,31 1068,38 1073,44 1079,49 1091,60 1103,69 1109,74 1115,79 1121,85 1126,90 1131,97 1135,103 1138,112 1140,120 1144,129 1146,138 1147,146 1147,156 1146,166 1145,175 1143,185 1140,195 1134,215 1128,234 1122,253 1119,270 1117,280 1115,289 1112,299 1109,309 1105,319 1100,328 1094,338 1088,347 1082,357 1075,365 1068,373 1060,380 1052,387 1044,393 1035,398 1026,402 1007,406 991,411 982,414 975,416 968,418 962,419 955,419 948,418 942,417 935,414 929,408 923,402 915,394 908,384 900,378 891,372 880,367 869,363 858,359 846,356 836,354 826,353 821,345 816,334 812,322 810,311 803,314 796,317 789,320 783,323 772,330 760,337 749,345 739,352 728,360 716,367 703,380 687,393 679,400 671,405 663,411 655,414 653,418 651,422 649,425 646,427 640,431 635,434 628,437 622,441 615,445 609,449 595,464 583,476 572,486 561,494 555,498 549,501 543,504 535,507 519,513 499,518 487,537 476,557 466,578 455,600 446,622 437,644 428,665 420,687 415,691 412,696 408,702 405,709 400,723 395,737 390,751 384,764 381,770 377,775 372,779 368,783 357,809 346,836 340,850 334,863 330,869 327,875 322,880 318,884 318,893 315,902 313,912 310,921 301,940 290,958 278,978 267,996 262,1006 258,1015 254,1023 250,1032 241,1042 233,1052 226,1063 219,1074 213,1086 207,1098 201,1111 196,1123 185,1148 175,1173 170,1185 164,1197 158,1208 151,1220 138,1231 124,1241 109,1251 94,1259 87,1263 79,1267 70,1270 62,1273 54,1275 45,1277 36,1278 28,1279">
            <text:p/>
          </draw:polyline>
          <draw:polygon draw:style-name="gr47" draw:text-style-name="P1" draw:layer="layout" svg:width="4.719cm" svg:height="2.1cm" svg:x="11.06cm" svg:y="13.395cm" svg:viewBox="0 0 4720 2101" draw:points="589,2100 559,2087 530,2075 524,2072 517,2068 510,2063 505,2058 499,2053 493,2046 487,2039 482,2030 476,2025 471,2019 467,2013 464,2006 461,2000 459,1993 456,1987 455,1979 453,1972 453,1965 452,1958 452,1950 453,1935 454,1919 457,1904 460,1888 464,1873 467,1857 476,1828 482,1801 489,1785 496,1768 502,1750 507,1732 514,1714 521,1696 524,1688 528,1679 533,1671 537,1664 542,1651 547,1636 553,1620 559,1605 566,1590 573,1575 580,1562 587,1549 590,1538 595,1527 601,1515 606,1503 611,1492 616,1480 619,1468 621,1457 635,1426 648,1393 661,1360 676,1327 690,1295 704,1263 719,1232 735,1201 746,1175 758,1150 770,1124 784,1098 797,1073 810,1047 821,1022 832,996 836,990 838,987 838,985 838,984 837,984 835,983 829,982 820,982 809,983 790,985 766,987 740,989 714,990 692,989 682,988 675,987 672,986 669,984 667,984 666,982 664,982 664,982 663,984 662,985 661,987 660,988 656,990 651,990 639,990 624,990 607,988 591,987 584,987 577,987 571,987 567,989 562,990 557,991 553,995 548,999 544,1004 541,1010 537,1016 533,1023 527,1037 522,1051 516,1064 510,1075 509,1078 507,1084 505,1091 503,1099 496,1117 487,1136 477,1156 468,1173 460,1187 454,1195 453,1204 451,1212 448,1221 445,1230 438,1247 430,1265 422,1282 414,1300 410,1309 408,1317 405,1326 404,1335 392,1370 379,1405 366,1440 353,1475 339,1511 326,1546 314,1582 302,1617 299,1624 295,1631 291,1639 288,1648 283,1665 277,1682 272,1700 265,1716 262,1725 258,1731 253,1738 248,1743 237,1765 226,1786 214,1807 202,1828 191,1849 180,1870 170,1892 160,1914 156,1919 152,1927 148,1935 145,1943 142,1950 138,1957 136,1959 134,1961 131,1963 128,1964 126,1969 123,1975 117,1982 110,1991 93,2010 74,2031 53,2052 34,2069 25,2077 17,2083 11,2087 7,2089 5,2089 3,2089 2,2088 1,2087 0,2084 0,2080 0,2075 2,2070 4,2064 6,2058 18,2035 26,2021 37,2001 47,1981 57,1961 66,1941 83,1900 97,1858 112,1817 127,1775 142,1733 158,1691 159,1685 160,1679 162,1673 164,1667 170,1654 176,1642 182,1629 188,1616 193,1604 197,1591 205,1574 213,1557 221,1539 229,1521 237,1503 244,1484 250,1466 256,1448 266,1423 277,1397 288,1372 299,1346 310,1320 319,1293 329,1268 337,1242 345,1232 351,1222 356,1211 362,1199 371,1175 379,1150 388,1125 395,1100 399,1088 404,1076 409,1064 414,1054 418,1048 422,1041 426,1032 429,1021 435,1002 440,985 426,986 402,987 390,987 379,987 375,987 371,986 369,985 368,984 355,982 334,980 308,977 282,973 269,971 257,968 246,964 238,960 234,958 232,956 230,953 228,950 228,947 228,943 229,939 231,936 241,932 256,925 274,917 293,908 311,900 328,894 335,892 341,890 346,890 349,890 376,891 405,893 419,894 433,893 446,893 459,890 467,893 473,894 476,894 479,893 481,893 483,892 487,888 490,884 493,878 496,871 506,850 517,828 529,805 542,782 556,759 570,738 585,717 599,700 610,681 621,663 633,644 644,626 656,607 669,589 682,573 697,557 704,546 710,536 718,526 726,516 743,497 761,478 779,460 796,441 805,432 813,421 821,412 828,401 832,398 835,395 839,391 843,387 849,377 856,367 863,356 870,346 874,341 878,336 882,332 887,329 899,313 913,298 927,283 942,267 958,252 973,237 989,222 1006,207 1023,193 1040,179 1057,166 1075,153 1092,140 1109,128 1126,117 1143,107 1152,99 1163,91 1177,82 1193,73 1209,65 1224,58 1238,53 1249,50 1269,42 1291,32 1315,22 1340,11 1352,8 1365,4 1377,2 1388,1 1394,0 1400,1 1405,2 1411,2 1416,4 1421,6 1426,8 1431,11 1437,13 1441,15 1446,17 1451,19 1456,23 1460,26 1465,31 1468,34 1476,44 1482,54 1488,65 1493,77 1497,90 1499,102 1501,115 1502,127 1501,139 1499,150 1497,155 1496,160 1494,164 1491,169 1490,179 1487,187 1483,196 1479,204 1474,212 1469,219 1463,227 1457,233 1449,239 1442,244 1434,250 1425,254 1417,258 1408,261 1400,264 1390,265 1384,268 1378,270 1373,271 1368,272 1363,271 1357,270 1351,267 1344,263 1331,262 1319,261 1314,259 1308,257 1303,255 1300,253 1295,249 1291,246 1288,241 1285,237 1281,232 1278,227 1276,220 1273,213 1271,213 1269,212 1266,211 1263,211 1256,212 1248,213 1238,216 1227,220 1217,224 1205,229 1183,239 1163,250 1147,259 1138,266 1127,273 1116,281 1106,290 1095,299 1076,319 1058,339 1046,347 1035,357 1023,366 1012,376 1001,387 991,397 981,408 972,418 963,424 955,428 946,434 938,440 921,454 904,469 887,484 872,500 859,516 847,532 832,549 816,567 801,585 787,603 773,621 761,640 749,660 738,682 723,705 709,729 695,754 681,779 667,804 653,829 639,854 623,878 623,880 623,882 623,884 624,885 627,888 630,889 636,890 641,890 648,890 656,889 670,888 684,886 690,885 696,885 701,886 704,888 726,888 749,888 772,888 795,889 818,890 841,890 864,890 886,891 894,880 901,868 908,855 915,842 929,814 944,785 951,771 959,759 968,746 978,735 982,730 987,725 993,720 998,716 1004,712 1010,708 1017,705 1023,703 1031,697 1040,689 1052,681 1063,674 1069,672 1075,671 1080,670 1085,671 1087,671 1089,673 1092,674 1093,677 1095,680 1095,682 1097,685 1097,689 1096,701 1094,713 1090,724 1086,735 1080,746 1075,757 1069,768 1061,779 1047,799 1033,821 1026,831 1020,842 1014,852 1009,863 1003,870 996,877 994,882 993,885 994,886 995,888 997,888 1000,889 1041,889 1083,889 1123,890 1165,890 1206,890 1247,890 1289,890 1331,890 1385,890 1440,890 1496,890 1551,890 1606,890 1661,890 1716,890 1771,890 1822,890 1873,888 1924,886 1974,884 2025,882 2075,879 2126,878 2177,877 2179,879 2182,879 2186,881 2191,881 2203,882 2218,882 2256,882 2299,879 2343,876 2385,873 2420,871 2442,869 2458,869 2474,869 2490,868 2506,868 2522,868 2538,867 2554,867 2571,867 2638,867 2705,867 2773,867 2840,867 2908,867 2975,868 3042,868 3110,868 3177,868 3244,868 3312,868 3379,868 3446,868 3514,868 3580,868 3648,868 3651,870 3656,871 3663,871 3671,871 3692,871 3717,871 3741,869 3764,868 3783,866 3794,865 3835,865 3877,864 3917,864 3959,864 3999,864 4040,864 4082,865 4122,865 4129,864 4137,864 4147,864 4158,864 4168,865 4177,864 4181,864 4184,863 4186,862 4188,861 4199,863 4213,864 4230,865 4250,865 4271,865 4294,865 4318,864 4342,863 4367,862 4390,859 4413,856 4434,853 4453,851 4470,846 4477,844 4484,842 4489,839 4493,836 4511,836 4532,833 4556,830 4580,827 4592,826 4604,825 4615,825 4626,825 4635,827 4644,829 4652,831 4659,836 4669,835 4678,836 4685,836 4690,839 4694,842 4697,846 4698,850 4700,855 4701,866 4703,879 4704,885 4706,892 4709,899 4712,906 4715,925 4719,947 4719,953 4719,959 4718,964 4717,968 4715,973 4712,976 4708,979 4703,981 4699,984 4695,986 4690,987 4685,989 4675,991 4664,993 4654,995 4645,998 4641,1000 4637,1002 4633,1005 4630,1009 4627,1010 4624,1011 4621,1011 4617,1011 4609,1011 4602,1009 4595,1007 4587,1004 4581,1001 4575,997 4571,996 4566,994 4563,993 4559,990 4557,988 4554,985 4552,983 4550,980 4548,973 4546,967 4544,961 4543,954 4541,948 4539,943 4538,940 4537,938 4535,936 4532,934 4530,933 4527,932 4524,930 4520,930 4515,930 4510,930 4504,931 4498,933 4472,933 4447,934 4421,935 4395,936 4369,936 4344,938 4318,939 4292,940 4281,937 4271,936 4261,934 4250,934 4227,935 4203,938 4179,941 4156,944 4145,945 4133,945 4123,945 4113,945 4083,945 4040,943 3989,942 3934,942 3882,942 3837,943 3819,944 3805,945 3800,946 3795,947 3792,948 3791,949 3788,949 3785,948 3783,947 3780,946 3734,946 3688,947 3642,948 3595,950 3550,951 3505,953 3461,953 3417,954 3401,951 3386,950 3370,948 3355,947 3323,947 3291,947 3259,947 3228,948 3197,949 3167,950 3161,947 3156,946 3150,946 3143,946 3129,947 3115,949 3100,951 3087,953 3081,953 3076,953 3071,951 3067,949 3037,950 3007,950 2978,950 2947,950 2917,949 2888,949 2857,949 2828,950 2819,947 2810,945 2801,945 2791,945 2769,946 2747,948 2725,950 2705,951 2696,951 2687,950 2679,949 2672,946 2667,947 2660,948 2654,948 2647,948 2631,947 2614,945 2598,943 2583,942 2577,942 2570,943 2565,945 2560,947 2547,947 2534,947 2520,946 2506,946 2491,946 2477,947 2463,947 2449,948 2409,949 2369,950 2330,952 2292,953 2252,956 2213,959 2173,961 2133,963 2126,964 2118,965 2109,965 2101,964 2082,963 2063,961 2044,959 2027,959 2018,959 2010,960 2003,962 1997,965 1970,965 1944,966 1916,966 1890,967 1863,967 1836,967 1810,968 1784,968 1777,970 1770,971 1763,972 1756,973 1737,971 1718,970 1699,970 1681,969 1644,970 1607,971 1570,973 1533,976 1495,977 1457,978 1449,979 1439,982 1428,982 1416,984 1388,984 1359,984 1329,983 1303,982 1280,979 1266,976 1256,979 1246,981 1236,982 1226,983 1203,983 1180,982 1157,981 1134,979 1113,978 1094,977 1091,976 1086,974 1078,973 1070,973 1049,973 1026,973 1003,975 983,977 967,979 959,982 949,996 941,1011 932,1026 925,1041 918,1056 911,1072 906,1088 901,1106 895,1113 892,1121 887,1130 884,1138 881,1147 877,1155 872,1164 867,1169 862,1186 852,1213 839,1247 824,1285 810,1322 797,1353 787,1376 782,1385 781,1389 781,1392 779,1395 777,1397 770,1415 763,1433 756,1451 750,1468 739,1505 730,1542 720,1579 710,1616 701,1653 691,1689 688,1692 686,1695 684,1699 681,1703 678,1713 677,1725 676,1738 676,1751 678,1765 679,1779 682,1793 686,1806 690,1818 695,1827 697,1832 700,1836 703,1839 706,1842 709,1844 713,1846 715,1847 719,1846 727,1843 735,1840 742,1837 750,1835 758,1833 767,1831 775,1830 784,1829 800,1831 821,1834 830,1836 840,1835 844,1834 848,1833 852,1831 855,1829 869,1830 895,1834 918,1838 929,1840 933,1864 937,1885 937,1890 936,1895 935,1901 932,1906 929,1912 924,1917 918,1924 909,1930 903,1932 896,1936 889,1940 883,1944 870,1954 857,1965 844,1975 831,1986 824,1990 818,1995 812,1998 805,2001 800,2006 792,2012 781,2019 770,2027 742,2045 711,2063 695,2072 679,2079 664,2086 650,2092 636,2095 625,2098 620,2098 616,2098 611,2098 608,2097 599,2098">
            <text:p/>
          </draw:polygon>
          <draw:polyline draw:style-name="gr2" draw:text-style-name="P1" draw:layer="layout" svg:width="4.719cm" svg:height="2.1cm" svg:x="11.06cm" svg:y="13.395cm" svg:viewBox="0 0 4720 2101" draw:points="589,2100 559,2087 530,2075 524,2072 517,2068 510,2063 505,2058 499,2053 493,2046 487,2039 482,2030 476,2025 471,2019 467,2013 464,2006 461,2000 459,1993 456,1987 455,1979 453,1972 453,1965 452,1958 452,1950 453,1935 454,1919 457,1904 460,1888 464,1873 467,1857 476,1828 482,1801 489,1785 496,1768 502,1750 507,1732 514,1714 521,1696 524,1688 528,1679 533,1671 537,1664 542,1651 547,1636 553,1620 559,1605 566,1590 573,1575 580,1562 587,1549 590,1538 595,1527 601,1515 606,1503 611,1492 616,1480 619,1468 621,1457 635,1426 648,1393 661,1360 676,1327 690,1295 704,1263 719,1232 735,1201 746,1175 758,1150 770,1124 784,1098 797,1073 810,1047 821,1022 832,996 836,990 838,987 838,985 838,984 837,984 835,983 829,982 820,982 809,983 790,985 766,987 740,989 714,990 692,989 682,988 675,987 672,986 669,984 667,984 666,982 664,982 664,982 663,984 662,985 661,987 660,988 656,990 651,990 639,990 624,990 607,988 591,987 584,987 577,987 571,987 567,989 562,990 557,991 553,995 548,999 544,1004 541,1010 537,1016 533,1023 527,1037 522,1051 516,1064 510,1075 509,1078 507,1084 505,1091 503,1099 496,1117 487,1136 477,1156 468,1173 460,1187 454,1195 453,1204 451,1212 448,1221 445,1230 438,1247 430,1265 422,1282 414,1300 410,1309 408,1317 405,1326 404,1335 392,1370 379,1405 366,1440 353,1475 339,1511 326,1546 314,1582 302,1617 299,1624 295,1631 291,1639 288,1648 283,1665 277,1682 272,1700 265,1716 262,1725 258,1731 253,1738 248,1743 237,1765 226,1786 214,1807 202,1828 191,1849 180,1870 170,1892 160,1914 156,1919 152,1927 148,1935 145,1943 142,1950 138,1957 136,1959 134,1961 131,1963 128,1964 126,1969 123,1975 117,1982 110,1991 93,2010 74,2031 53,2052 34,2069 25,2077 17,2083 11,2087 7,2089 5,2089 3,2089 2,2088 1,2087 0,2084 0,2080 0,2075 2,2070 4,2064 6,2058 18,2035 26,2021 37,2001 47,1981 57,1961 66,1941 83,1900 97,1858 112,1817 127,1775 142,1733 158,1691 159,1685 160,1679 162,1673 164,1667 170,1654 176,1642 182,1629 188,1616 193,1604 197,1591 205,1574 213,1557 221,1539 229,1521 237,1503 244,1484 250,1466 256,1448 266,1423 277,1397 288,1372 299,1346 310,1320 319,1293 329,1268 337,1242 345,1232 351,1222 356,1211 362,1199 371,1175 379,1150 388,1125 395,1100 399,1088 404,1076 409,1064 414,1054 418,1048 422,1041 426,1032 429,1021 435,1002 440,985 426,986 402,987 390,987 379,987 375,987 371,986 369,985 368,984 355,982 334,980 308,977 282,973 269,971 257,968 246,964 238,960 234,958 232,956 230,953 228,950 228,947 228,943 229,939 231,936 241,932 256,925 274,917 293,908 311,900 328,894 335,892 341,890 346,890 349,890 376,891 405,893 419,894 433,893 446,893 459,890 467,893 473,894 476,894 479,893 481,893 483,892 487,888 490,884 493,878 496,871 506,850 517,828 529,805 542,782 556,759 570,738 585,717 599,700 610,681 621,663 633,644 644,626 656,607 669,589 682,573 697,557 704,546 710,536 718,526 726,516 743,497 761,478 779,460 796,441 805,432 813,421 821,412 828,401 832,398 835,395 839,391 843,387 849,377 856,367 863,356 870,346 874,341 878,336 882,332 887,329 899,313 913,298 927,283 942,267 958,252 973,237 989,222 1006,207 1023,193 1040,179 1057,166 1075,153 1092,140 1109,128 1126,117 1143,107 1152,99 1163,91 1177,82 1193,73 1209,65 1224,58 1238,53 1249,50 1269,42 1291,32 1315,22 1340,11 1352,8 1365,4 1377,2 1388,1 1394,0 1400,1 1405,2 1411,2 1416,4 1421,6 1426,8 1431,11 1437,13 1441,15 1446,17 1451,19 1456,23 1460,26 1465,31 1468,34 1476,44 1482,54 1488,65 1493,77 1497,90 1499,102 1501,115 1502,127 1501,139 1499,150 1497,155 1496,160 1494,164 1491,169 1490,179 1487,187 1483,196 1479,204 1474,212 1469,219 1463,227 1457,233 1449,239 1442,244 1434,250 1425,254 1417,258 1408,261 1400,264 1390,265 1384,268 1378,270 1373,271 1368,272 1363,271 1357,270 1351,267 1344,263 1331,262 1319,261 1314,259 1308,257 1303,255 1300,253 1295,249 1291,246 1288,241 1285,237 1281,232 1278,227 1276,220 1273,213 1271,213 1269,212 1266,211 1263,211 1256,212 1248,213 1238,216 1227,220 1217,224 1205,229 1183,239 1163,250 1147,259 1138,266 1127,273 1116,281 1106,290 1095,299 1076,319 1058,339 1046,347 1035,357 1023,366 1012,376 1001,387 991,397 981,408 972,418 963,424 955,428 946,434 938,440 921,454 904,469 887,484 872,500 859,516 847,532 832,549 816,567 801,585 787,603 773,621 761,640 749,660 738,682 723,705 709,729 695,754 681,779 667,804 653,829 639,854 623,878 623,880 623,882 623,884 624,885 627,888 630,889 636,890 641,890 648,890 656,889 670,888 684,886 690,885 696,885 701,886 704,888 726,888 749,888 772,888 795,889 818,890 841,890 864,890 886,891 894,880 901,868 908,855 915,842 929,814 944,785 951,771 959,759 968,746 978,735 982,730 987,725 993,720 998,716 1004,712 1010,708 1017,705 1023,703 1031,697 1040,689 1052,681 1063,674 1069,672 1075,671 1080,670 1085,671 1087,671 1089,673 1092,674 1093,677 1095,680 1095,682 1097,685 1097,689 1096,701 1094,713 1090,724 1086,735 1080,746 1075,757 1069,768 1061,779 1047,799 1033,821 1026,831 1020,842 1014,852 1009,863 1003,870 996,877 994,882 993,885 994,886 995,888 997,888 1000,889 1041,889 1083,889 1123,890 1165,890 1206,890 1247,890 1289,890 1331,890 1385,890 1440,890 1496,890 1551,890 1606,890 1661,890 1716,890 1771,890 1822,890 1873,888 1924,886 1974,884 2025,882 2075,879 2126,878 2177,877 2179,879 2182,879 2186,881 2191,881 2203,882 2218,882 2256,882 2299,879 2343,876 2385,873 2420,871 2442,869 2458,869 2474,869 2490,868 2506,868 2522,868 2538,867 2554,867 2571,867 2638,867 2705,867 2773,867 2840,867 2908,867 2975,868 3042,868 3110,868 3177,868 3244,868 3312,868 3379,868 3446,868 3514,868 3580,868 3648,868 3651,870 3656,871 3663,871 3671,871 3692,871 3717,871 3741,869 3764,868 3783,866 3794,865 3835,865 3877,864 3917,864 3959,864 3999,864 4040,864 4082,865 4122,865 4129,864 4137,864 4147,864 4158,864 4168,865 4177,864 4181,864 4184,863 4186,862 4188,861 4199,863 4213,864 4230,865 4250,865 4271,865 4294,865 4318,864 4342,863 4367,862 4390,859 4413,856 4434,853 4453,851 4470,846 4477,844 4484,842 4489,839 4493,836 4511,836 4532,833 4556,830 4580,827 4592,826 4604,825 4615,825 4626,825 4635,827 4644,829 4652,831 4659,836 4669,835 4678,836 4685,836 4690,839 4694,842 4697,846 4698,850 4700,855 4701,866 4703,879 4704,885 4706,892 4709,899 4712,906 4715,925 4719,947 4719,953 4719,959 4718,964 4717,968 4715,973 4712,976 4708,979 4703,981 4699,984 4695,986 4690,987 4685,989 4675,991 4664,993 4654,995 4645,998 4641,1000 4637,1002 4633,1005 4630,1009 4627,1010 4624,1011 4621,1011 4617,1011 4609,1011 4602,1009 4595,1007 4587,1004 4581,1001 4575,997 4571,996 4566,994 4563,993 4559,990 4557,988 4554,985 4552,983 4550,980 4548,973 4546,967 4544,961 4543,954 4541,948 4539,943 4538,940 4537,938 4535,936 4532,934 4530,933 4527,932 4524,930 4520,930 4515,930 4510,930 4504,931 4498,933 4472,933 4447,934 4421,935 4395,936 4369,936 4344,938 4318,939 4292,940 4281,937 4271,936 4261,934 4250,934 4227,935 4203,938 4179,941 4156,944 4145,945 4133,945 4123,945 4113,945 4083,945 4040,943 3989,942 3934,942 3882,942 3837,943 3819,944 3805,945 3800,946 3795,947 3792,948 3791,949 3788,949 3785,948 3783,947 3780,946 3734,946 3688,947 3642,948 3595,950 3550,951 3505,953 3461,953 3417,954 3401,951 3386,950 3370,948 3355,947 3323,947 3291,947 3259,947 3228,948 3197,949 3167,950 3161,947 3156,946 3150,946 3143,946 3129,947 3115,949 3100,951 3087,953 3081,953 3076,953 3071,951 3067,949 3037,950 3007,950 2978,950 2947,950 2917,949 2888,949 2857,949 2828,950 2819,947 2810,945 2801,945 2791,945 2769,946 2747,948 2725,950 2705,951 2696,951 2687,950 2679,949 2672,946 2667,947 2660,948 2654,948 2647,948 2631,947 2614,945 2598,943 2583,942 2577,942 2570,943 2565,945 2560,947 2547,947 2534,947 2520,946 2506,946 2491,946 2477,947 2463,947 2449,948 2409,949 2369,950 2330,952 2292,953 2252,956 2213,959 2173,961 2133,963 2126,964 2118,965 2109,965 2101,964 2082,963 2063,961 2044,959 2027,959 2018,959 2010,960 2003,962 1997,965 1970,965 1944,966 1916,966 1890,967 1863,967 1836,967 1810,968 1784,968 1777,970 1770,971 1763,972 1756,973 1737,971 1718,970 1699,970 1681,969 1644,970 1607,971 1570,973 1533,976 1495,977 1457,978 1449,979 1439,982 1428,982 1416,984 1388,984 1359,984 1329,983 1303,982 1280,979 1266,976 1256,979 1246,981 1236,982 1226,983 1203,983 1180,982 1157,981 1134,979 1113,978 1094,977 1091,976 1086,974 1078,973 1070,973 1049,973 1026,973 1003,975 983,977 967,979 959,982 949,996 941,1011 932,1026 925,1041 918,1056 911,1072 906,1088 901,1106 895,1113 892,1121 887,1130 884,1138 881,1147 877,1155 872,1164 867,1169 862,1186 852,1213 839,1247 824,1285 810,1322 797,1353 787,1376 782,1385 781,1389 781,1392 779,1395 777,1397 770,1415 763,1433 756,1451 750,1468 739,1505 730,1542 720,1579 710,1616 701,1653 691,1689 688,1692 686,1695 684,1699 681,1703 678,1713 677,1725 676,1738 676,1751 678,1765 679,1779 682,1793 686,1806 690,1818 695,1827 697,1832 700,1836 703,1839 706,1842 709,1844 713,1846 715,1847 719,1846 727,1843 735,1840 742,1837 750,1835 758,1833 767,1831 775,1830 784,1829 800,1831 821,1834 830,1836 840,1835 844,1834 848,1833 852,1831 855,1829 869,1830 895,1834 918,1838 929,1840 933,1864 937,1885 937,1890 936,1895 935,1901 932,1906 929,1912 924,1917 918,1924 909,1930 903,1932 896,1936 889,1940 883,1944 870,1954 857,1965 844,1975 831,1986 824,1990 818,1995 812,1998 805,2001 800,2006 792,2012 781,2019 770,2027 742,2045 711,2063 695,2072 679,2079 664,2086 650,2092 636,2095 625,2098 620,2098 616,2098 611,2098 608,2097 599,2098 589,2100">
            <text:p/>
          </draw:polyline>
          <draw:polygon draw:style-name="gr47" draw:text-style-name="P1" draw:layer="layout" svg:width="0.916cm" svg:height="1.29cm" svg:x="7.714cm" svg:y="14.203cm" svg:viewBox="0 0 917 1291" draw:points="102,1290 76,1281 57,1272 49,1267 42,1263 35,1258 30,1253 25,1246 21,1239 17,1231 14,1223 12,1213 10,1201 8,1190 7,1176 5,1165 2,1154 2,1144 1,1133 0,1111 1,1089 2,1068 3,1045 4,1023 3,1002 4,993 5,984 5,975 8,965 12,946 17,926 25,906 32,888 39,870 48,854 53,840 56,833 57,829 57,827 61,821 66,814 73,806 81,797 99,779 120,760 131,750 142,742 152,734 162,728 172,723 181,720 185,719 189,718 192,718 196,719 197,720 199,722 201,723 203,723 208,723 212,722 222,717 233,710 239,707 245,705 251,703 258,703 262,703 265,703 268,704 272,706 275,707 279,709 282,712 286,716 294,719 302,723 311,728 320,734 328,740 336,748 344,755 352,763 359,772 364,781 370,791 374,800 377,809 379,819 379,823 379,828 379,833 377,837 377,859 376,880 373,902 371,923 368,945 365,966 362,988 359,1008 356,1016 351,1022 346,1028 339,1034 332,1039 324,1045 316,1050 307,1053 299,1058 290,1061 280,1064 271,1067 262,1068 254,1070 246,1071 239,1072 235,1075 233,1078 230,1081 229,1085 228,1087 225,1090 222,1093 216,1095 214,1097 212,1100 210,1104 209,1107 208,1116 207,1127 207,1137 208,1147 209,1155 211,1161 222,1159 235,1155 249,1150 264,1144 278,1136 290,1129 296,1124 301,1121 305,1116 309,1112 316,1109 322,1108 327,1107 331,1107 335,1107 338,1105 342,1100 347,1093 359,1080 371,1066 383,1053 395,1039 406,1024 417,1010 428,996 439,982 445,976 457,965 468,954 475,946 498,922 522,898 544,874 567,848 588,823 609,797 618,783 628,769 637,755 646,741 653,733 659,724 665,714 670,704 675,693 680,681 684,669 687,658 693,633 698,609 704,586 708,564 710,560 712,555 712,548 713,541 712,527 712,516 690,521 669,525 658,527 647,527 636,528 625,528 614,527 604,527 592,526 582,524 572,522 561,520 551,517 541,514 532,509 523,506 514,501 505,495 497,490 489,483 481,476 475,469 469,461 463,453 457,443 453,433 449,423 445,413 442,401 440,389 438,382 436,373 434,364 433,353 433,342 434,330 435,319 436,306 438,293 441,282 444,270 447,259 451,248 455,239 459,231 464,225 473,208 484,193 495,178 507,165 519,152 533,140 548,128 564,117 587,103 610,88 633,73 657,58 681,43 704,30 717,23 729,18 741,13 753,8 755,6 758,5 762,3 766,2 773,0 780,0 786,6 792,10 797,14 802,17 812,21 820,26 824,28 828,32 831,36 834,41 837,47 839,54 841,63 843,74 846,81 847,88 847,94 847,101 846,108 843,115 840,122 837,128 832,135 828,142 822,148 816,154 810,159 803,165 796,169 789,174 782,177 774,181 766,183 759,185 752,187 744,187 737,187 730,186 724,184 717,181 711,177 706,173 701,167 697,159 693,151 690,142 687,142 684,143 681,145 678,146 672,151 664,158 658,165 650,174 644,184 637,194 631,205 625,215 620,225 615,236 612,245 610,253 609,259 609,265 612,271 613,280 614,290 614,299 613,321 613,342 614,352 616,361 617,364 619,368 621,372 624,375 627,377 630,379 634,381 638,381 644,382 649,382 655,381 662,380 665,381 670,382 677,382 686,382 706,381 728,378 752,375 773,372 783,371 792,370 799,371 805,371 818,379 829,386 839,393 849,401 867,418 887,438 892,447 896,457 900,467 904,478 907,490 910,501 913,513 915,525 915,538 916,549 915,561 914,572 911,583 907,593 904,598 902,603 899,607 895,612 895,616 895,621 893,626 892,632 887,644 881,657 875,671 866,685 858,699 848,714 838,728 828,742 818,754 808,767 798,777 789,787 781,795 775,801 772,801 770,803 768,804 766,807 760,814 754,823 740,845 724,871 707,897 690,922 683,931 675,939 671,943 667,946 664,948 661,949 643,974 626,997 609,1021 592,1043 583,1054 573,1065 564,1075 553,1085 542,1093 530,1102 518,1110 504,1117 494,1119 481,1124 467,1129 450,1134 435,1139 420,1142 413,1142 407,1142 402,1141 397,1139 392,1138 387,1139 382,1139 378,1141 374,1142 370,1144 367,1146 364,1149 359,1155 354,1161 350,1168 347,1176 343,1184 339,1192 335,1199 330,1206 325,1212 319,1217 316,1219 312,1221 308,1223 304,1224 279,1238 257,1249 236,1259 216,1267 205,1270 194,1273 183,1276 172,1278 147,1283 118,1287 110,1288">
            <text:p/>
          </draw:polygon>
          <draw:polyline draw:style-name="gr2" draw:text-style-name="P1" draw:layer="layout" svg:width="0.916cm" svg:height="1.29cm" svg:x="7.714cm" svg:y="14.203cm" svg:viewBox="0 0 917 1291" draw:points="102,1290 76,1281 57,1272 49,1267 42,1263 35,1258 30,1253 25,1246 21,1239 17,1231 14,1223 12,1213 10,1201 8,1190 7,1176 5,1165 2,1154 2,1144 1,1133 0,1111 1,1089 2,1068 3,1045 4,1023 3,1002 4,993 5,984 5,975 8,965 12,946 17,926 25,906 32,888 39,870 48,854 53,840 56,833 57,829 57,827 61,821 66,814 73,806 81,797 99,779 120,760 131,750 142,742 152,734 162,728 172,723 181,720 185,719 189,718 192,718 196,719 197,720 199,722 201,723 203,723 208,723 212,722 222,717 233,710 239,707 245,705 251,703 258,703 262,703 265,703 268,704 272,706 275,707 279,709 282,712 286,716 294,719 302,723 311,728 320,734 328,740 336,748 344,755 352,763 359,772 364,781 370,791 374,800 377,809 379,819 379,823 379,828 379,833 377,837 377,859 376,880 373,902 371,923 368,945 365,966 362,988 359,1008 356,1016 351,1022 346,1028 339,1034 332,1039 324,1045 316,1050 307,1053 299,1058 290,1061 280,1064 271,1067 262,1068 254,1070 246,1071 239,1072 235,1075 233,1078 230,1081 229,1085 228,1087 225,1090 222,1093 216,1095 214,1097 212,1100 210,1104 209,1107 208,1116 207,1127 207,1137 208,1147 209,1155 211,1161 222,1159 235,1155 249,1150 264,1144 278,1136 290,1129 296,1124 301,1121 305,1116 309,1112 316,1109 322,1108 327,1107 331,1107 335,1107 338,1105 342,1100 347,1093 359,1080 371,1066 383,1053 395,1039 406,1024 417,1010 428,996 439,982 445,976 457,965 468,954 475,946 498,922 522,898 544,874 567,848 588,823 609,797 618,783 628,769 637,755 646,741 653,733 659,724 665,714 670,704 675,693 680,681 684,669 687,658 693,633 698,609 704,586 708,564 710,560 712,555 712,548 713,541 712,527 712,516 690,521 669,525 658,527 647,527 636,528 625,528 614,527 604,527 592,526 582,524 572,522 561,520 551,517 541,514 532,509 523,506 514,501 505,495 497,490 489,483 481,476 475,469 469,461 463,453 457,443 453,433 449,423 445,413 442,401 440,389 438,382 436,373 434,364 433,353 433,342 434,330 435,319 436,306 438,293 441,282 444,270 447,259 451,248 455,239 459,231 464,225 473,208 484,193 495,178 507,165 519,152 533,140 548,128 564,117 587,103 610,88 633,73 657,58 681,43 704,30 717,23 729,18 741,13 753,8 755,6 758,5 762,3 766,2 773,0 780,0 786,6 792,10 797,14 802,17 812,21 820,26 824,28 828,32 831,36 834,41 837,47 839,54 841,63 843,74 846,81 847,88 847,94 847,101 846,108 843,115 840,122 837,128 832,135 828,142 822,148 816,154 810,159 803,165 796,169 789,174 782,177 774,181 766,183 759,185 752,187 744,187 737,187 730,186 724,184 717,181 711,177 706,173 701,167 697,159 693,151 690,142 687,142 684,143 681,145 678,146 672,151 664,158 658,165 650,174 644,184 637,194 631,205 625,215 620,225 615,236 612,245 610,253 609,259 609,265 612,271 613,280 614,290 614,299 613,321 613,342 614,352 616,361 617,364 619,368 621,372 624,375 627,377 630,379 634,381 638,381 644,382 649,382 655,381 662,380 665,381 670,382 677,382 686,382 706,381 728,378 752,375 773,372 783,371 792,370 799,371 805,371 818,379 829,386 839,393 849,401 867,418 887,438 892,447 896,457 900,467 904,478 907,490 910,501 913,513 915,525 915,538 916,549 915,561 914,572 911,583 907,593 904,598 902,603 899,607 895,612 895,616 895,621 893,626 892,632 887,644 881,657 875,671 866,685 858,699 848,714 838,728 828,742 818,754 808,767 798,777 789,787 781,795 775,801 772,801 770,803 768,804 766,807 760,814 754,823 740,845 724,871 707,897 690,922 683,931 675,939 671,943 667,946 664,948 661,949 643,974 626,997 609,1021 592,1043 583,1054 573,1065 564,1075 553,1085 542,1093 530,1102 518,1110 504,1117 494,1119 481,1124 467,1129 450,1134 435,1139 420,1142 413,1142 407,1142 402,1141 397,1139 392,1138 387,1139 382,1139 378,1141 374,1142 370,1144 367,1146 364,1149 359,1155 354,1161 350,1168 347,1176 343,1184 339,1192 335,1199 330,1206 325,1212 319,1217 316,1219 312,1221 308,1223 304,1224 279,1238 257,1249 236,1259 216,1267 205,1270 194,1273 183,1276 172,1278 147,1283 118,1287 110,1288 102,1290">
            <text:p/>
          </draw:polyline>
          <draw:polygon draw:style-name="gr47" draw:text-style-name="P1" draw:layer="layout" svg:width="0.656cm" svg:height="1.263cm" svg:x="10.603cm" svg:y="14.224cm" svg:viewBox="0 0 657 1264" draw:points="33,1263 29,1260 25,1255 21,1249 18,1241 14,1232 10,1223 7,1213 4,1203 2,1192 1,1182 0,1172 0,1162 0,1154 1,1146 3,1143 4,1140 6,1137 7,1135 9,1126 11,1118 13,1109 15,1101 21,1085 27,1069 33,1053 38,1037 49,1004 60,971 70,938 82,906 89,890 96,875 104,859 112,844 117,830 122,815 127,800 132,786 138,771 144,756 149,742 155,728 155,725 156,720 158,714 161,707 168,688 176,668 185,646 193,627 200,611 203,601 218,570 232,540 247,508 261,478 276,447 290,416 303,386 315,355 319,346 324,337 329,329 334,321 346,303 357,286 369,270 380,253 386,244 390,236 394,227 398,219 397,192 394,168 394,156 394,144 395,132 397,118 393,115 391,112 389,108 389,104 389,101 389,97 390,93 391,90 396,84 403,76 411,70 419,64 438,51 457,40 465,35 471,30 477,24 480,20 488,18 497,16 505,16 512,15 520,14 527,12 534,10 541,5 550,3 557,1 560,0 565,0 569,1 574,2 580,6 585,9 590,10 595,10 605,10 616,9 621,9 625,10 630,11 634,13 639,17 643,23 647,30 651,39 653,42 654,45 655,50 656,54 655,59 655,64 654,70 652,75 648,87 642,101 635,115 628,130 611,158 595,184 582,206 573,221 567,228 561,236 556,245 551,255 543,275 537,297 529,319 520,340 516,350 511,359 505,367 499,375 494,386 490,396 485,407 479,417 468,439 455,460 443,481 431,503 426,514 421,524 417,535 412,546 401,568 389,591 377,614 365,636 354,659 343,681 332,704 323,728 318,733 314,740 309,747 306,754 298,769 292,784 286,799 280,815 274,830 267,844 266,850 266,856 264,861 262,866 257,877 254,888 243,910 229,936 215,967 200,999 194,1015 188,1032 183,1048 178,1064 175,1078 174,1092 173,1098 173,1103 173,1109 174,1115 187,1103 214,1081 240,1058 253,1046 261,1041 274,1033 289,1024 304,1017 312,1014 318,1012 321,1012 324,1012 326,1012 329,1013 331,1015 332,1017 334,1019 334,1022 334,1026 334,1029 334,1035 333,1040 330,1047 326,1054 321,1061 316,1066 304,1078 291,1089 278,1100 266,1111 261,1116 257,1122 254,1128 251,1134 246,1138 240,1143 236,1147 231,1152 223,1163 215,1174 206,1184 197,1193 192,1197 186,1200 181,1203 175,1206 159,1217 143,1227 126,1237 109,1245 101,1249 92,1252 82,1255 73,1257 64,1260 54,1261 44,1263">
            <text:p/>
          </draw:polygon>
          <draw:polyline draw:style-name="gr2" draw:text-style-name="P1" draw:layer="layout" svg:width="0.656cm" svg:height="1.263cm" svg:x="10.603cm" svg:y="14.224cm" svg:viewBox="0 0 657 1264" draw:points="33,1263 29,1260 25,1255 21,1249 18,1241 14,1232 10,1223 7,1213 4,1203 2,1192 1,1182 0,1172 0,1162 0,1154 1,1146 3,1143 4,1140 6,1137 7,1135 9,1126 11,1118 13,1109 15,1101 21,1085 27,1069 33,1053 38,1037 49,1004 60,971 70,938 82,906 89,890 96,875 104,859 112,844 117,830 122,815 127,800 132,786 138,771 144,756 149,742 155,728 155,725 156,720 158,714 161,707 168,688 176,668 185,646 193,627 200,611 203,601 218,570 232,540 247,508 261,478 276,447 290,416 303,386 315,355 319,346 324,337 329,329 334,321 346,303 357,286 369,270 380,253 386,244 390,236 394,227 398,219 397,192 394,168 394,156 394,144 395,132 397,118 393,115 391,112 389,108 389,104 389,101 389,97 390,93 391,90 396,84 403,76 411,70 419,64 438,51 457,40 465,35 471,30 477,24 480,20 488,18 497,16 505,16 512,15 520,14 527,12 534,10 541,5 550,3 557,1 560,0 565,0 569,1 574,2 580,6 585,9 590,10 595,10 605,10 616,9 621,9 625,10 630,11 634,13 639,17 643,23 647,30 651,39 653,42 654,45 655,50 656,54 655,59 655,64 654,70 652,75 648,87 642,101 635,115 628,130 611,158 595,184 582,206 573,221 567,228 561,236 556,245 551,255 543,275 537,297 529,319 520,340 516,350 511,359 505,367 499,375 494,386 490,396 485,407 479,417 468,439 455,460 443,481 431,503 426,514 421,524 417,535 412,546 401,568 389,591 377,614 365,636 354,659 343,681 332,704 323,728 318,733 314,740 309,747 306,754 298,769 292,784 286,799 280,815 274,830 267,844 266,850 266,856 264,861 262,866 257,877 254,888 243,910 229,936 215,967 200,999 194,1015 188,1032 183,1048 178,1064 175,1078 174,1092 173,1098 173,1103 173,1109 174,1115 187,1103 214,1081 240,1058 253,1046 261,1041 274,1033 289,1024 304,1017 312,1014 318,1012 321,1012 324,1012 326,1012 329,1013 331,1015 332,1017 334,1019 334,1022 334,1026 334,1029 334,1035 333,1040 330,1047 326,1054 321,1061 316,1066 304,1078 291,1089 278,1100 266,1111 261,1116 257,1122 254,1128 251,1134 246,1138 240,1143 236,1147 231,1152 223,1163 215,1174 206,1184 197,1193 192,1197 186,1200 181,1203 175,1206 159,1217 143,1227 126,1237 109,1245 101,1249 92,1252 82,1255 73,1257 64,1260 54,1261 44,1263 33,1263">
            <text:p/>
          </draw:polyline>
          <draw:polygon draw:style-name="gr47" draw:text-style-name="P1" draw:layer="layout" svg:width="0.868cm" svg:height="1.303cm" svg:x="6.321cm" svg:y="14.179cm" svg:viewBox="0 0 869 1304" draw:points="10,1303 7,1301 4,1298 2,1294 1,1291 0,1287 0,1282 0,1278 0,1273 1,1262 4,1252 8,1241 13,1230 24,1207 34,1186 43,1168 49,1156 54,1146 58,1137 63,1126 67,1116 75,1094 81,1074 89,1052 97,1032 101,1021 105,1011 110,1001 115,992 119,974 124,958 129,942 135,927 142,912 150,898 159,884 170,869 173,861 178,853 182,845 187,837 198,821 209,804 213,795 218,787 221,779 223,770 224,762 224,754 223,750 222,746 221,741 219,738 220,722 222,707 224,692 228,677 232,663 236,649 241,635 247,621 257,593 267,565 272,551 277,537 281,523 284,508 290,499 295,490 299,480 303,470 310,448 316,426 321,403 327,381 332,360 339,339 342,332 345,325 348,316 351,306 355,286 360,265 361,254 361,243 362,232 362,222 361,212 360,203 358,195 355,189 346,188 339,187 332,186 326,184 321,182 316,180 312,178 309,175 306,172 304,169 302,166 301,162 301,159 300,155 301,152 301,147 304,140 309,132 314,124 321,115 329,108 338,101 349,94 359,89 363,84 369,78 376,72 383,66 392,59 402,52 412,47 422,41 432,36 442,32 452,29 462,27 466,26 471,26 475,27 479,27 483,28 486,30 490,32 493,35 502,40 510,46 517,52 523,60 527,67 531,75 534,84 535,93 536,102 536,112 535,121 533,130 531,139 527,148 523,157 518,165 515,183 508,213 504,229 502,242 500,251 500,254 517,237 535,220 553,203 571,186 588,168 604,149 611,140 619,129 626,120 632,109 641,104 651,95 663,85 674,75 687,63 700,52 714,41 728,30 743,20 757,12 763,9 771,6 777,4 784,1 791,1 797,0 804,1 811,1 817,4 822,7 828,10 834,15 840,19 845,24 850,28 854,34 858,41 861,48 863,55 865,64 867,72 868,81 868,90 868,100 868,120 866,141 864,161 860,182 857,203 852,222 844,257 837,284 836,291 834,297 831,303 828,310 821,323 811,334 791,357 771,377 763,379 756,382 750,385 745,390 736,400 726,410 719,413 712,417 706,422 700,426 693,431 686,435 680,438 671,440 662,440 653,440 644,439 637,437 631,437 625,434 620,433 615,431 611,428 608,425 605,422 603,419 601,416 600,412 598,408 597,404 596,387 594,367 593,356 591,345 589,340 587,334 585,329 582,323 582,318 582,316 581,314 580,313 580,312 578,313 577,314 576,315 571,325 566,334 555,340 545,347 536,354 527,361 519,369 512,377 504,387 497,398 491,403 484,408 477,414 472,421 466,428 461,435 457,442 454,449 436,469 418,488 399,508 381,526 376,543 370,559 363,576 357,592 349,608 343,625 338,641 333,658 329,664 325,670 321,679 317,690 309,712 301,736 293,759 286,779 283,787 279,794 276,799 273,801 272,813 271,824 269,835 266,846 258,869 250,892 241,915 233,937 230,948 227,959 224,970 222,981 215,1008 207,1036 199,1065 191,1093 182,1121 172,1148 167,1162 161,1174 154,1186 147,1198 147,1203 145,1209 144,1214 141,1220 136,1229 130,1239 123,1247 115,1255 106,1263 96,1270 86,1277 75,1282 64,1288 53,1292 42,1296 31,1299 20,1302">
            <text:p/>
          </draw:polygon>
          <draw:polyline draw:style-name="gr2" draw:text-style-name="P1" draw:layer="layout" svg:width="0.868cm" svg:height="1.303cm" svg:x="6.321cm" svg:y="14.179cm" svg:viewBox="0 0 869 1304" draw:points="10,1303 7,1301 4,1298 2,1294 1,1291 0,1287 0,1282 0,1278 0,1273 1,1262 4,1252 8,1241 13,1230 24,1207 34,1186 43,1168 49,1156 54,1146 58,1137 63,1126 67,1116 75,1094 81,1074 89,1052 97,1032 101,1021 105,1011 110,1001 115,992 119,974 124,958 129,942 135,927 142,912 150,898 159,884 170,869 173,861 178,853 182,845 187,837 198,821 209,804 213,795 218,787 221,779 223,770 224,762 224,754 223,750 222,746 221,741 219,738 220,722 222,707 224,692 228,677 232,663 236,649 241,635 247,621 257,593 267,565 272,551 277,537 281,523 284,508 290,499 295,490 299,480 303,470 310,448 316,426 321,403 327,381 332,360 339,339 342,332 345,325 348,316 351,306 355,286 360,265 361,254 361,243 362,232 362,222 361,212 360,203 358,195 355,189 346,188 339,187 332,186 326,184 321,182 316,180 312,178 309,175 306,172 304,169 302,166 301,162 301,159 300,155 301,152 301,147 304,140 309,132 314,124 321,115 329,108 338,101 349,94 359,89 363,84 369,78 376,72 383,66 392,59 402,52 412,47 422,41 432,36 442,32 452,29 462,27 466,26 471,26 475,27 479,27 483,28 486,30 490,32 493,35 502,40 510,46 517,52 523,60 527,67 531,75 534,84 535,93 536,102 536,112 535,121 533,130 531,139 527,148 523,157 518,165 515,183 508,213 504,229 502,242 500,251 500,254 517,237 535,220 553,203 571,186 588,168 604,149 611,140 619,129 626,120 632,109 641,104 651,95 663,85 674,75 687,63 700,52 714,41 728,30 743,20 757,12 763,9 771,6 777,4 784,1 791,1 797,0 804,1 811,1 817,4 822,7 828,10 834,15 840,19 845,24 850,28 854,34 858,41 861,48 863,55 865,64 867,72 868,81 868,90 868,100 868,120 866,141 864,161 860,182 857,203 852,222 844,257 837,284 836,291 834,297 831,303 828,310 821,323 811,334 791,357 771,377 763,379 756,382 750,385 745,390 736,400 726,410 719,413 712,417 706,422 700,426 693,431 686,435 680,438 671,440 662,440 653,440 644,439 637,437 631,437 625,434 620,433 615,431 611,428 608,425 605,422 603,419 601,416 600,412 598,408 597,404 596,387 594,367 593,356 591,345 589,340 587,334 585,329 582,323 582,318 582,316 581,314 580,313 580,312 578,313 577,314 576,315 571,325 566,334 555,340 545,347 536,354 527,361 519,369 512,377 504,387 497,398 491,403 484,408 477,414 472,421 466,428 461,435 457,442 454,449 436,469 418,488 399,508 381,526 376,543 370,559 363,576 357,592 349,608 343,625 338,641 333,658 329,664 325,670 321,679 317,690 309,712 301,736 293,759 286,779 283,787 279,794 276,799 273,801 272,813 271,824 269,835 266,846 258,869 250,892 241,915 233,937 230,948 227,959 224,970 222,981 215,1008 207,1036 199,1065 191,1093 182,1121 172,1148 167,1162 161,1174 154,1186 147,1198 147,1203 145,1209 144,1214 141,1220 136,1229 130,1239 123,1247 115,1255 106,1263 96,1270 86,1277 75,1282 64,1288 53,1292 42,1296 31,1299 20,1302 10,1303">
            <text:p/>
          </draw:polyline>
          <draw:polygon draw:style-name="gr47" draw:text-style-name="P1" draw:layer="layout" svg:width="0.225cm" svg:height="0.319cm" svg:x="11.137cm" svg:y="13.841cm" svg:viewBox="0 0 226 320" draw:points="83,319 63,308 45,298 37,293 30,288 23,282 17,275 12,268 8,260 5,252 2,242 0,232 0,221 0,208 2,194 6,185 10,175 14,166 20,157 31,140 43,123 55,106 68,89 81,73 94,57 100,54 108,50 116,44 125,37 144,24 164,11 174,6 182,2 187,1 191,0 195,0 199,0 202,1 206,3 209,5 212,8 214,12 217,16 218,22 219,28 222,37 225,46 225,55 225,66 225,86 224,105 216,118 204,137 199,147 195,156 194,160 194,163 194,165 196,165 202,163 208,162 209,162 211,162 212,163 214,163 214,166 214,170 214,174 213,180 209,191 206,204 205,211 205,217 205,222 205,227 204,237 200,246 196,255 191,263 184,271 177,279 168,285 160,291 151,296 141,302 131,306 122,310 111,313 102,316 92,317">
            <text:p/>
          </draw:polygon>
          <draw:polyline draw:style-name="gr2" draw:text-style-name="P1" draw:layer="layout" svg:width="0.225cm" svg:height="0.319cm" svg:x="11.137cm" svg:y="13.841cm" svg:viewBox="0 0 226 320" draw:points="83,319 63,308 45,298 37,293 30,288 23,282 17,275 12,268 8,260 5,252 2,242 0,232 0,221 0,208 2,194 6,185 10,175 14,166 20,157 31,140 43,123 55,106 68,89 81,73 94,57 100,54 108,50 116,44 125,37 144,24 164,11 174,6 182,2 187,1 191,0 195,0 199,0 202,1 206,3 209,5 212,8 214,12 217,16 218,22 219,28 222,37 225,46 225,55 225,66 225,86 224,105 216,118 204,137 199,147 195,156 194,160 194,163 194,165 196,165 202,163 208,162 209,162 211,162 212,163 214,163 214,166 214,170 214,174 213,180 209,191 206,204 205,211 205,217 205,222 205,227 204,237 200,246 196,255 191,263 184,271 177,279 168,285 160,291 151,296 141,302 131,306 122,310 111,313 102,316 92,317 83,319">
            <text:p/>
          </draw:polyline>
          <draw:polygon draw:style-name="gr47" draw:text-style-name="P1" draw:layer="layout" svg:width="0.298cm" svg:height="0.438cm" svg:x="7.856cm" svg:y="13.68cm" svg:viewBox="0 0 299 439" draw:points="130,438 126,435 123,433 118,432 114,429 104,427 94,424 89,423 85,421 80,420 75,417 71,414 67,410 64,406 61,400 52,392 43,381 35,370 28,358 21,346 14,332 9,319 5,305 2,292 0,278 0,271 0,264 0,257 2,250 3,244 5,238 7,231 10,225 14,219 17,213 22,207 27,202 37,186 49,170 60,156 72,141 84,128 97,116 109,103 122,92 149,69 177,47 207,26 238,3 244,3 249,2 255,1 261,0 267,6 272,13 276,19 279,25 282,32 284,39 285,46 285,53 285,60 285,67 283,73 281,81 278,87 274,94 270,100 265,106 261,114 256,122 249,130 242,139 225,156 208,175 201,184 194,193 188,203 184,213 182,218 182,223 181,227 180,232 181,238 182,242 183,247 185,252 195,249 214,238 238,226 262,214 274,209 283,204 291,202 296,202 298,203 298,204 298,206 296,208 291,216 280,227 277,237 273,248 270,251 268,254 265,258 264,261 261,270 259,280 257,301 254,324 253,336 251,347 248,358 245,369 242,373 239,378 237,383 234,386 230,390 226,394 221,397 217,400 214,404 211,409 207,412 202,416 197,419 191,421 185,424 179,426 152,433">
            <text:p/>
          </draw:polygon>
          <draw:polyline draw:style-name="gr2" draw:text-style-name="P1" draw:layer="layout" svg:width="0.298cm" svg:height="0.438cm" svg:x="7.856cm" svg:y="13.68cm" svg:viewBox="0 0 299 439" draw:points="130,438 126,435 123,433 118,432 114,429 104,427 94,424 89,423 85,421 80,420 75,417 71,414 67,410 64,406 61,400 52,392 43,381 35,370 28,358 21,346 14,332 9,319 5,305 2,292 0,278 0,271 0,264 0,257 2,250 3,244 5,238 7,231 10,225 14,219 17,213 22,207 27,202 37,186 49,170 60,156 72,141 84,128 97,116 109,103 122,92 149,69 177,47 207,26 238,3 244,3 249,2 255,1 261,0 267,6 272,13 276,19 279,25 282,32 284,39 285,46 285,53 285,60 285,67 283,73 281,81 278,87 274,94 270,100 265,106 261,114 256,122 249,130 242,139 225,156 208,175 201,184 194,193 188,203 184,213 182,218 182,223 181,227 180,232 181,238 182,242 183,247 185,252 195,249 214,238 238,226 262,214 274,209 283,204 291,202 296,202 298,203 298,204 298,206 296,208 291,216 280,227 277,237 273,248 270,251 268,254 265,258 264,261 261,270 259,280 257,301 254,324 253,336 251,347 248,358 245,369 242,373 239,378 237,383 234,386 230,390 226,394 221,397 217,400 214,404 211,409 207,412 202,416 197,419 191,421 185,424 179,426 152,433 130,438">
            <text:p/>
          </draw:polyline>
          <draw:polygon draw:style-name="gr47" draw:text-style-name="P1" draw:layer="layout" svg:width="0.26cm" svg:height="0.439cm" svg:x="7.411cm" svg:y="13.648cm" svg:viewBox="0 0 261 440" draw:points="109,439 85,428 64,418 60,415 55,412 51,408 46,404 43,398 38,393 35,387 31,380 25,372 20,363 15,355 11,346 8,338 5,330 3,321 2,313 0,304 0,296 0,288 1,280 2,272 3,264 6,256 7,248 13,232 19,216 26,201 35,185 52,154 69,123 82,110 100,90 122,67 146,43 159,32 171,22 184,14 196,7 201,4 206,3 211,1 217,0 221,1 226,2 229,4 232,6 240,11 245,16 251,21 254,27 257,33 259,40 260,47 260,54 259,62 257,71 255,79 253,88 246,106 238,125 220,162 204,199 200,208 197,216 195,225 193,233 191,240 191,247 191,254 192,261 214,250 237,239 242,239 245,238 248,239 249,239 250,240 251,242 252,245 251,250 250,258 246,267 243,274 239,281 236,287 233,294 228,308 225,322 222,336 220,351 217,365 214,380 207,384 201,390 198,398 194,404 191,410 186,415 181,419 175,422 169,425 163,427 136,434">
            <text:p/>
          </draw:polygon>
          <draw:polyline draw:style-name="gr2" draw:text-style-name="P1" draw:layer="layout" svg:width="0.26cm" svg:height="0.439cm" svg:x="7.411cm" svg:y="13.648cm" svg:viewBox="0 0 261 440" draw:points="109,439 85,428 64,418 60,415 55,412 51,408 46,404 43,398 38,393 35,387 31,380 25,372 20,363 15,355 11,346 8,338 5,330 3,321 2,313 0,304 0,296 0,288 1,280 2,272 3,264 6,256 7,248 13,232 19,216 26,201 35,185 52,154 69,123 82,110 100,90 122,67 146,43 159,32 171,22 184,14 196,7 201,4 206,3 211,1 217,0 221,1 226,2 229,4 232,6 240,11 245,16 251,21 254,27 257,33 259,40 260,47 260,54 259,62 257,71 255,79 253,88 246,106 238,125 220,162 204,199 200,208 197,216 195,225 193,233 191,240 191,247 191,254 192,261 214,250 237,239 242,239 245,238 248,239 249,239 250,240 251,242 252,245 251,250 250,258 246,267 243,274 239,281 236,287 233,294 228,308 225,322 222,336 220,351 217,365 214,380 207,384 201,390 198,398 194,404 191,410 186,415 181,419 175,422 169,425 163,427 136,434 109,439">
            <text:p/>
          </draw:polyline>
        </draw:g>
        <draw:g>
          <draw:polygon draw:style-name="gr48" draw:text-style-name="P1" draw:layer="layout" svg:width="1.946cm" svg:height="0.96cm" svg:x="9.105cm" svg:y="19.915cm" svg:viewBox="0 0 1947 961" draw:points="399,960 392,957 379,953 361,947 340,942 320,937 302,933 293,932 287,931 281,931 278,931 255,916 226,899 211,890 197,883 184,877 173,874 165,868 156,862 147,856 138,849 122,835 106,820 92,804 78,787 66,769 54,751 44,731 34,712 26,691 19,671 13,650 8,629 4,608 2,586 0,582 0,577 0,572 0,567 2,557 2,547 2,540 4,532 5,523 7,515 10,507 13,498 17,489 20,480 29,463 39,446 51,428 64,411 78,395 92,378 106,364 121,349 135,336 149,325 162,315 176,307 193,310 220,318 235,322 251,328 267,334 283,341 297,349 310,356 316,361 322,365 326,369 330,374 333,378 335,383 336,388 336,392 335,398 333,403 330,408 325,413 324,421 323,429 324,437 326,443 331,457 337,471 339,477 342,484 343,491 343,498 342,506 339,513 336,521 329,529 332,535 333,540 335,546 335,551 335,555 334,560 333,564 332,569 329,576 325,583 320,591 316,597 312,603 309,609 308,612 307,615 307,619 308,622 309,625 311,628 313,631 317,634 321,637 326,641 332,645 339,648 340,652 342,656 344,660 346,663 353,671 360,678 368,685 378,692 388,699 399,705 410,712 421,717 433,722 443,727 453,731 463,734 472,736 479,737 490,735 499,734 509,734 518,735 526,737 535,740 544,745 553,750 555,752 557,754 560,756 564,758 572,762 581,765 600,771 615,774 635,774 656,774 676,773 695,772 715,772 735,772 755,773 775,774 783,776 789,776 795,775 801,774 811,768 819,763 823,761 827,759 832,759 836,759 840,761 846,765 851,770 857,777 856,785 856,791 856,796 857,799 858,799 859,799 861,799 864,799 871,796 882,791 893,789 905,786 917,783 930,779 954,771 980,760 1005,748 1029,737 1051,723 1071,710 1088,705 1105,699 1121,693 1137,686 1152,680 1168,671 1183,664 1197,656 1227,638 1256,621 1285,603 1314,586 1322,578 1331,571 1339,566 1349,560 1358,554 1367,548 1376,540 1383,532 1386,526 1391,520 1396,513 1403,505 1419,487 1439,469 1459,452 1477,437 1486,431 1493,426 1500,422 1505,419 1537,389 1570,360 1603,329 1636,298 1667,267 1698,235 1729,204 1758,171 1760,165 1762,161 1765,156 1770,152 1778,144 1789,136 1799,130 1810,122 1813,118 1817,113 1820,108 1822,103 1820,101 1818,98 1818,95 1818,92 1818,88 1820,85 1821,82 1824,78 1830,70 1836,62 1845,55 1854,47 1874,32 1893,19 1909,8 1920,0 1926,1 1932,2 1937,5 1940,8 1943,11 1945,15 1946,19 1946,24 1945,29 1944,33 1941,38 1938,42 1934,46 1929,49 1924,51 1918,53 1906,62 1896,70 1887,78 1881,86 1874,94 1867,104 1861,114 1855,127 1844,141 1832,154 1820,167 1808,181 1795,194 1784,208 1773,222 1762,236 1749,250 1733,267 1726,276 1719,285 1714,293 1712,300 1698,317 1685,335 1671,352 1657,370 1642,387 1627,403 1619,410 1610,417 1602,423 1593,429 1589,436 1584,443 1579,449 1573,455 1559,468 1544,480 1528,494 1515,506 1509,513 1505,520 1501,527 1499,534 1484,546 1470,557 1456,571 1443,584 1430,597 1416,610 1402,622 1387,633 1385,637 1382,640 1379,644 1376,648 1368,654 1360,660 1351,665 1342,670 1331,674 1321,679 1301,687 1282,697 1273,702 1265,708 1258,714 1252,721 1237,731 1220,740 1202,748 1185,756 1168,765 1151,774 1135,782 1120,793 1098,801 1076,809 1054,818 1031,828 1009,837 988,848 967,858 946,869 927,875 907,881 888,887 868,894 848,900 828,906 808,911 787,916 777,920 766,923 755,924 743,927 731,928 720,931 714,933 708,935 702,937 696,941 678,944 660,947 641,950 623,951 587,953 549,955 512,956 474,956 436,958">
            <text:p/>
          </draw:polygon>
          <draw:polyline draw:style-name="gr2" draw:text-style-name="P1" draw:layer="layout" svg:width="1.946cm" svg:height="0.96cm" svg:x="9.105cm" svg:y="19.915cm" svg:viewBox="0 0 1947 961" draw:points="399,960 392,957 379,953 361,947 340,942 320,937 302,933 293,932 287,931 281,931 278,931 255,916 226,899 211,890 197,883 184,877 173,874 165,868 156,862 147,856 138,849 122,835 106,820 92,804 78,787 66,769 54,751 44,731 34,712 26,691 19,671 13,650 8,629 4,608 2,586 0,582 0,577 0,572 0,567 2,557 2,547 2,540 4,532 5,523 7,515 10,507 13,498 17,489 20,480 29,463 39,446 51,428 64,411 78,395 92,378 106,364 121,349 135,336 149,325 162,315 176,307 193,310 220,318 235,322 251,328 267,334 283,341 297,349 310,356 316,361 322,365 326,369 330,374 333,378 335,383 336,388 336,392 335,398 333,403 330,408 325,413 324,421 323,429 324,437 326,443 331,457 337,471 339,477 342,484 343,491 343,498 342,506 339,513 336,521 329,529 332,535 333,540 335,546 335,551 335,555 334,560 333,564 332,569 329,576 325,583 320,591 316,597 312,603 309,609 308,612 307,615 307,619 308,622 309,625 311,628 313,631 317,634 321,637 326,641 332,645 339,648 340,652 342,656 344,660 346,663 353,671 360,678 368,685 378,692 388,699 399,705 410,712 421,717 433,722 443,727 453,731 463,734 472,736 479,737 490,735 499,734 509,734 518,735 526,737 535,740 544,745 553,750 555,752 557,754 560,756 564,758 572,762 581,765 600,771 615,774 635,774 656,774 676,773 695,772 715,772 735,772 755,773 775,774 783,776 789,776 795,775 801,774 811,768 819,763 823,761 827,759 832,759 836,759 840,761 846,765 851,770 857,777 856,785 856,791 856,796 857,799 858,799 859,799 861,799 864,799 871,796 882,791 893,789 905,786 917,783 930,779 954,771 980,760 1005,748 1029,737 1051,723 1071,710 1088,705 1105,699 1121,693 1137,686 1152,680 1168,671 1183,664 1197,656 1227,638 1256,621 1285,603 1314,586 1322,578 1331,571 1339,566 1349,560 1358,554 1367,548 1376,540 1383,532 1386,526 1391,520 1396,513 1403,505 1419,487 1439,469 1459,452 1477,437 1486,431 1493,426 1500,422 1505,419 1537,389 1570,360 1603,329 1636,298 1667,267 1698,235 1729,204 1758,171 1760,165 1762,161 1765,156 1770,152 1778,144 1789,136 1799,130 1810,122 1813,118 1817,113 1820,108 1822,103 1820,101 1818,98 1818,95 1818,92 1818,88 1820,85 1821,82 1824,78 1830,70 1836,62 1845,55 1854,47 1874,32 1893,19 1909,8 1920,0 1926,1 1932,2 1937,5 1940,8 1943,11 1945,15 1946,19 1946,24 1945,29 1944,33 1941,38 1938,42 1934,46 1929,49 1924,51 1918,53 1906,62 1896,70 1887,78 1881,86 1874,94 1867,104 1861,114 1855,127 1844,141 1832,154 1820,167 1808,181 1795,194 1784,208 1773,222 1762,236 1749,250 1733,267 1726,276 1719,285 1714,293 1712,300 1698,317 1685,335 1671,352 1657,370 1642,387 1627,403 1619,410 1610,417 1602,423 1593,429 1589,436 1584,443 1579,449 1573,455 1559,468 1544,480 1528,494 1515,506 1509,513 1505,520 1501,527 1499,534 1484,546 1470,557 1456,571 1443,584 1430,597 1416,610 1402,622 1387,633 1385,637 1382,640 1379,644 1376,648 1368,654 1360,660 1351,665 1342,670 1331,674 1321,679 1301,687 1282,697 1273,702 1265,708 1258,714 1252,721 1237,731 1220,740 1202,748 1185,756 1168,765 1151,774 1135,782 1120,793 1098,801 1076,809 1054,818 1031,828 1009,837 988,848 967,858 946,869 927,875 907,881 888,887 868,894 848,900 828,906 808,911 787,916 777,920 766,923 755,924 743,927 731,928 720,931 714,933 708,935 702,937 696,941 678,944 660,947 641,950 623,951 587,953 549,955 512,956 474,956 436,958 399,960">
            <text:p/>
          </draw:polyline>
          <draw:polygon draw:style-name="gr48" draw:text-style-name="P1" draw:layer="layout" svg:width="1.628cm" svg:height="0.623cm" svg:x="5.541cm" svg:y="19.982cm" svg:viewBox="0 0 1629 624" draw:points="552,623 545,621 539,619 533,618 525,617 512,616 498,617 484,617 471,616 463,615 457,614 450,612 443,609 421,608 396,607 369,604 342,601 328,598 315,596 303,593 290,589 279,584 268,579 258,573 249,566 240,565 230,563 220,560 210,555 200,550 189,544 179,537 169,530 148,514 129,498 110,484 94,471 90,466 86,460 83,454 77,449 68,438 57,427 47,416 37,405 34,399 30,393 28,387 26,380 18,361 11,343 6,325 2,309 0,293 0,277 0,262 0,247 3,232 6,217 11,202 16,186 28,154 41,118 49,109 65,92 83,69 106,46 117,35 128,25 139,16 149,9 154,6 160,3 164,1 169,0 172,0 176,0 180,1 183,3 189,11 195,18 198,22 200,26 203,30 205,35 214,37 221,40 228,44 234,48 239,52 243,55 246,60 249,64 252,69 254,75 256,81 257,88 260,103 263,121 266,126 267,131 268,136 268,140 268,146 268,151 268,155 266,160 263,170 258,179 252,188 246,195 243,201 240,213 236,228 233,245 230,262 229,277 229,284 230,289 231,291 231,293 232,294 234,295 259,291 277,288 280,288 284,289 288,291 291,293 296,296 300,300 305,305 310,311 310,315 311,319 312,325 314,329 316,334 319,338 321,341 324,343 332,345 340,348 348,351 355,355 368,364 380,374 393,384 406,393 413,398 420,402 428,405 437,408 443,413 451,419 461,425 472,430 493,442 509,452 511,457 514,462 517,466 521,469 525,471 529,473 533,474 539,475 548,476 559,475 568,474 578,473 588,470 599,470 607,470 615,471 623,473 630,478 637,483 645,490 649,490 653,489 656,487 659,485 666,482 672,478 675,476 678,476 681,476 684,476 687,479 690,481 693,485 697,490 702,495 707,498 712,501 719,503 725,505 733,507 740,507 748,508 765,508 783,507 801,505 821,502 840,498 859,493 878,488 896,483 930,473 956,465 964,459 972,456 980,452 989,448 1007,442 1027,437 1046,432 1065,426 1074,422 1083,419 1091,414 1098,408 1121,400 1142,390 1163,381 1183,371 1203,359 1223,348 1243,336 1262,323 1300,297 1338,271 1376,243 1414,216 1418,210 1423,205 1428,200 1433,196 1445,188 1457,180 1468,171 1480,163 1485,157 1489,151 1494,146 1497,139 1509,130 1526,117 1537,109 1548,102 1559,94 1571,88 1582,83 1592,79 1597,77 1602,77 1606,76 1611,77 1614,77 1618,79 1621,81 1623,85 1625,89 1627,93 1628,99 1628,106 1619,114 1610,123 1601,130 1591,137 1572,149 1551,163 1547,171 1543,179 1538,186 1533,191 1527,197 1520,202 1514,206 1508,211 1494,220 1480,228 1474,234 1467,239 1461,245 1456,252 1437,265 1417,279 1397,293 1378,307 1359,321 1340,335 1320,348 1301,361 1298,366 1293,371 1287,376 1280,380 1262,390 1243,399 1223,408 1203,417 1195,422 1187,426 1181,430 1176,434 1157,442 1137,451 1118,461 1098,470 1079,480 1059,489 1040,497 1020,504 1007,512 993,519 978,525 962,531 947,536 930,541 915,545 900,549 885,558 869,565 852,572 835,577 817,582 800,587 782,591 765,595 761,597 753,600 743,602 730,605 702,610 670,615 638,619 610,622 598,623 588,623 581,622 576,621 571,621 565,621 558,622">
            <text:p/>
          </draw:polygon>
          <draw:polyline draw:style-name="gr2" draw:text-style-name="P1" draw:layer="layout" svg:width="1.628cm" svg:height="0.623cm" svg:x="5.541cm" svg:y="19.982cm" svg:viewBox="0 0 1629 624" draw:points="552,623 545,621 539,619 533,618 525,617 512,616 498,617 484,617 471,616 463,615 457,614 450,612 443,609 421,608 396,607 369,604 342,601 328,598 315,596 303,593 290,589 279,584 268,579 258,573 249,566 240,565 230,563 220,560 210,555 200,550 189,544 179,537 169,530 148,514 129,498 110,484 94,471 90,466 86,460 83,454 77,449 68,438 57,427 47,416 37,405 34,399 30,393 28,387 26,380 18,361 11,343 6,325 2,309 0,293 0,277 0,262 0,247 3,232 6,217 11,202 16,186 28,154 41,118 49,109 65,92 83,69 106,46 117,35 128,25 139,16 149,9 154,6 160,3 164,1 169,0 172,0 176,0 180,1 183,3 189,11 195,18 198,22 200,26 203,30 205,35 214,37 221,40 228,44 234,48 239,52 243,55 246,60 249,64 252,69 254,75 256,81 257,88 260,103 263,121 266,126 267,131 268,136 268,140 268,146 268,151 268,155 266,160 263,170 258,179 252,188 246,195 243,201 240,213 236,228 233,245 230,262 229,277 229,284 230,289 231,291 231,293 232,294 234,295 259,291 277,288 280,288 284,289 288,291 291,293 296,296 300,300 305,305 310,311 310,315 311,319 312,325 314,329 316,334 319,338 321,341 324,343 332,345 340,348 348,351 355,355 368,364 380,374 393,384 406,393 413,398 420,402 428,405 437,408 443,413 451,419 461,425 472,430 493,442 509,452 511,457 514,462 517,466 521,469 525,471 529,473 533,474 539,475 548,476 559,475 568,474 578,473 588,470 599,470 607,470 615,471 623,473 630,478 637,483 645,490 649,490 653,489 656,487 659,485 666,482 672,478 675,476 678,476 681,476 684,476 687,479 690,481 693,485 697,490 702,495 707,498 712,501 719,503 725,505 733,507 740,507 748,508 765,508 783,507 801,505 821,502 840,498 859,493 878,488 896,483 930,473 956,465 964,459 972,456 980,452 989,448 1007,442 1027,437 1046,432 1065,426 1074,422 1083,419 1091,414 1098,408 1121,400 1142,390 1163,381 1183,371 1203,359 1223,348 1243,336 1262,323 1300,297 1338,271 1376,243 1414,216 1418,210 1423,205 1428,200 1433,196 1445,188 1457,180 1468,171 1480,163 1485,157 1489,151 1494,146 1497,139 1509,130 1526,117 1537,109 1548,102 1559,94 1571,88 1582,83 1592,79 1597,77 1602,77 1606,76 1611,77 1614,77 1618,79 1621,81 1623,85 1625,89 1627,93 1628,99 1628,106 1619,114 1610,123 1601,130 1591,137 1572,149 1551,163 1547,171 1543,179 1538,186 1533,191 1527,197 1520,202 1514,206 1508,211 1494,220 1480,228 1474,234 1467,239 1461,245 1456,252 1437,265 1417,279 1397,293 1378,307 1359,321 1340,335 1320,348 1301,361 1298,366 1293,371 1287,376 1280,380 1262,390 1243,399 1223,408 1203,417 1195,422 1187,426 1181,430 1176,434 1157,442 1137,451 1118,461 1098,470 1079,480 1059,489 1040,497 1020,504 1007,512 993,519 978,525 962,531 947,536 930,541 915,545 900,549 885,558 869,565 852,572 835,577 817,582 800,587 782,591 765,595 761,597 753,600 743,602 730,605 702,610 670,615 638,619 610,622 598,623 588,623 581,622 576,621 571,621 565,621 558,622 552,623">
            <text:p/>
          </draw:polyline>
          <draw:polygon draw:style-name="gr48" draw:text-style-name="P1" draw:layer="layout" svg:width="0.702cm" svg:height="0.406cm" svg:x="14.009cm" svg:y="19.997cm" svg:viewBox="0 0 703 407" draw:points="217,406 195,403 172,398 160,395 148,393 137,389 125,384 114,380 103,375 92,369 83,362 74,356 65,348 58,339 51,330 39,318 30,305 21,292 13,279 8,265 4,251 2,245 1,238 0,231 0,224 0,217 0,210 1,204 2,196 4,190 5,183 7,176 10,170 13,163 17,157 21,151 25,144 34,131 45,119 53,114 60,108 67,99 75,91 92,71 109,51 118,42 127,33 135,25 145,17 154,11 163,6 168,5 172,3 177,3 182,3 186,1 189,0 194,0 198,0 208,0 218,3 228,6 237,11 246,16 255,22 261,29 267,37 269,41 271,45 272,49 273,54 273,58 273,62 272,66 270,71 268,74 264,79 261,82 256,87 246,97 237,108 226,119 216,130 205,140 193,150 182,159 170,167 169,170 169,172 169,175 169,177 170,183 172,189 176,195 181,201 187,207 192,213 205,224 218,233 229,242 239,247 267,256 295,262 308,265 321,268 335,270 348,272 361,273 375,274 388,274 402,273 416,272 431,270 446,267 460,264 482,257 503,249 523,239 543,230 563,219 581,206 590,199 599,193 608,185 616,178 625,173 639,164 656,153 674,142 682,137 689,133 695,131 700,130 701,130 702,131 702,131 702,133 701,137 696,145 694,150 692,154 690,159 687,164 680,173 673,182 664,191 654,199 644,208 633,216 611,233 589,247 579,256 569,262 561,270 553,277 543,282 532,288 523,294 513,301 509,307 503,314 496,321 489,327 480,333 472,339 463,345 453,350 434,361 415,370 397,378 383,384 372,387 361,389 351,391 340,393 320,395 299,396 279,398 258,399 238,402">
            <text:p/>
          </draw:polygon>
          <draw:polyline draw:style-name="gr2" draw:text-style-name="P1" draw:layer="layout" svg:width="0.702cm" svg:height="0.406cm" svg:x="14.009cm" svg:y="19.997cm" svg:viewBox="0 0 703 407" draw:points="217,406 195,403 172,398 160,395 148,393 137,389 125,384 114,380 103,375 92,369 83,362 74,356 65,348 58,339 51,330 39,318 30,305 21,292 13,279 8,265 4,251 2,245 1,238 0,231 0,224 0,217 0,210 1,204 2,196 4,190 5,183 7,176 10,170 13,163 17,157 21,151 25,144 34,131 45,119 53,114 60,108 67,99 75,91 92,71 109,51 118,42 127,33 135,25 145,17 154,11 163,6 168,5 172,3 177,3 182,3 186,1 189,0 194,0 198,0 208,0 218,3 228,6 237,11 246,16 255,22 261,29 267,37 269,41 271,45 272,49 273,54 273,58 273,62 272,66 270,71 268,74 264,79 261,82 256,87 246,97 237,108 226,119 216,130 205,140 193,150 182,159 170,167 169,170 169,172 169,175 169,177 170,183 172,189 176,195 181,201 187,207 192,213 205,224 218,233 229,242 239,247 267,256 295,262 308,265 321,268 335,270 348,272 361,273 375,274 388,274 402,273 416,272 431,270 446,267 460,264 482,257 503,249 523,239 543,230 563,219 581,206 590,199 599,193 608,185 616,178 625,173 639,164 656,153 674,142 682,137 689,133 695,131 700,130 701,130 702,131 702,131 702,133 701,137 696,145 694,150 692,154 690,159 687,164 680,173 673,182 664,191 654,199 644,208 633,216 611,233 589,247 579,256 569,262 561,270 553,277 543,282 532,288 523,294 513,301 509,307 503,314 496,321 489,327 480,333 472,339 463,345 453,350 434,361 415,370 397,378 383,384 372,387 361,389 351,391 340,393 320,395 299,396 279,398 258,399 238,402 217,406">
            <text:p/>
          </draw:polyline>
          <draw:polygon draw:style-name="gr48" draw:text-style-name="P1" draw:layer="layout" svg:width="0.934cm" svg:height="1.129cm" svg:x="14.578cm" svg:y="18.956cm" svg:viewBox="0 0 935 1130" draw:points="156,1129 155,1125 155,1120 156,1115 157,1110 162,1098 168,1083 177,1068 188,1052 199,1035 210,1018 235,983 257,950 267,936 276,923 282,912 286,903 293,892 301,879 308,867 315,854 329,829 344,805 344,802 344,799 344,797 342,796 342,796 339,796 338,796 336,797 331,801 326,804 322,809 319,812 318,816 316,819 314,822 312,825 305,832 297,837 287,842 277,847 266,851 255,855 243,858 231,861 219,863 208,864 189,867 174,868 169,870 164,873 159,873 153,874 148,873 142,873 136,871 130,869 123,867 117,864 111,860 105,856 93,847 82,837 70,826 59,815 50,803 42,791 34,779 28,768 24,759 22,750 19,749 17,747 16,744 14,740 11,730 9,719 8,707 5,696 4,691 2,688 1,685 0,684 0,657 2,631 6,605 11,579 17,554 24,529 33,505 42,480 53,457 64,433 77,410 91,387 105,365 120,343 136,321 153,300 171,280 188,260 207,241 226,221 245,203 266,185 286,168 307,151 328,135 349,118 371,104 393,89 414,75 436,61 458,49 479,37 495,31 510,25 524,20 538,16 546,15 553,14 560,14 568,15 575,16 584,18 592,21 601,25 612,33 621,41 630,51 638,61 644,73 649,84 654,96 657,109 658,121 658,133 658,146 655,158 653,164 651,169 649,175 646,181 642,187 638,192 635,196 630,201 628,207 624,213 621,219 616,225 605,237 592,249 567,270 545,289 538,290 532,292 526,294 521,298 515,301 512,306 508,312 504,318 501,319 497,320 493,320 490,319 486,317 483,315 480,312 477,308 476,304 475,300 475,296 476,292 478,287 482,283 487,278 494,274 498,266 501,259 504,252 506,244 507,237 507,229 507,223 506,215 504,209 502,202 500,196 497,190 493,184 490,178 485,173 480,169 475,164 470,160 464,156 458,153 451,150 444,148 438,146 431,145 424,144 416,144 410,144 402,145 395,147 387,149 380,152 373,155 371,161 369,165 365,169 362,174 351,183 340,191 329,199 319,208 314,212 310,218 307,222 305,228 287,252 269,276 261,288 252,300 245,313 237,327 232,335 227,343 222,351 218,360 210,377 202,397 196,416 190,434 186,454 182,472 180,480 179,490 177,502 176,515 176,530 176,545 176,562 177,578 179,594 181,610 183,625 187,638 190,651 196,660 199,664 202,668 205,671 208,673 209,678 212,685 217,692 223,700 229,708 236,714 239,717 242,719 244,721 246,722 251,726 256,730 262,733 267,736 273,737 279,739 285,740 291,741 298,741 305,741 311,740 318,739 331,736 344,731 357,725 370,718 381,710 392,702 401,692 410,682 414,677 417,672 420,667 423,662 437,639 451,616 464,591 477,567 501,517 524,467 547,417 570,366 581,341 593,317 607,293 620,269 629,248 639,227 649,208 661,189 672,172 684,155 697,138 710,123 724,109 739,95 755,81 772,69 789,57 807,45 826,34 847,24 853,19 861,14 871,10 882,5 893,1 903,0 907,0 911,0 914,1 917,3 918,7 920,10 923,13 925,16 929,20 933,23 934,24 934,26 934,28 933,30 928,36 917,44 918,55 918,65 917,67 917,70 915,71 914,72 912,73 909,73 906,73 902,72 896,79 892,86 889,92 886,98 884,100 882,102 879,104 876,107 872,108 867,110 861,110 855,111 844,118 835,127 825,135 815,144 807,155 798,165 790,176 783,187 769,211 755,235 743,259 732,282 730,286 729,289 728,291 726,292 723,292 716,295 712,309 708,321 704,333 698,346 692,357 686,369 678,380 669,390 655,418 639,446 623,475 606,503 590,531 575,560 568,574 561,588 555,602 550,616 538,636 527,654 515,673 502,691 490,710 478,728 467,747 456,767 453,770 450,775 447,779 444,784 439,795 434,806 429,818 423,828 420,833 417,837 413,841 410,844 386,883 360,924 346,944 331,964 316,984 300,1004 284,1023 267,1041 250,1059 232,1075 213,1091 195,1105 185,1112 176,1118 165,1123">
            <text:p/>
          </draw:polygon>
          <draw:polyline draw:style-name="gr2" draw:text-style-name="P1" draw:layer="layout" svg:width="0.934cm" svg:height="1.129cm" svg:x="14.578cm" svg:y="18.956cm" svg:viewBox="0 0 935 1130" draw:points="156,1129 155,1125 155,1120 156,1115 157,1110 162,1098 168,1083 177,1068 188,1052 199,1035 210,1018 235,983 257,950 267,936 276,923 282,912 286,903 293,892 301,879 308,867 315,854 329,829 344,805 344,802 344,799 344,797 342,796 342,796 339,796 338,796 336,797 331,801 326,804 322,809 319,812 318,816 316,819 314,822 312,825 305,832 297,837 287,842 277,847 266,851 255,855 243,858 231,861 219,863 208,864 189,867 174,868 169,870 164,873 159,873 153,874 148,873 142,873 136,871 130,869 123,867 117,864 111,860 105,856 93,847 82,837 70,826 59,815 50,803 42,791 34,779 28,768 24,759 22,750 19,749 17,747 16,744 14,740 11,730 9,719 8,707 5,696 4,691 2,688 1,685 0,684 0,657 2,631 6,605 11,579 17,554 24,529 33,505 42,480 53,457 64,433 77,410 91,387 105,365 120,343 136,321 153,300 171,280 188,260 207,241 226,221 245,203 266,185 286,168 307,151 328,135 349,118 371,104 393,89 414,75 436,61 458,49 479,37 495,31 510,25 524,20 538,16 546,15 553,14 560,14 568,15 575,16 584,18 592,21 601,25 612,33 621,41 630,51 638,61 644,73 649,84 654,96 657,109 658,121 658,133 658,146 655,158 653,164 651,169 649,175 646,181 642,187 638,192 635,196 630,201 628,207 624,213 621,219 616,225 605,237 592,249 567,270 545,289 538,290 532,292 526,294 521,298 515,301 512,306 508,312 504,318 501,319 497,320 493,320 490,319 486,317 483,315 480,312 477,308 476,304 475,300 475,296 476,292 478,287 482,283 487,278 494,274 498,266 501,259 504,252 506,244 507,237 507,229 507,223 506,215 504,209 502,202 500,196 497,190 493,184 490,178 485,173 480,169 475,164 470,160 464,156 458,153 451,150 444,148 438,146 431,145 424,144 416,144 410,144 402,145 395,147 387,149 380,152 373,155 371,161 369,165 365,169 362,174 351,183 340,191 329,199 319,208 314,212 310,218 307,222 305,228 287,252 269,276 261,288 252,300 245,313 237,327 232,335 227,343 222,351 218,360 210,377 202,397 196,416 190,434 186,454 182,472 180,480 179,490 177,502 176,515 176,530 176,545 176,562 177,578 179,594 181,610 183,625 187,638 190,651 196,660 199,664 202,668 205,671 208,673 209,678 212,685 217,692 223,700 229,708 236,714 239,717 242,719 244,721 246,722 251,726 256,730 262,733 267,736 273,737 279,739 285,740 291,741 298,741 305,741 311,740 318,739 331,736 344,731 357,725 370,718 381,710 392,702 401,692 410,682 414,677 417,672 420,667 423,662 437,639 451,616 464,591 477,567 501,517 524,467 547,417 570,366 581,341 593,317 607,293 620,269 629,248 639,227 649,208 661,189 672,172 684,155 697,138 710,123 724,109 739,95 755,81 772,69 789,57 807,45 826,34 847,24 853,19 861,14 871,10 882,5 893,1 903,0 907,0 911,0 914,1 917,3 918,7 920,10 923,13 925,16 929,20 933,23 934,24 934,26 934,28 933,30 928,36 917,44 918,55 918,65 917,67 917,70 915,71 914,72 912,73 909,73 906,73 902,72 896,79 892,86 889,92 886,98 884,100 882,102 879,104 876,107 872,108 867,110 861,110 855,111 844,118 835,127 825,135 815,144 807,155 798,165 790,176 783,187 769,211 755,235 743,259 732,282 730,286 729,289 728,291 726,292 723,292 716,295 712,309 708,321 704,333 698,346 692,357 686,369 678,380 669,390 655,418 639,446 623,475 606,503 590,531 575,560 568,574 561,588 555,602 550,616 538,636 527,654 515,673 502,691 490,710 478,728 467,747 456,767 453,770 450,775 447,779 444,784 439,795 434,806 429,818 423,828 420,833 417,837 413,841 410,844 386,883 360,924 346,944 331,964 316,984 300,1004 284,1023 267,1041 250,1059 232,1075 213,1091 195,1105 185,1112 176,1118 165,1123 156,1129">
            <text:p/>
          </draw:polyline>
          <draw:polygon draw:style-name="gr48" draw:text-style-name="P1" draw:layer="layout" svg:width="0.18cm" svg:height="0.166cm" svg:x="12.381cm" svg:y="19.812cm" svg:viewBox="0 0 181 167" draw:points="39,166 37,164 34,162 30,160 27,159 22,157 19,155 15,153 13,150 8,148 4,145 2,142 0,138 0,134 0,130 2,125 4,121 6,116 10,111 13,105 18,100 28,89 40,78 53,68 66,57 79,47 92,38 113,25 126,17 130,13 135,9 140,6 146,3 153,2 158,0 164,0 169,0 173,1 177,3 178,5 179,6 180,8 180,11 179,16 176,22 172,29 165,37 161,44 158,51 153,59 148,66 136,82 124,98 110,113 98,128 86,140 75,151 66,154 57,159 48,162">
            <text:p/>
          </draw:polygon>
          <draw:polyline draw:style-name="gr2" draw:text-style-name="P1" draw:layer="layout" svg:width="0.18cm" svg:height="0.166cm" svg:x="12.381cm" svg:y="19.812cm" svg:viewBox="0 0 181 167" draw:points="39,166 37,164 34,162 30,160 27,159 22,157 19,155 15,153 13,150 8,148 4,145 2,142 0,138 0,134 0,130 2,125 4,121 6,116 10,111 13,105 18,100 28,89 40,78 53,68 66,57 79,47 92,38 113,25 126,17 130,13 135,9 140,6 146,3 153,2 158,0 164,0 169,0 173,1 177,3 178,5 179,6 180,8 180,11 179,16 176,22 172,29 165,37 161,44 158,51 153,59 148,66 136,82 124,98 110,113 98,128 86,140 75,151 66,154 57,159 48,162 39,166">
            <text:p/>
          </draw:polyline>
          <draw:polygon draw:style-name="gr48" draw:text-style-name="P1" draw:layer="layout" svg:width="0.88cm" svg:height="1.417cm" svg:x="7.238cm" svg:y="18.548cm" svg:viewBox="0 0 881 1418" draw:points="2,1417 1,1417 1,1417 0,1416 0,1415 1,1412 2,1409 5,1403 7,1399 8,1390 10,1380 14,1371 18,1360 23,1351 30,1340 37,1330 43,1321 58,1301 73,1281 79,1272 85,1264 91,1255 94,1248 101,1240 106,1232 111,1223 116,1213 125,1195 132,1175 140,1155 148,1135 156,1116 165,1097 171,1093 175,1087 179,1081 184,1074 191,1058 198,1041 204,1023 210,1006 214,990 219,976 229,962 237,946 244,931 250,915 256,899 262,883 268,867 275,851 279,843 283,835 287,827 290,818 296,801 302,782 307,765 313,748 316,740 320,731 324,723 328,716 339,680 349,645 359,610 370,575 381,540 393,505 406,470 419,436 421,428 425,414 431,396 438,376 446,356 453,338 457,331 460,324 463,319 466,316 470,300 474,284 480,269 487,253 495,238 504,222 513,207 523,193 533,179 544,165 556,152 567,139 579,127 592,115 604,104 616,93 635,81 655,68 675,54 696,39 706,33 717,26 728,20 738,15 749,10 761,6 772,2 783,0 792,1 801,2 811,4 820,4 823,2 825,1 828,0 832,0 835,1 838,2 841,4 844,7 851,13 857,21 863,31 869,41 873,53 877,65 879,76 880,88 880,94 879,100 878,105 877,111 875,116 872,121 869,125 866,129 864,134 863,139 860,143 857,147 851,155 843,162 835,167 825,173 815,179 804,184 793,189 783,195 773,201 763,207 755,214 747,222 743,226 741,230 738,235 735,240 721,264 704,292 699,298 694,304 689,310 684,316 678,321 673,324 667,327 661,329 647,339 631,351 613,364 595,379 587,387 578,394 571,401 564,409 558,417 553,425 550,432 548,440 541,454 535,468 529,482 522,497 516,512 510,526 504,540 497,554 495,568 492,582 487,595 483,609 472,636 459,663 447,689 435,715 430,728 425,742 421,755 419,768 410,788 401,807 392,826 383,845 374,864 365,883 356,902 348,922 339,937 330,954 321,971 313,990 304,1007 296,1025 289,1043 281,1059 279,1067 276,1076 273,1084 269,1092 259,1109 248,1126 236,1143 225,1159 215,1174 208,1188 202,1194 197,1201 192,1208 187,1216 176,1233 166,1251 161,1259 155,1267 150,1275 144,1282 138,1288 132,1293 125,1298 119,1301 112,1306 105,1312 99,1320 92,1329 79,1347 65,1366 58,1376 51,1385 43,1394 36,1401 28,1407 19,1412 16,1415 11,1416 7,1417">
            <text:p/>
          </draw:polygon>
          <draw:polyline draw:style-name="gr2" draw:text-style-name="P1" draw:layer="layout" svg:width="0.88cm" svg:height="1.417cm" svg:x="7.238cm" svg:y="18.548cm" svg:viewBox="0 0 881 1418" draw:points="2,1417 1,1417 1,1417 0,1416 0,1415 1,1412 2,1409 5,1403 7,1399 8,1390 10,1380 14,1371 18,1360 23,1351 30,1340 37,1330 43,1321 58,1301 73,1281 79,1272 85,1264 91,1255 94,1248 101,1240 106,1232 111,1223 116,1213 125,1195 132,1175 140,1155 148,1135 156,1116 165,1097 171,1093 175,1087 179,1081 184,1074 191,1058 198,1041 204,1023 210,1006 214,990 219,976 229,962 237,946 244,931 250,915 256,899 262,883 268,867 275,851 279,843 283,835 287,827 290,818 296,801 302,782 307,765 313,748 316,740 320,731 324,723 328,716 339,680 349,645 359,610 370,575 381,540 393,505 406,470 419,436 421,428 425,414 431,396 438,376 446,356 453,338 457,331 460,324 463,319 466,316 470,300 474,284 480,269 487,253 495,238 504,222 513,207 523,193 533,179 544,165 556,152 567,139 579,127 592,115 604,104 616,93 635,81 655,68 675,54 696,39 706,33 717,26 728,20 738,15 749,10 761,6 772,2 783,0 792,1 801,2 811,4 820,4 823,2 825,1 828,0 832,0 835,1 838,2 841,4 844,7 851,13 857,21 863,31 869,41 873,53 877,65 879,76 880,88 880,94 879,100 878,105 877,111 875,116 872,121 869,125 866,129 864,134 863,139 860,143 857,147 851,155 843,162 835,167 825,173 815,179 804,184 793,189 783,195 773,201 763,207 755,214 747,222 743,226 741,230 738,235 735,240 721,264 704,292 699,298 694,304 689,310 684,316 678,321 673,324 667,327 661,329 647,339 631,351 613,364 595,379 587,387 578,394 571,401 564,409 558,417 553,425 550,432 548,440 541,454 535,468 529,482 522,497 516,512 510,526 504,540 497,554 495,568 492,582 487,595 483,609 472,636 459,663 447,689 435,715 430,728 425,742 421,755 419,768 410,788 401,807 392,826 383,845 374,864 365,883 356,902 348,922 339,937 330,954 321,971 313,990 304,1007 296,1025 289,1043 281,1059 279,1067 276,1076 273,1084 269,1092 259,1109 248,1126 236,1143 225,1159 215,1174 208,1188 202,1194 197,1201 192,1208 187,1216 176,1233 166,1251 161,1259 155,1267 150,1275 144,1282 138,1288 132,1293 125,1298 119,1301 112,1306 105,1312 99,1320 92,1329 79,1347 65,1366 58,1376 51,1385 43,1394 36,1401 28,1407 19,1412 16,1415 11,1416 7,1417 2,1417">
            <text:p/>
          </draw:polyline>
          <draw:polygon draw:style-name="gr48" draw:text-style-name="P1" draw:layer="layout" svg:width="0.648cm" svg:height="0.525cm" svg:x="12.273cm" svg:y="19.391cm" svg:viewBox="0 0 649 526" draw:points="392,525 385,522 379,518 375,515 370,510 367,505 364,500 363,495 361,489 360,482 360,476 360,469 360,463 360,450 362,438 345,430 322,419 310,415 300,412 295,411 291,411 287,412 284,414 278,414 273,413 269,412 266,410 264,409 264,406 263,404 264,401 267,389 272,375 269,375 266,374 264,375 259,375 250,377 239,381 214,391 187,404 158,418 132,430 112,440 98,445 94,448 87,451 80,452 71,454 61,454 51,454 41,453 31,451 22,449 14,446 10,443 7,442 5,440 3,438 1,435 0,432 0,429 0,426 1,423 3,419 5,416 9,412 10,412 11,412 12,409 14,406 18,403 22,401 32,395 39,390 60,391 83,391 107,390 132,388 144,386 157,385 168,382 180,379 190,375 200,371 209,366 217,359 226,356 244,350 261,343 269,339 270,328 271,319 272,312 271,307 270,304 268,302 266,301 264,301 256,300 246,299 241,298 235,295 229,290 221,284 221,280 221,276 221,273 221,270 222,268 224,266 225,264 226,263 231,261 235,259 241,259 247,259 260,260 272,261 277,261 281,260 283,259 284,258 286,257 286,255 289,253 291,250 292,247 293,244 294,241 294,238 293,236 292,234 289,229 285,224 281,220 275,216 271,211 266,207 264,201 261,197 261,194 261,192 262,189 263,186 265,184 267,181 270,177 274,174 276,170 279,167 281,165 284,164 286,163 289,163 292,163 296,164 303,166 309,170 316,173 323,177 330,181 337,184 340,185 343,185 346,186 349,185 352,184 354,183 356,181 358,177 360,173 362,169 363,163 365,156 363,155 362,151 362,147 362,141 363,127 364,111 364,102 365,94 364,85 364,77 363,70 360,63 358,57 354,52 351,46 349,41 347,36 346,31 346,26 346,22 348,18 349,15 351,12 354,9 356,7 360,5 363,3 366,2 370,1 374,1 378,0 382,1 386,2 390,2 394,4 398,5 400,8 404,11 407,13 409,16 412,20 413,25 415,29 415,34 415,39 415,45 410,62 406,78 404,87 403,95 402,104 401,112 401,121 401,129 403,137 404,145 406,153 410,161 414,168 418,176 423,177 428,176 432,175 435,172 443,164 450,154 457,144 466,136 469,132 474,130 479,128 483,128 490,132 494,136 498,140 500,145 502,150 503,155 503,161 502,166 494,189 487,211 486,212 486,213 486,215 487,216 489,220 493,224 503,233 516,242 522,247 528,253 534,258 538,263 541,267 543,273 543,275 543,277 543,279 542,281 542,286 543,289 543,292 545,295 546,297 549,299 551,301 553,302 559,304 566,306 572,307 580,307 586,307 594,308 600,310 607,311 612,314 617,318 620,320 621,323 623,326 623,330 626,332 629,335 631,338 632,341 633,344 633,347 633,349 632,352 630,356 626,360 622,364 617,368 606,375 598,381 596,383 595,386 596,387 597,389 598,390 600,392 602,395 605,400 608,404 612,409 622,418 631,429 636,435 640,441 643,446 646,452 647,459 648,466 646,472 643,480 638,486 632,491 626,495 619,498 611,501 604,503 597,504 589,505 582,504 574,503 568,500 561,497 555,493 550,488 545,482 541,475 530,463 513,441 509,435 503,430 499,426 494,423 491,422 487,422 485,423 483,424 482,426 481,428 475,429 464,430 451,431 436,433 429,435 423,436 418,438 414,441 412,442 412,443 411,445 411,446 411,449 412,451 414,453 416,455 417,478 419,497 418,502 417,506 415,509 412,513 409,516 404,519 398,522">
            <text:p/>
          </draw:polygon>
          <draw:polyline draw:style-name="gr2" draw:text-style-name="P1" draw:layer="layout" svg:width="0.648cm" svg:height="0.525cm" svg:x="12.273cm" svg:y="19.391cm" svg:viewBox="0 0 649 526" draw:points="392,525 385,522 379,518 375,515 370,510 367,505 364,500 363,495 361,489 360,482 360,476 360,469 360,463 360,450 362,438 345,430 322,419 310,415 300,412 295,411 291,411 287,412 284,414 278,414 273,413 269,412 266,410 264,409 264,406 263,404 264,401 267,389 272,375 269,375 266,374 264,375 259,375 250,377 239,381 214,391 187,404 158,418 132,430 112,440 98,445 94,448 87,451 80,452 71,454 61,454 51,454 41,453 31,451 22,449 14,446 10,443 7,442 5,440 3,438 1,435 0,432 0,429 0,426 1,423 3,419 5,416 9,412 10,412 11,412 12,409 14,406 18,403 22,401 32,395 39,390 60,391 83,391 107,390 132,388 144,386 157,385 168,382 180,379 190,375 200,371 209,366 217,359 226,356 244,350 261,343 269,339 270,328 271,319 272,312 271,307 270,304 268,302 266,301 264,301 256,300 246,299 241,298 235,295 229,290 221,284 221,280 221,276 221,273 221,270 222,268 224,266 225,264 226,263 231,261 235,259 241,259 247,259 260,260 272,261 277,261 281,260 283,259 284,258 286,257 286,255 289,253 291,250 292,247 293,244 294,241 294,238 293,236 292,234 289,229 285,224 281,220 275,216 271,211 266,207 264,201 261,197 261,194 261,192 262,189 263,186 265,184 267,181 270,177 274,174 276,170 279,167 281,165 284,164 286,163 289,163 292,163 296,164 303,166 309,170 316,173 323,177 330,181 337,184 340,185 343,185 346,186 349,185 352,184 354,183 356,181 358,177 360,173 362,169 363,163 365,156 363,155 362,151 362,147 362,141 363,127 364,111 364,102 365,94 364,85 364,77 363,70 360,63 358,57 354,52 351,46 349,41 347,36 346,31 346,26 346,22 348,18 349,15 351,12 354,9 356,7 360,5 363,3 366,2 370,1 374,1 378,0 382,1 386,2 390,2 394,4 398,5 400,8 404,11 407,13 409,16 412,20 413,25 415,29 415,34 415,39 415,45 410,62 406,78 404,87 403,95 402,104 401,112 401,121 401,129 403,137 404,145 406,153 410,161 414,168 418,176 423,177 428,176 432,175 435,172 443,164 450,154 457,144 466,136 469,132 474,130 479,128 483,128 490,132 494,136 498,140 500,145 502,150 503,155 503,161 502,166 494,189 487,211 486,212 486,213 486,215 487,216 489,220 493,224 503,233 516,242 522,247 528,253 534,258 538,263 541,267 543,273 543,275 543,277 543,279 542,281 542,286 543,289 543,292 545,295 546,297 549,299 551,301 553,302 559,304 566,306 572,307 580,307 586,307 594,308 600,310 607,311 612,314 617,318 620,320 621,323 623,326 623,330 626,332 629,335 631,338 632,341 633,344 633,347 633,349 632,352 630,356 626,360 622,364 617,368 606,375 598,381 596,383 595,386 596,387 597,389 598,390 600,392 602,395 605,400 608,404 612,409 622,418 631,429 636,435 640,441 643,446 646,452 647,459 648,466 646,472 643,480 638,486 632,491 626,495 619,498 611,501 604,503 597,504 589,505 582,504 574,503 568,500 561,497 555,493 550,488 545,482 541,475 530,463 513,441 509,435 503,430 499,426 494,423 491,422 487,422 485,423 483,424 482,426 481,428 475,429 464,430 451,431 436,433 429,435 423,436 418,438 414,441 412,442 412,443 411,445 411,446 411,449 412,451 414,453 416,455 417,478 419,497 418,502 417,506 415,509 412,513 409,516 404,519 398,522 392,525">
            <text:p/>
          </draw:polyline>
          <draw:polygon draw:style-name="gr48" draw:text-style-name="P1" draw:layer="layout" svg:width="0.708cm" svg:height="1.331cm" svg:x="8.557cm" svg:y="18.539cm" svg:viewBox="0 0 709 1332" draw:points="118,1331 109,1324 96,1315 80,1305 63,1293 56,1287 49,1281 43,1275 39,1269 37,1266 37,1263 36,1260 36,1257 37,1254 37,1251 39,1248 42,1245 38,1239 30,1228 21,1216 15,1207 12,1183 8,1159 5,1133 2,1107 0,1081 0,1055 0,1028 0,1002 2,975 5,948 9,922 14,897 20,872 28,848 32,836 37,824 42,812 47,801 49,789 52,777 56,764 60,752 71,728 83,703 95,679 107,655 112,642 117,630 122,618 126,606 143,572 159,538 176,504 193,469 210,435 228,401 245,367 264,333 267,329 271,325 274,319 277,313 284,302 291,289 297,276 305,265 308,259 313,255 317,251 322,248 326,239 331,230 337,220 343,211 357,194 371,179 377,170 382,159 390,148 398,137 407,126 416,114 427,102 437,91 448,81 459,71 471,61 482,53 493,46 504,40 515,34 525,31 536,23 547,14 552,10 557,7 562,4 568,2 573,0 578,0 583,0 589,0 594,3 600,6 605,9 611,14 621,15 630,16 638,18 645,20 653,23 659,27 665,31 670,35 676,40 680,46 684,52 688,58 692,65 695,72 697,80 700,87 703,102 706,119 707,136 708,153 708,169 707,185 706,202 704,216 699,233 694,249 691,256 687,262 684,265 682,268 679,270 674,273 671,277 666,282 659,288 650,294 640,300 630,306 618,312 607,317 595,322 584,325 573,327 563,327 559,327 555,326 551,325 548,323 545,321 543,317 542,314 541,310 539,307 538,305 536,304 534,303 530,302 525,301 519,302 513,302 507,304 501,306 488,310 475,315 469,316 464,317 459,317 454,316 443,322 432,327 422,334 412,342 404,349 396,358 393,363 389,367 386,373 384,379 381,381 378,385 377,388 375,392 373,399 371,408 365,418 358,430 351,443 345,456 333,484 322,512 312,541 303,570 296,598 289,625 285,630 280,638 277,646 273,655 265,677 259,701 252,726 247,749 242,770 237,787 234,794 231,804 228,814 225,825 220,849 216,876 212,902 210,927 209,949 210,967 207,984 205,1000 203,1016 202,1033 200,1049 198,1065 197,1073 194,1082 192,1090 189,1099 190,1114 191,1125 192,1130 194,1133 195,1136 197,1139 199,1140 201,1141 203,1142 205,1142 211,1139 217,1136 231,1127 245,1116 254,1110 262,1106 270,1102 278,1101 297,1090 314,1080 332,1069 350,1058 367,1047 385,1035 402,1024 419,1013 423,1012 427,1011 430,1009 434,1007 440,1002 448,995 454,989 462,984 465,982 470,981 473,980 478,980 480,982 481,985 482,987 482,990 482,996 480,1002 478,1008 474,1016 470,1022 465,1030 455,1044 445,1056 435,1067 429,1073 427,1079 424,1085 420,1091 416,1097 405,1108 394,1119 369,1138 346,1155 332,1170 318,1184 303,1198 287,1211 271,1224 254,1235 236,1245 218,1255 214,1261 210,1267 205,1273 200,1279 187,1291 174,1303 166,1308 159,1313 151,1318 145,1322 137,1325 131,1328 125,1330">
            <text:p/>
          </draw:polygon>
          <draw:polyline draw:style-name="gr2" draw:text-style-name="P1" draw:layer="layout" svg:width="0.708cm" svg:height="1.331cm" svg:x="8.557cm" svg:y="18.539cm" svg:viewBox="0 0 709 1332" draw:points="118,1331 109,1324 96,1315 80,1305 63,1293 56,1287 49,1281 43,1275 39,1269 37,1266 37,1263 36,1260 36,1257 37,1254 37,1251 39,1248 42,1245 38,1239 30,1228 21,1216 15,1207 12,1183 8,1159 5,1133 2,1107 0,1081 0,1055 0,1028 0,1002 2,975 5,948 9,922 14,897 20,872 28,848 32,836 37,824 42,812 47,801 49,789 52,777 56,764 60,752 71,728 83,703 95,679 107,655 112,642 117,630 122,618 126,606 143,572 159,538 176,504 193,469 210,435 228,401 245,367 264,333 267,329 271,325 274,319 277,313 284,302 291,289 297,276 305,265 308,259 313,255 317,251 322,248 326,239 331,230 337,220 343,211 357,194 371,179 377,170 382,159 390,148 398,137 407,126 416,114 427,102 437,91 448,81 459,71 471,61 482,53 493,46 504,40 515,34 525,31 536,23 547,14 552,10 557,7 562,4 568,2 573,0 578,0 583,0 589,0 594,3 600,6 605,9 611,14 621,15 630,16 638,18 645,20 653,23 659,27 665,31 670,35 676,40 680,46 684,52 688,58 692,65 695,72 697,80 700,87 703,102 706,119 707,136 708,153 708,169 707,185 706,202 704,216 699,233 694,249 691,256 687,262 684,265 682,268 679,270 674,273 671,277 666,282 659,288 650,294 640,300 630,306 618,312 607,317 595,322 584,325 573,327 563,327 559,327 555,326 551,325 548,323 545,321 543,317 542,314 541,310 539,307 538,305 536,304 534,303 530,302 525,301 519,302 513,302 507,304 501,306 488,310 475,315 469,316 464,317 459,317 454,316 443,322 432,327 422,334 412,342 404,349 396,358 393,363 389,367 386,373 384,379 381,381 378,385 377,388 375,392 373,399 371,408 365,418 358,430 351,443 345,456 333,484 322,512 312,541 303,570 296,598 289,625 285,630 280,638 277,646 273,655 265,677 259,701 252,726 247,749 242,770 237,787 234,794 231,804 228,814 225,825 220,849 216,876 212,902 210,927 209,949 210,967 207,984 205,1000 203,1016 202,1033 200,1049 198,1065 197,1073 194,1082 192,1090 189,1099 190,1114 191,1125 192,1130 194,1133 195,1136 197,1139 199,1140 201,1141 203,1142 205,1142 211,1139 217,1136 231,1127 245,1116 254,1110 262,1106 270,1102 278,1101 297,1090 314,1080 332,1069 350,1058 367,1047 385,1035 402,1024 419,1013 423,1012 427,1011 430,1009 434,1007 440,1002 448,995 454,989 462,984 465,982 470,981 473,980 478,980 480,982 481,985 482,987 482,990 482,996 480,1002 478,1008 474,1016 470,1022 465,1030 455,1044 445,1056 435,1067 429,1073 427,1079 424,1085 420,1091 416,1097 405,1108 394,1119 369,1138 346,1155 332,1170 318,1184 303,1198 287,1211 271,1224 254,1235 236,1245 218,1255 214,1261 210,1267 205,1273 200,1279 187,1291 174,1303 166,1308 159,1313 151,1318 145,1322 137,1325 131,1328 125,1330 118,1331">
            <text:p/>
          </draw:polyline>
          <draw:polygon draw:style-name="gr48" draw:text-style-name="P1" draw:layer="layout" svg:width="0.767cm" svg:height="0.866cm" svg:x="13.226cm" svg:y="18.992cm" svg:viewBox="0 0 768 867" draw:points="197,866 192,864 188,862 182,860 177,859 164,857 151,856 144,855 137,854 131,853 125,851 119,848 114,845 109,841 105,837 91,829 79,821 67,811 57,802 47,791 39,780 32,768 25,755 19,742 14,729 9,714 6,700 3,686 1,671 0,655 0,640 0,625 0,609 2,594 4,578 7,563 10,547 14,532 17,517 22,502 27,488 33,474 39,461 45,447 52,435 58,423 66,411 72,400 78,388 85,377 92,365 108,343 124,321 141,300 158,279 175,257 191,236 194,229 200,221 208,211 217,201 227,190 238,178 250,167 263,155 276,143 288,133 301,122 314,114 325,106 335,100 344,96 352,94 360,87 368,79 378,73 388,66 407,54 425,42 435,39 442,38 444,38 445,39 447,40 447,41 447,45 444,49 440,55 435,61 422,74 407,87 399,93 394,97 388,101 383,102 378,110 372,116 366,124 360,131 345,145 331,160 316,175 303,190 297,197 293,205 288,213 285,220 280,227 274,235 268,243 263,251 251,268 242,285 231,302 222,319 217,326 211,333 206,339 200,345 200,359 198,373 196,388 193,404 186,434 178,465 175,481 172,496 171,512 169,527 169,542 171,557 172,563 174,571 176,578 179,584 180,598 183,611 186,624 190,636 195,648 200,660 207,671 214,680 222,691 231,700 240,708 250,715 261,723 272,729 285,734 297,738 306,739 317,738 326,736 337,733 348,729 358,723 368,717 379,711 389,704 399,697 408,689 417,681 425,673 432,665 438,657 443,650 448,646 454,640 461,632 469,622 487,597 506,567 525,538 542,509 549,497 555,486 559,477 562,470 568,459 575,445 582,429 590,411 598,392 605,372 613,351 619,330 625,309 628,289 630,279 631,270 632,261 632,252 631,244 630,236 629,229 627,222 625,216 621,210 617,206 613,202 609,196 605,191 600,186 594,181 588,176 582,172 576,168 569,166 562,164 556,162 549,162 542,163 536,165 530,168 524,172 519,178 518,182 516,185 514,187 512,189 505,192 497,193 489,195 482,197 479,198 477,199 476,202 476,204 471,209 468,212 463,213 459,213 454,212 451,210 446,207 442,202 439,198 436,193 433,188 430,182 428,176 427,172 425,168 425,164 425,160 424,157 424,153 425,150 427,142 431,135 437,127 442,119 450,111 458,103 475,88 492,73 508,60 519,50 543,37 570,24 584,18 599,12 613,8 629,4 636,3 644,2 651,1 658,0 665,1 673,2 679,3 686,5 693,7 699,9 705,13 710,17 716,22 722,28 727,34 731,41 736,45 741,50 745,55 749,60 753,65 756,71 758,76 760,82 764,94 766,106 767,119 767,132 767,145 766,159 764,172 763,185 759,211 756,236 750,250 745,265 740,280 733,295 727,310 719,324 712,339 704,353 687,381 670,410 652,436 634,462 631,468 628,474 625,480 622,485 613,495 605,504 597,513 590,523 586,527 583,532 581,538 579,543 570,556 558,569 545,583 532,598 519,611 505,623 491,634 479,643 475,649 471,656 467,663 461,670 449,685 435,699 407,726 382,748 382,751 379,755 378,758 376,762 370,769 362,776 354,783 345,790 334,797 324,804 303,817 282,828 264,837 250,843 248,846 246,848 243,850 240,852 233,855 226,857 210,862">
            <text:p/>
          </draw:polygon>
          <draw:polyline draw:style-name="gr2" draw:text-style-name="P1" draw:layer="layout" svg:width="0.767cm" svg:height="0.866cm" svg:x="13.226cm" svg:y="18.992cm" svg:viewBox="0 0 768 867" draw:points="197,866 192,864 188,862 182,860 177,859 164,857 151,856 144,855 137,854 131,853 125,851 119,848 114,845 109,841 105,837 91,829 79,821 67,811 57,802 47,791 39,780 32,768 25,755 19,742 14,729 9,714 6,700 3,686 1,671 0,655 0,640 0,625 0,609 2,594 4,578 7,563 10,547 14,532 17,517 22,502 27,488 33,474 39,461 45,447 52,435 58,423 66,411 72,400 78,388 85,377 92,365 108,343 124,321 141,300 158,279 175,257 191,236 194,229 200,221 208,211 217,201 227,190 238,178 250,167 263,155 276,143 288,133 301,122 314,114 325,106 335,100 344,96 352,94 360,87 368,79 378,73 388,66 407,54 425,42 435,39 442,38 444,38 445,39 447,40 447,41 447,45 444,49 440,55 435,61 422,74 407,87 399,93 394,97 388,101 383,102 378,110 372,116 366,124 360,131 345,145 331,160 316,175 303,190 297,197 293,205 288,213 285,220 280,227 274,235 268,243 263,251 251,268 242,285 231,302 222,319 217,326 211,333 206,339 200,345 200,359 198,373 196,388 193,404 186,434 178,465 175,481 172,496 171,512 169,527 169,542 171,557 172,563 174,571 176,578 179,584 180,598 183,611 186,624 190,636 195,648 200,660 207,671 214,680 222,691 231,700 240,708 250,715 261,723 272,729 285,734 297,738 306,739 317,738 326,736 337,733 348,729 358,723 368,717 379,711 389,704 399,697 408,689 417,681 425,673 432,665 438,657 443,650 448,646 454,640 461,632 469,622 487,597 506,567 525,538 542,509 549,497 555,486 559,477 562,470 568,459 575,445 582,429 590,411 598,392 605,372 613,351 619,330 625,309 628,289 630,279 631,270 632,261 632,252 631,244 630,236 629,229 627,222 625,216 621,210 617,206 613,202 609,196 605,191 600,186 594,181 588,176 582,172 576,168 569,166 562,164 556,162 549,162 542,163 536,165 530,168 524,172 519,178 518,182 516,185 514,187 512,189 505,192 497,193 489,195 482,197 479,198 477,199 476,202 476,204 471,209 468,212 463,213 459,213 454,212 451,210 446,207 442,202 439,198 436,193 433,188 430,182 428,176 427,172 425,168 425,164 425,160 424,157 424,153 425,150 427,142 431,135 437,127 442,119 450,111 458,103 475,88 492,73 508,60 519,50 543,37 570,24 584,18 599,12 613,8 629,4 636,3 644,2 651,1 658,0 665,1 673,2 679,3 686,5 693,7 699,9 705,13 710,17 716,22 722,28 727,34 731,41 736,45 741,50 745,55 749,60 753,65 756,71 758,76 760,82 764,94 766,106 767,119 767,132 767,145 766,159 764,172 763,185 759,211 756,236 750,250 745,265 740,280 733,295 727,310 719,324 712,339 704,353 687,381 670,410 652,436 634,462 631,468 628,474 625,480 622,485 613,495 605,504 597,513 590,523 586,527 583,532 581,538 579,543 570,556 558,569 545,583 532,598 519,611 505,623 491,634 479,643 475,649 471,656 467,663 461,670 449,685 435,699 407,726 382,748 382,751 379,755 378,758 376,762 370,769 362,776 354,783 345,790 334,797 324,804 303,817 282,828 264,837 250,843 248,846 246,848 243,850 240,852 233,855 226,857 210,862 197,866">
            <text:p/>
          </draw:polyline>
          <draw:polygon draw:style-name="gr48" draw:text-style-name="P1" draw:layer="layout" svg:width="0.938cm" svg:height="0.884cm" svg:x="13.768cm" svg:y="18.962cm" svg:viewBox="0 0 939 885" draw:points="58,884 51,877 45,872 43,870 40,869 39,868 37,868 33,869 28,872 22,876 13,883 10,883 7,882 5,881 3,880 2,878 1,875 0,873 0,871 2,865 4,858 7,851 11,844 21,830 31,816 40,807 47,801 54,790 63,776 74,761 85,746 91,739 98,732 105,726 112,721 120,716 127,713 134,711 142,710 145,707 148,704 157,688 165,673 174,659 183,644 202,616 222,588 242,560 260,531 270,517 278,502 287,486 294,470 305,451 316,433 326,413 336,394 345,374 355,354 365,334 375,315 381,302 391,281 404,256 416,229 421,217 425,204 428,193 429,183 429,180 428,176 428,173 425,171 423,169 420,168 416,168 412,168 408,169 403,169 398,171 392,173 380,178 369,183 363,184 358,186 353,186 349,186 345,185 342,182 339,179 338,174 335,170 333,166 331,163 330,160 330,156 330,152 331,149 331,144 335,137 341,129 347,121 355,114 371,99 388,84 396,78 403,71 409,65 413,58 422,55 430,50 441,44 452,38 463,30 475,23 487,16 499,10 511,5 523,1 529,1 534,0 540,1 545,1 550,3 556,5 560,8 564,12 569,16 573,22 577,28 580,36 583,39 584,44 587,47 587,52 589,62 589,73 587,86 585,98 581,111 578,124 573,138 568,151 563,163 558,176 547,198 539,215 536,219 532,226 529,233 526,240 525,244 525,246 525,249 526,249 527,249 529,248 532,245 536,240 539,236 542,231 547,224 554,217 568,201 584,185 601,169 616,156 621,151 627,146 631,144 634,143 646,131 658,120 673,109 687,98 701,89 717,79 733,70 749,61 765,54 782,47 799,41 816,35 833,32 849,29 867,27 883,26 893,32 903,37 912,43 920,49 924,52 926,56 929,61 932,65 933,70 935,75 935,81 935,87 938,92 938,95 938,98 938,99 937,101 935,103 935,110 934,117 932,124 930,129 927,134 924,138 920,143 916,147 909,155 901,163 898,168 894,172 892,178 889,183 881,194 872,203 863,213 853,222 844,230 835,239 827,249 821,259 804,272 781,292 775,296 768,300 762,303 757,306 751,307 747,307 744,306 742,306 741,304 739,302 738,292 737,285 737,284 736,283 735,283 733,283 729,286 723,291 716,290 711,289 706,289 702,287 699,285 696,283 694,280 693,277 692,274 692,271 692,267 693,263 695,255 698,247 707,230 717,214 725,200 730,192 721,192 712,193 704,195 695,196 678,200 661,206 644,213 627,221 610,231 595,241 579,252 564,263 550,275 536,287 508,312 485,336 478,342 463,357 456,366 448,374 445,379 443,383 442,386 440,389 433,397 427,407 422,417 417,426 412,437 407,446 401,457 394,465 389,476 382,485 376,495 368,505 353,524 336,543 319,562 303,582 296,591 289,601 283,610 277,621 265,634 254,649 242,665 230,681 218,696 205,711 198,718 191,724 183,730 176,736 175,743 176,749 177,756 178,762 178,765 178,767 178,770 177,773 175,776 173,778 170,779 166,781 160,786 155,791 151,797 146,803 141,809 136,815 133,817 130,818 126,820 123,821 106,836 90,850 83,858 75,865 68,873 63,882 60,884">
            <text:p/>
          </draw:polygon>
          <draw:polyline draw:style-name="gr2" draw:text-style-name="P1" draw:layer="layout" svg:width="0.938cm" svg:height="0.884cm" svg:x="13.768cm" svg:y="18.962cm" svg:viewBox="0 0 939 885" draw:points="58,884 51,877 45,872 43,870 40,869 39,868 37,868 33,869 28,872 22,876 13,883 10,883 7,882 5,881 3,880 2,878 1,875 0,873 0,871 2,865 4,858 7,851 11,844 21,830 31,816 40,807 47,801 54,790 63,776 74,761 85,746 91,739 98,732 105,726 112,721 120,716 127,713 134,711 142,710 145,707 148,704 157,688 165,673 174,659 183,644 202,616 222,588 242,560 260,531 270,517 278,502 287,486 294,470 305,451 316,433 326,413 336,394 345,374 355,354 365,334 375,315 381,302 391,281 404,256 416,229 421,217 425,204 428,193 429,183 429,180 428,176 428,173 425,171 423,169 420,168 416,168 412,168 408,169 403,169 398,171 392,173 380,178 369,183 363,184 358,186 353,186 349,186 345,185 342,182 339,179 338,174 335,170 333,166 331,163 330,160 330,156 330,152 331,149 331,144 335,137 341,129 347,121 355,114 371,99 388,84 396,78 403,71 409,65 413,58 422,55 430,50 441,44 452,38 463,30 475,23 487,16 499,10 511,5 523,1 529,1 534,0 540,1 545,1 550,3 556,5 560,8 564,12 569,16 573,22 577,28 580,36 583,39 584,44 587,47 587,52 589,62 589,73 587,86 585,98 581,111 578,124 573,138 568,151 563,163 558,176 547,198 539,215 536,219 532,226 529,233 526,240 525,244 525,246 525,249 526,249 527,249 529,248 532,245 536,240 539,236 542,231 547,224 554,217 568,201 584,185 601,169 616,156 621,151 627,146 631,144 634,143 646,131 658,120 673,109 687,98 701,89 717,79 733,70 749,61 765,54 782,47 799,41 816,35 833,32 849,29 867,27 883,26 893,32 903,37 912,43 920,49 924,52 926,56 929,61 932,65 933,70 935,75 935,81 935,87 938,92 938,95 938,98 938,99 937,101 935,103 935,110 934,117 932,124 930,129 927,134 924,138 920,143 916,147 909,155 901,163 898,168 894,172 892,178 889,183 881,194 872,203 863,213 853,222 844,230 835,239 827,249 821,259 804,272 781,292 775,296 768,300 762,303 757,306 751,307 747,307 744,306 742,306 741,304 739,302 738,292 737,285 737,284 736,283 735,283 733,283 729,286 723,291 716,290 711,289 706,289 702,287 699,285 696,283 694,280 693,277 692,274 692,271 692,267 693,263 695,255 698,247 707,230 717,214 725,200 730,192 721,192 712,193 704,195 695,196 678,200 661,206 644,213 627,221 610,231 595,241 579,252 564,263 550,275 536,287 508,312 485,336 478,342 463,357 456,366 448,374 445,379 443,383 442,386 440,389 433,397 427,407 422,417 417,426 412,437 407,446 401,457 394,465 389,476 382,485 376,495 368,505 353,524 336,543 319,562 303,582 296,591 289,601 283,610 277,621 265,634 254,649 242,665 230,681 218,696 205,711 198,718 191,724 183,730 176,736 175,743 176,749 177,756 178,762 178,765 178,767 178,770 177,773 175,776 173,778 170,779 166,781 160,786 155,791 151,797 146,803 141,809 136,815 133,817 130,818 126,820 123,821 106,836 90,850 83,858 75,865 68,873 63,882 60,884 58,884">
            <text:p/>
          </draw:polyline>
          <draw:polygon draw:style-name="gr48" draw:text-style-name="P1" draw:layer="layout" svg:width="0.893cm" svg:height="1.349cm" svg:x="5.697cm" svg:y="18.491cm" svg:viewBox="0 0 894 1350" draw:points="282,1349 278,1346 273,1345 269,1344 263,1344 254,1345 243,1346 241,1344 239,1343 238,1341 237,1339 236,1335 237,1331 238,1326 241,1322 243,1318 246,1312 249,1309 251,1304 253,1301 253,1298 253,1296 252,1295 252,1295 250,1294 246,1292 240,1293 238,1291 237,1287 236,1283 236,1278 236,1264 238,1248 241,1229 244,1208 249,1186 253,1163 259,1141 264,1118 270,1097 276,1077 282,1060 288,1046 290,1040 293,1036 295,1032 298,1029 295,1026 293,1023 291,1019 289,1016 287,1008 286,999 286,990 286,979 287,969 288,959 290,938 291,919 291,910 290,902 289,899 288,896 286,893 285,891 282,865 280,838 278,811 276,785 273,758 269,731 265,705 260,679 255,669 252,659 249,648 246,637 241,615 236,592 231,569 225,547 222,536 218,526 214,516 209,506 202,495 196,484 190,471 186,458 178,433 169,407 164,390 157,373 150,356 144,340 142,331 141,323 141,316 143,307 144,304 145,300 147,296 149,292 152,289 155,285 159,281 164,278 169,270 175,261 178,255 181,250 183,244 184,238 185,233 185,227 184,223 183,220 181,219 180,217 178,216 175,216 170,215 164,216 149,224 133,233 118,242 103,250 88,259 72,268 58,278 43,287 34,289 24,290 20,290 16,289 12,288 9,287 6,285 3,283 1,281 0,277 0,274 1,270 2,265 5,260 23,243 52,215 79,188 92,176 107,160 125,145 144,128 163,112 183,97 204,83 224,71 243,59 248,55 253,51 258,48 264,45 269,44 275,42 280,42 285,42 291,44 296,45 301,47 306,50 311,53 315,56 320,59 325,64 334,73 341,82 349,94 355,104 360,115 364,126 367,136 369,146 368,150 368,155 369,162 370,169 375,185 380,203 388,222 395,239 401,253 407,264 414,290 420,316 427,341 434,367 440,392 445,419 447,432 449,446 450,460 451,474 454,492 455,509 457,526 458,544 459,580 460,615 460,651 460,686 461,722 463,757 466,755 469,750 473,745 475,741 475,737 475,732 476,728 477,724 480,715 485,707 495,691 507,675 513,668 517,660 521,652 523,645 523,640 524,637 523,633 523,629 521,626 519,622 516,617 512,614 513,608 515,600 518,592 522,582 532,560 545,538 558,515 571,494 581,477 589,465 593,456 597,448 603,440 608,432 619,415 631,398 636,390 641,382 645,374 650,365 654,356 657,347 659,338 660,329 665,318 669,308 673,298 676,287 679,277 680,266 682,256 682,244 682,234 682,223 681,213 680,202 677,190 675,179 672,168 668,157 665,152 660,148 655,145 650,142 639,138 628,135 622,133 617,131 611,128 607,125 603,120 600,115 597,108 596,100 600,96 604,90 610,85 617,79 633,67 651,56 670,45 688,35 705,28 718,22 726,15 734,9 743,5 752,2 762,0 771,0 779,0 789,2 798,5 807,8 816,13 824,18 832,24 840,31 848,38 855,46 862,54 868,63 873,72 879,82 883,91 887,100 890,110 892,119 893,129 893,139 893,148 892,156 890,165 886,172 882,179 876,186 874,198 873,212 873,219 871,225 869,230 866,235 862,244 856,253 850,262 842,270 827,287 811,305 794,323 780,340 774,349 768,358 765,367 762,376 755,381 749,387 743,392 738,399 727,413 717,428 707,444 697,458 687,472 677,486 673,494 668,502 664,509 658,517 647,531 634,544 623,558 610,572 605,579 600,586 595,594 591,603 584,617 579,633 573,650 566,668 563,676 560,684 555,691 551,698 546,705 540,710 534,714 527,718 525,722 523,726 522,731 520,736 518,747 517,758 514,768 511,780 509,784 506,788 503,792 498,796 495,805 492,816 489,826 486,837 481,860 476,884 473,895 469,907 466,918 462,928 457,939 452,948 447,957 440,965 440,972 439,979 437,986 434,993 429,1007 421,1022 414,1037 407,1051 404,1059 402,1066 400,1073 400,1080 397,1088 395,1099 392,1103 390,1108 388,1112 385,1114 380,1143 376,1177 373,1195 370,1213 366,1232 362,1250 357,1268 350,1285 347,1292 343,1301 338,1308 334,1315 329,1321 323,1326 318,1332 312,1337 305,1341 298,1344 290,1347">
            <text:p/>
          </draw:polygon>
          <draw:polyline draw:style-name="gr2" draw:text-style-name="P1" draw:layer="layout" svg:width="0.893cm" svg:height="1.349cm" svg:x="5.697cm" svg:y="18.491cm" svg:viewBox="0 0 894 1350" draw:points="282,1349 278,1346 273,1345 269,1344 263,1344 254,1345 243,1346 241,1344 239,1343 238,1341 237,1339 236,1335 237,1331 238,1326 241,1322 243,1318 246,1312 249,1309 251,1304 253,1301 253,1298 253,1296 252,1295 252,1295 250,1294 246,1292 240,1293 238,1291 237,1287 236,1283 236,1278 236,1264 238,1248 241,1229 244,1208 249,1186 253,1163 259,1141 264,1118 270,1097 276,1077 282,1060 288,1046 290,1040 293,1036 295,1032 298,1029 295,1026 293,1023 291,1019 289,1016 287,1008 286,999 286,990 286,979 287,969 288,959 290,938 291,919 291,910 290,902 289,899 288,896 286,893 285,891 282,865 280,838 278,811 276,785 273,758 269,731 265,705 260,679 255,669 252,659 249,648 246,637 241,615 236,592 231,569 225,547 222,536 218,526 214,516 209,506 202,495 196,484 190,471 186,458 178,433 169,407 164,390 157,373 150,356 144,340 142,331 141,323 141,316 143,307 144,304 145,300 147,296 149,292 152,289 155,285 159,281 164,278 169,270 175,261 178,255 181,250 183,244 184,238 185,233 185,227 184,223 183,220 181,219 180,217 178,216 175,216 170,215 164,216 149,224 133,233 118,242 103,250 88,259 72,268 58,278 43,287 34,289 24,290 20,290 16,289 12,288 9,287 6,285 3,283 1,281 0,277 0,274 1,270 2,265 5,260 23,243 52,215 79,188 92,176 107,160 125,145 144,128 163,112 183,97 204,83 224,71 243,59 248,55 253,51 258,48 264,45 269,44 275,42 280,42 285,42 291,44 296,45 301,47 306,50 311,53 315,56 320,59 325,64 334,73 341,82 349,94 355,104 360,115 364,126 367,136 369,146 368,150 368,155 369,162 370,169 375,185 380,203 388,222 395,239 401,253 407,264 414,290 420,316 427,341 434,367 440,392 445,419 447,432 449,446 450,460 451,474 454,492 455,509 457,526 458,544 459,580 460,615 460,651 460,686 461,722 463,757 466,755 469,750 473,745 475,741 475,737 475,732 476,728 477,724 480,715 485,707 495,691 507,675 513,668 517,660 521,652 523,645 523,640 524,637 523,633 523,629 521,626 519,622 516,617 512,614 513,608 515,600 518,592 522,582 532,560 545,538 558,515 571,494 581,477 589,465 593,456 597,448 603,440 608,432 619,415 631,398 636,390 641,382 645,374 650,365 654,356 657,347 659,338 660,329 665,318 669,308 673,298 676,287 679,277 680,266 682,256 682,244 682,234 682,223 681,213 680,202 677,190 675,179 672,168 668,157 665,152 660,148 655,145 650,142 639,138 628,135 622,133 617,131 611,128 607,125 603,120 600,115 597,108 596,100 600,96 604,90 610,85 617,79 633,67 651,56 670,45 688,35 705,28 718,22 726,15 734,9 743,5 752,2 762,0 771,0 779,0 789,2 798,5 807,8 816,13 824,18 832,24 840,31 848,38 855,46 862,54 868,63 873,72 879,82 883,91 887,100 890,110 892,119 893,129 893,139 893,148 892,156 890,165 886,172 882,179 876,186 874,198 873,212 873,219 871,225 869,230 866,235 862,244 856,253 850,262 842,270 827,287 811,305 794,323 780,340 774,349 768,358 765,367 762,376 755,381 749,387 743,392 738,399 727,413 717,428 707,444 697,458 687,472 677,486 673,494 668,502 664,509 658,517 647,531 634,544 623,558 610,572 605,579 600,586 595,594 591,603 584,617 579,633 573,650 566,668 563,676 560,684 555,691 551,698 546,705 540,710 534,714 527,718 525,722 523,726 522,731 520,736 518,747 517,758 514,768 511,780 509,784 506,788 503,792 498,796 495,805 492,816 489,826 486,837 481,860 476,884 473,895 469,907 466,918 462,928 457,939 452,948 447,957 440,965 440,972 439,979 437,986 434,993 429,1007 421,1022 414,1037 407,1051 404,1059 402,1066 400,1073 400,1080 397,1088 395,1099 392,1103 390,1108 388,1112 385,1114 380,1143 376,1177 373,1195 370,1213 366,1232 362,1250 357,1268 350,1285 347,1292 343,1301 338,1308 334,1315 329,1321 323,1326 318,1332 312,1337 305,1341 298,1344 290,1347 282,1349">
            <text:p/>
          </draw:polyline>
          <draw:polygon draw:style-name="gr48" draw:text-style-name="P1" draw:layer="layout" svg:width="0.427cm" svg:height="1.29cm" svg:x="6.986cm" svg:y="18.549cm" svg:viewBox="0 0 428 1291" draw:points="140,1290 138,1288 135,1288 132,1288 129,1288 117,1284 106,1280 96,1274 86,1268 77,1260 68,1252 59,1243 52,1234 44,1225 38,1214 32,1203 26,1193 22,1182 19,1171 16,1160 15,1149 11,1137 8,1126 6,1115 3,1103 2,1092 1,1080 0,1069 0,1058 1,1035 2,1012 5,990 9,968 14,946 19,924 25,902 31,880 43,836 53,792 57,787 60,781 63,773 66,764 72,743 78,719 83,695 88,673 92,653 96,640 97,632 98,624 100,615 103,606 106,597 109,589 112,581 116,574 125,548 134,518 144,486 155,454 161,437 167,421 174,406 180,391 186,378 194,366 200,354 208,345 209,337 214,324 220,307 227,288 234,269 242,252 248,240 251,232 260,208 269,184 278,161 288,138 293,127 299,116 305,106 311,95 318,85 326,75 334,65 343,55 348,48 357,37 363,31 368,25 375,19 382,14 388,10 395,5 401,2 408,1 411,0 414,0 416,1 419,1 421,3 423,4 425,7 427,10 426,21 425,34 423,50 420,65 417,81 412,95 410,101 407,108 404,113 402,118 400,127 398,136 395,145 392,155 385,172 377,190 370,209 363,226 359,235 357,245 354,254 352,263 346,277 339,291 333,305 328,320 317,349 308,377 298,407 289,436 280,465 269,495 265,500 261,505 257,512 254,520 249,535 245,553 240,570 236,587 232,602 228,616 223,642 217,669 212,694 206,720 200,746 195,772 193,785 192,799 191,813 191,827 189,831 188,836 186,840 186,845 185,856 185,869 186,883 188,897 190,912 193,927 196,941 200,956 204,970 208,983 212,995 217,1006 222,1015 226,1021 229,1029 232,1035 236,1041 240,1046 244,1050 248,1054 252,1057 257,1060 262,1062 266,1063 271,1064 277,1065 282,1065 287,1065 292,1064 297,1063 308,1060 319,1056 330,1051 340,1045 351,1038 360,1031 370,1023 379,1016 383,1014 388,1012 391,1012 394,1013 396,1015 397,1017 399,1020 399,1023 399,1032 397,1042 393,1055 388,1067 383,1081 377,1095 371,1108 364,1120 357,1131 351,1140 346,1146 342,1151 337,1156 331,1160 326,1166 319,1171 304,1180 288,1190 271,1199 255,1207 240,1215 227,1221 220,1230 206,1245 192,1259 185,1265 182,1269 177,1273 172,1277 165,1281 158,1284 152,1287 146,1288">
            <text:p/>
          </draw:polygon>
          <draw:polyline draw:style-name="gr2" draw:text-style-name="P1" draw:layer="layout" svg:width="0.427cm" svg:height="1.29cm" svg:x="6.986cm" svg:y="18.549cm" svg:viewBox="0 0 428 1291" draw:points="140,1290 138,1288 135,1288 132,1288 129,1288 117,1284 106,1280 96,1274 86,1268 77,1260 68,1252 59,1243 52,1234 44,1225 38,1214 32,1203 26,1193 22,1182 19,1171 16,1160 15,1149 11,1137 8,1126 6,1115 3,1103 2,1092 1,1080 0,1069 0,1058 1,1035 2,1012 5,990 9,968 14,946 19,924 25,902 31,880 43,836 53,792 57,787 60,781 63,773 66,764 72,743 78,719 83,695 88,673 92,653 96,640 97,632 98,624 100,615 103,606 106,597 109,589 112,581 116,574 125,548 134,518 144,486 155,454 161,437 167,421 174,406 180,391 186,378 194,366 200,354 208,345 209,337 214,324 220,307 227,288 234,269 242,252 248,240 251,232 260,208 269,184 278,161 288,138 293,127 299,116 305,106 311,95 318,85 326,75 334,65 343,55 348,48 357,37 363,31 368,25 375,19 382,14 388,10 395,5 401,2 408,1 411,0 414,0 416,1 419,1 421,3 423,4 425,7 427,10 426,21 425,34 423,50 420,65 417,81 412,95 410,101 407,108 404,113 402,118 400,127 398,136 395,145 392,155 385,172 377,190 370,209 363,226 359,235 357,245 354,254 352,263 346,277 339,291 333,305 328,320 317,349 308,377 298,407 289,436 280,465 269,495 265,500 261,505 257,512 254,520 249,535 245,553 240,570 236,587 232,602 228,616 223,642 217,669 212,694 206,720 200,746 195,772 193,785 192,799 191,813 191,827 189,831 188,836 186,840 186,845 185,856 185,869 186,883 188,897 190,912 193,927 196,941 200,956 204,970 208,983 212,995 217,1006 222,1015 226,1021 229,1029 232,1035 236,1041 240,1046 244,1050 248,1054 252,1057 257,1060 262,1062 266,1063 271,1064 277,1065 282,1065 287,1065 292,1064 297,1063 308,1060 319,1056 330,1051 340,1045 351,1038 360,1031 370,1023 379,1016 383,1014 388,1012 391,1012 394,1013 396,1015 397,1017 399,1020 399,1023 399,1032 397,1042 393,1055 388,1067 383,1081 377,1095 371,1108 364,1120 357,1131 351,1140 346,1146 342,1151 337,1156 331,1160 326,1166 319,1171 304,1180 288,1190 271,1199 255,1207 240,1215 227,1221 220,1230 206,1245 192,1259 185,1265 182,1269 177,1273 172,1277 165,1281 158,1284 152,1287 146,1288 140,1290">
            <text:p/>
          </draw:polyline>
          <draw:polygon draw:style-name="gr48" draw:text-style-name="P1" draw:layer="layout" svg:width="1.568cm" svg:height="2.217cm" svg:x="8.985cm" svg:y="17.622cm" svg:viewBox="0 0 1569 2218" draw:points="11,2217 8,2214 6,2211 4,2207 3,2204 1,2201 1,2198 0,2195 1,2191 3,2184 5,2177 9,2170 14,2162 24,2148 36,2135 46,2122 54,2112 54,2107 57,2102 58,2098 61,2094 67,2086 74,2079 82,2072 89,2065 96,2058 102,2050 103,2042 105,2033 108,2024 112,2016 120,1999 129,1981 139,1963 148,1946 158,1930 166,1913 171,1909 174,1904 177,1899 179,1893 182,1882 185,1871 187,1859 190,1848 192,1842 194,1837 198,1832 202,1828 204,1827 206,1825 208,1823 211,1821 215,1815 219,1808 222,1800 226,1790 230,1780 233,1769 239,1748 245,1728 247,1720 250,1713 252,1708 255,1705 270,1652 285,1599 303,1546 321,1493 339,1441 359,1388 378,1336 398,1285 401,1270 405,1255 410,1240 416,1225 429,1195 443,1165 458,1136 471,1106 477,1092 482,1077 486,1062 489,1048 496,1032 504,1015 510,998 516,980 522,962 529,944 536,927 543,910 547,904 551,895 555,886 558,879 570,857 581,837 591,814 601,793 612,771 622,749 634,729 646,708 656,689 667,671 677,652 688,635 712,598 735,564 761,529 787,495 812,461 838,426 853,404 868,382 883,362 899,343 915,325 933,306 951,288 970,268 982,259 994,248 1004,237 1015,225 1026,213 1037,201 1049,191 1061,180 1068,177 1077,171 1089,164 1102,155 1126,137 1140,126 1166,113 1191,99 1217,85 1242,71 1267,57 1292,43 1318,31 1345,19 1351,14 1358,12 1365,9 1371,6 1379,4 1386,3 1394,1 1401,0 1408,0 1417,0 1424,0 1432,1 1448,3 1463,8 1478,13 1492,20 1506,27 1519,36 1525,41 1531,46 1536,51 1541,57 1546,63 1550,69 1554,74 1557,81 1560,84 1562,87 1564,91 1565,94 1567,103 1568,112 1568,123 1566,133 1565,144 1562,155 1558,166 1553,177 1548,186 1543,196 1537,203 1531,210 1528,213 1525,215 1521,217 1517,218 1501,231 1487,242 1479,248 1472,253 1463,256 1453,259 1445,266 1437,271 1429,276 1419,280 1400,286 1380,291 1360,296 1339,302 1329,305 1320,309 1311,313 1302,319 1296,322 1290,324 1284,325 1279,326 1267,328 1257,328 1245,328 1234,330 1228,330 1223,333 1217,335 1211,338 1204,338 1197,338 1191,335 1186,333 1180,331 1175,330 1169,329 1163,329 1156,330 1149,330 1135,333 1121,339 1106,345 1092,351 1077,359 1064,368 1051,377 1038,387 1027,396 1017,404 1009,413 1001,422 998,423 995,426 989,430 983,436 971,452 957,470 929,507 910,530 903,533 897,537 889,542 883,549 875,556 868,564 861,573 854,583 840,601 827,621 816,637 807,650 792,666 779,681 767,698 756,715 747,733 737,752 729,769 720,789 704,826 687,863 678,881 668,899 657,916 646,933 635,960 625,988 613,1017 601,1045 590,1074 580,1103 576,1117 572,1131 568,1145 566,1159 562,1168 557,1182 552,1197 547,1212 546,1218 544,1223 544,1227 545,1228 547,1227 550,1224 555,1218 561,1208 593,1175 627,1142 660,1111 693,1079 711,1065 728,1050 746,1035 764,1021 783,1008 802,994 821,981 841,969 847,964 854,960 863,954 873,949 885,944 897,939 910,934 923,929 936,926 949,923 962,920 973,919 984,919 993,920 998,921 1001,923 1004,924 1007,926 1012,928 1017,931 1023,934 1029,940 1035,945 1041,951 1048,957 1054,964 1064,979 1074,994 1077,1001 1081,1008 1083,1014 1085,1020 1088,1026 1090,1034 1092,1045 1093,1056 1093,1068 1093,1082 1093,1096 1092,1110 1091,1124 1089,1137 1087,1150 1085,1162 1083,1173 1080,1182 1077,1190 1074,1195 1074,1201 1073,1208 1071,1217 1068,1227 1063,1237 1058,1248 1053,1259 1046,1271 1034,1293 1020,1313 1014,1322 1009,1329 1003,1335 999,1338 990,1355 982,1373 974,1390 966,1408 958,1425 951,1443 944,1461 939,1478 932,1485 925,1493 919,1502 913,1512 908,1523 903,1535 898,1546 893,1559 883,1583 875,1608 870,1620 865,1631 861,1641 855,1651 854,1658 852,1666 849,1673 845,1680 838,1694 829,1708 820,1722 812,1736 809,1743 806,1750 804,1757 802,1765 801,1771 801,1777 798,1783 795,1789 789,1800 781,1811 772,1821 764,1831 761,1837 758,1843 755,1849 754,1855 751,1860 748,1868 744,1877 740,1888 732,1914 724,1942 721,1956 718,1970 716,1983 715,1995 715,2006 716,2015 718,2018 718,2022 721,2024 722,2025 727,2030 732,2033 738,2034 744,2034 749,2034 754,2033 759,2031 764,2030 769,2028 775,2027 780,2026 784,2026 789,2027 793,2029 798,2032 801,2037 801,2041 798,2046 792,2051 787,2057 771,2071 752,2085 732,2099 713,2110 705,2115 698,2118 691,2121 686,2121 682,2117 678,2114 677,2113 674,2113 672,2113 668,2114 658,2123 641,2136 621,2151 599,2166 577,2181 556,2192 547,2197 538,2201 531,2203 525,2204 517,2199 512,2195 508,2192 506,2190 505,2189 504,2188 503,2188 502,2189 497,2192 490,2197 485,2197 482,2195 480,2195 478,2193 476,2192 473,2192 470,2192 464,2194 457,2198 451,2200 448,2200 447,2200 445,2199 444,2198 442,2197 442,2195 442,2192 442,2190 442,2185 444,2178 443,2173 442,2170 442,2166 442,2162 443,2157 445,2152 453,2143 461,2130 462,2117 463,2103 467,2088 470,2073 476,2056 482,2039 487,2022 495,2005 503,1989 511,1973 519,1957 528,1942 537,1928 547,1916 556,1905 564,1895 598,1844 632,1792 664,1741 695,1689 725,1636 754,1583 783,1529 811,1474 813,1471 816,1466 818,1461 821,1455 824,1442 827,1433 834,1418 843,1394 853,1364 864,1331 868,1314 872,1298 875,1284 877,1271 878,1260 878,1251 877,1248 876,1245 875,1244 872,1243 870,1241 867,1239 864,1239 861,1238 855,1236 849,1236 846,1233 842,1231 838,1230 833,1228 824,1226 814,1224 802,1224 791,1224 778,1225 767,1227 755,1230 743,1233 731,1236 721,1241 710,1246 701,1251 694,1256 687,1262 679,1267 672,1270 669,1272 666,1275 664,1278 661,1282 655,1287 650,1292 645,1294 640,1296 632,1298 624,1299 620,1300 616,1301 613,1302 609,1305 605,1308 601,1313 598,1319 593,1327 586,1335 577,1347 568,1361 559,1376 551,1391 544,1407 539,1420 536,1431 527,1451 516,1473 510,1484 504,1494 498,1503 490,1512 485,1523 479,1536 473,1549 465,1561 457,1574 449,1585 440,1595 430,1605 427,1606 425,1607 422,1609 419,1612 413,1620 408,1632 402,1645 397,1660 392,1676 387,1692 377,1726 368,1757 362,1782 356,1797 354,1798 351,1802 347,1809 342,1817 330,1838 316,1862 304,1886 291,1908 282,1926 277,1936 270,1943 262,1950 256,1957 250,1965 239,1980 228,1996 217,2012 206,2028 200,2036 194,2043 188,2050 182,2058 179,2064 175,2070 171,2075 167,2080 158,2090 149,2099 140,2107 131,2116 128,2121 124,2125 121,2131 119,2136 94,2164 74,2188 68,2193 63,2198 57,2201 49,2206 42,2209 33,2212 23,2215">
            <text:p/>
          </draw:polygon>
          <draw:polyline draw:style-name="gr2" draw:text-style-name="P1" draw:layer="layout" svg:width="1.568cm" svg:height="2.217cm" svg:x="8.985cm" svg:y="17.622cm" svg:viewBox="0 0 1569 2218" draw:points="11,2217 8,2214 6,2211 4,2207 3,2204 1,2201 1,2198 0,2195 1,2191 3,2184 5,2177 9,2170 14,2162 24,2148 36,2135 46,2122 54,2112 54,2107 57,2102 58,2098 61,2094 67,2086 74,2079 82,2072 89,2065 96,2058 102,2050 103,2042 105,2033 108,2024 112,2016 120,1999 129,1981 139,1963 148,1946 158,1930 166,1913 171,1909 174,1904 177,1899 179,1893 182,1882 185,1871 187,1859 190,1848 192,1842 194,1837 198,1832 202,1828 204,1827 206,1825 208,1823 211,1821 215,1815 219,1808 222,1800 226,1790 230,1780 233,1769 239,1748 245,1728 247,1720 250,1713 252,1708 255,1705 270,1652 285,1599 303,1546 321,1493 339,1441 359,1388 378,1336 398,1285 401,1270 405,1255 410,1240 416,1225 429,1195 443,1165 458,1136 471,1106 477,1092 482,1077 486,1062 489,1048 496,1032 504,1015 510,998 516,980 522,962 529,944 536,927 543,910 547,904 551,895 555,886 558,879 570,857 581,837 591,814 601,793 612,771 622,749 634,729 646,708 656,689 667,671 677,652 688,635 712,598 735,564 761,529 787,495 812,461 838,426 853,404 868,382 883,362 899,343 915,325 933,306 951,288 970,268 982,259 994,248 1004,237 1015,225 1026,213 1037,201 1049,191 1061,180 1068,177 1077,171 1089,164 1102,155 1126,137 1140,126 1166,113 1191,99 1217,85 1242,71 1267,57 1292,43 1318,31 1345,19 1351,14 1358,12 1365,9 1371,6 1379,4 1386,3 1394,1 1401,0 1408,0 1417,0 1424,0 1432,1 1448,3 1463,8 1478,13 1492,20 1506,27 1519,36 1525,41 1531,46 1536,51 1541,57 1546,63 1550,69 1554,74 1557,81 1560,84 1562,87 1564,91 1565,94 1567,103 1568,112 1568,123 1566,133 1565,144 1562,155 1558,166 1553,177 1548,186 1543,196 1537,203 1531,210 1528,213 1525,215 1521,217 1517,218 1501,231 1487,242 1479,248 1472,253 1463,256 1453,259 1445,266 1437,271 1429,276 1419,280 1400,286 1380,291 1360,296 1339,302 1329,305 1320,309 1311,313 1302,319 1296,322 1290,324 1284,325 1279,326 1267,328 1257,328 1245,328 1234,330 1228,330 1223,333 1217,335 1211,338 1204,338 1197,338 1191,335 1186,333 1180,331 1175,330 1169,329 1163,329 1156,330 1149,330 1135,333 1121,339 1106,345 1092,351 1077,359 1064,368 1051,377 1038,387 1027,396 1017,404 1009,413 1001,422 998,423 995,426 989,430 983,436 971,452 957,470 929,507 910,530 903,533 897,537 889,542 883,549 875,556 868,564 861,573 854,583 840,601 827,621 816,637 807,650 792,666 779,681 767,698 756,715 747,733 737,752 729,769 720,789 704,826 687,863 678,881 668,899 657,916 646,933 635,960 625,988 613,1017 601,1045 590,1074 580,1103 576,1117 572,1131 568,1145 566,1159 562,1168 557,1182 552,1197 547,1212 546,1218 544,1223 544,1227 545,1228 547,1227 550,1224 555,1218 561,1208 593,1175 627,1142 660,1111 693,1079 711,1065 728,1050 746,1035 764,1021 783,1008 802,994 821,981 841,969 847,964 854,960 863,954 873,949 885,944 897,939 910,934 923,929 936,926 949,923 962,920 973,919 984,919 993,920 998,921 1001,923 1004,924 1007,926 1012,928 1017,931 1023,934 1029,940 1035,945 1041,951 1048,957 1054,964 1064,979 1074,994 1077,1001 1081,1008 1083,1014 1085,1020 1088,1026 1090,1034 1092,1045 1093,1056 1093,1068 1093,1082 1093,1096 1092,1110 1091,1124 1089,1137 1087,1150 1085,1162 1083,1173 1080,1182 1077,1190 1074,1195 1074,1201 1073,1208 1071,1217 1068,1227 1063,1237 1058,1248 1053,1259 1046,1271 1034,1293 1020,1313 1014,1322 1009,1329 1003,1335 999,1338 990,1355 982,1373 974,1390 966,1408 958,1425 951,1443 944,1461 939,1478 932,1485 925,1493 919,1502 913,1512 908,1523 903,1535 898,1546 893,1559 883,1583 875,1608 870,1620 865,1631 861,1641 855,1651 854,1658 852,1666 849,1673 845,1680 838,1694 829,1708 820,1722 812,1736 809,1743 806,1750 804,1757 802,1765 801,1771 801,1777 798,1783 795,1789 789,1800 781,1811 772,1821 764,1831 761,1837 758,1843 755,1849 754,1855 751,1860 748,1868 744,1877 740,1888 732,1914 724,1942 721,1956 718,1970 716,1983 715,1995 715,2006 716,2015 718,2018 718,2022 721,2024 722,2025 727,2030 732,2033 738,2034 744,2034 749,2034 754,2033 759,2031 764,2030 769,2028 775,2027 780,2026 784,2026 789,2027 793,2029 798,2032 801,2037 801,2041 798,2046 792,2051 787,2057 771,2071 752,2085 732,2099 713,2110 705,2115 698,2118 691,2121 686,2121 682,2117 678,2114 677,2113 674,2113 672,2113 668,2114 658,2123 641,2136 621,2151 599,2166 577,2181 556,2192 547,2197 538,2201 531,2203 525,2204 517,2199 512,2195 508,2192 506,2190 505,2189 504,2188 503,2188 502,2189 497,2192 490,2197 485,2197 482,2195 480,2195 478,2193 476,2192 473,2192 470,2192 464,2194 457,2198 451,2200 448,2200 447,2200 445,2199 444,2198 442,2197 442,2195 442,2192 442,2190 442,2185 444,2178 443,2173 442,2170 442,2166 442,2162 443,2157 445,2152 453,2143 461,2130 462,2117 463,2103 467,2088 470,2073 476,2056 482,2039 487,2022 495,2005 503,1989 511,1973 519,1957 528,1942 537,1928 547,1916 556,1905 564,1895 598,1844 632,1792 664,1741 695,1689 725,1636 754,1583 783,1529 811,1474 813,1471 816,1466 818,1461 821,1455 824,1442 827,1433 834,1418 843,1394 853,1364 864,1331 868,1314 872,1298 875,1284 877,1271 878,1260 878,1251 877,1248 876,1245 875,1244 872,1243 870,1241 867,1239 864,1239 861,1238 855,1236 849,1236 846,1233 842,1231 838,1230 833,1228 824,1226 814,1224 802,1224 791,1224 778,1225 767,1227 755,1230 743,1233 731,1236 721,1241 710,1246 701,1251 694,1256 687,1262 679,1267 672,1270 669,1272 666,1275 664,1278 661,1282 655,1287 650,1292 645,1294 640,1296 632,1298 624,1299 620,1300 616,1301 613,1302 609,1305 605,1308 601,1313 598,1319 593,1327 586,1335 577,1347 568,1361 559,1376 551,1391 544,1407 539,1420 536,1431 527,1451 516,1473 510,1484 504,1494 498,1503 490,1512 485,1523 479,1536 473,1549 465,1561 457,1574 449,1585 440,1595 430,1605 427,1606 425,1607 422,1609 419,1612 413,1620 408,1632 402,1645 397,1660 392,1676 387,1692 377,1726 368,1757 362,1782 356,1797 354,1798 351,1802 347,1809 342,1817 330,1838 316,1862 304,1886 291,1908 282,1926 277,1936 270,1943 262,1950 256,1957 250,1965 239,1980 228,1996 217,2012 206,2028 200,2036 194,2043 188,2050 182,2058 179,2064 175,2070 171,2075 167,2080 158,2090 149,2099 140,2107 131,2116 128,2121 124,2125 121,2131 119,2136 94,2164 74,2188 68,2193 63,2198 57,2201 49,2206 42,2209 33,2212 23,2215 11,2217">
            <text:p/>
          </draw:polyline>
          <draw:polygon draw:style-name="gr48" draw:text-style-name="P1" draw:layer="layout" svg:width="1.147cm" svg:height="1.28cm" svg:x="9.764cm" svg:y="18.553cm" svg:viewBox="0 0 1148 1281" draw:points="28,1280 25,1277 22,1276 19,1275 16,1274 13,1274 11,1273 10,1270 8,1266 4,1256 2,1247 0,1239 0,1233 1,1227 2,1221 5,1216 8,1211 16,1202 24,1193 28,1187 30,1180 33,1173 36,1165 42,1153 50,1142 59,1130 67,1119 85,1096 104,1072 122,1048 139,1024 146,1012 153,1000 158,988 163,977 173,963 183,949 192,936 199,922 207,908 213,894 221,879 229,864 237,854 245,845 252,834 258,823 264,812 268,800 273,789 277,776 286,752 294,728 299,716 304,704 310,693 315,683 320,666 325,650 331,635 338,618 352,587 366,554 381,522 394,490 401,474 406,458 411,442 415,425 424,404 432,382 441,360 448,337 455,314 464,292 468,282 473,271 478,261 484,251 490,237 497,224 504,210 508,197 509,192 509,187 508,185 507,183 506,181 504,180 502,178 500,177 497,176 494,175 485,174 475,174 462,164 451,153 447,148 443,143 440,137 438,132 437,127 437,122 438,116 441,111 444,105 449,99 456,93 465,87 471,78 478,70 486,63 495,56 505,50 515,45 525,40 535,35 557,26 578,19 599,11 618,3 620,1 622,0 625,0 628,1 635,3 643,7 653,12 663,19 672,26 682,35 690,45 697,55 700,60 703,66 705,71 707,77 708,82 708,88 708,93 707,98 705,104 702,109 699,114 695,120 694,128 692,137 690,145 687,155 683,164 679,174 675,183 669,193 658,211 646,229 635,245 624,259 618,276 606,306 600,321 596,333 593,342 593,345 608,330 623,316 638,302 652,288 667,273 681,258 695,242 709,226 724,211 739,197 754,182 769,167 783,152 798,137 813,123 828,108 830,103 834,98 838,93 844,88 859,76 876,64 894,53 911,43 926,35 937,30 945,26 951,22 959,19 966,16 974,14 982,12 990,11 997,10 1005,10 1014,11 1022,12 1029,13 1037,15 1045,17 1053,21 1060,24 1064,32 1068,38 1073,44 1079,50 1091,60 1103,70 1109,75 1115,80 1121,86 1126,91 1131,97 1135,105 1138,112 1140,120 1144,129 1146,138 1147,147 1147,157 1146,166 1145,176 1143,186 1140,196 1134,216 1128,235 1122,254 1119,271 1117,280 1115,290 1112,299 1109,310 1105,319 1100,329 1094,339 1088,348 1082,357 1075,365 1068,373 1060,381 1052,387 1044,393 1035,399 1026,402 1007,407 991,412 982,414 975,416 968,419 962,419 955,419 948,419 942,417 935,414 929,409 923,403 915,395 908,385 900,379 891,373 880,367 869,363 858,359 846,356 836,354 826,353 821,345 816,334 812,322 810,312 803,315 796,317 789,320 783,323 772,330 760,338 749,345 739,353 728,361 716,367 703,380 687,393 679,400 671,406 663,411 655,415 653,419 651,422 649,425 646,427 640,432 635,435 628,439 622,442 615,445 609,450 595,464 583,476 572,487 561,495 555,498 549,501 543,504 535,507 519,513 499,518 487,538 476,558 466,578 455,601 446,622 437,644 428,666 420,687 415,692 412,697 408,703 405,709 400,723 395,738 390,752 384,764 381,770 377,775 372,780 368,783 357,809 346,837 340,851 334,863 330,869 327,875 322,880 318,885 318,894 315,903 313,912 310,921 301,940 290,959 278,978 267,997 262,1006 258,1015 254,1024 250,1033 241,1042 233,1053 226,1064 219,1075 213,1087 207,1099 201,1111 196,1123 185,1148 175,1173 170,1185 164,1197 158,1209 151,1221 138,1231 124,1242 109,1251 94,1260 87,1264 79,1267 70,1270 62,1273 54,1276 45,1278 36,1279">
            <text:p/>
          </draw:polygon>
          <draw:polyline draw:style-name="gr2" draw:text-style-name="P1" draw:layer="layout" svg:width="1.147cm" svg:height="1.28cm" svg:x="9.764cm" svg:y="18.553cm" svg:viewBox="0 0 1148 1281" draw:points="28,1280 25,1277 22,1276 19,1275 16,1274 13,1274 11,1273 10,1270 8,1266 4,1256 2,1247 0,1239 0,1233 1,1227 2,1221 5,1216 8,1211 16,1202 24,1193 28,1187 30,1180 33,1173 36,1165 42,1153 50,1142 59,1130 67,1119 85,1096 104,1072 122,1048 139,1024 146,1012 153,1000 158,988 163,977 173,963 183,949 192,936 199,922 207,908 213,894 221,879 229,864 237,854 245,845 252,834 258,823 264,812 268,800 273,789 277,776 286,752 294,728 299,716 304,704 310,693 315,683 320,666 325,650 331,635 338,618 352,587 366,554 381,522 394,490 401,474 406,458 411,442 415,425 424,404 432,382 441,360 448,337 455,314 464,292 468,282 473,271 478,261 484,251 490,237 497,224 504,210 508,197 509,192 509,187 508,185 507,183 506,181 504,180 502,178 500,177 497,176 494,175 485,174 475,174 462,164 451,153 447,148 443,143 440,137 438,132 437,127 437,122 438,116 441,111 444,105 449,99 456,93 465,87 471,78 478,70 486,63 495,56 505,50 515,45 525,40 535,35 557,26 578,19 599,11 618,3 620,1 622,0 625,0 628,1 635,3 643,7 653,12 663,19 672,26 682,35 690,45 697,55 700,60 703,66 705,71 707,77 708,82 708,88 708,93 707,98 705,104 702,109 699,114 695,120 694,128 692,137 690,145 687,155 683,164 679,174 675,183 669,193 658,211 646,229 635,245 624,259 618,276 606,306 600,321 596,333 593,342 593,345 608,330 623,316 638,302 652,288 667,273 681,258 695,242 709,226 724,211 739,197 754,182 769,167 783,152 798,137 813,123 828,108 830,103 834,98 838,93 844,88 859,76 876,64 894,53 911,43 926,35 937,30 945,26 951,22 959,19 966,16 974,14 982,12 990,11 997,10 1005,10 1014,11 1022,12 1029,13 1037,15 1045,17 1053,21 1060,24 1064,32 1068,38 1073,44 1079,50 1091,60 1103,70 1109,75 1115,80 1121,86 1126,91 1131,97 1135,105 1138,112 1140,120 1144,129 1146,138 1147,147 1147,157 1146,166 1145,176 1143,186 1140,196 1134,216 1128,235 1122,254 1119,271 1117,280 1115,290 1112,299 1109,310 1105,319 1100,329 1094,339 1088,348 1082,357 1075,365 1068,373 1060,381 1052,387 1044,393 1035,399 1026,402 1007,407 991,412 982,414 975,416 968,419 962,419 955,419 948,419 942,417 935,414 929,409 923,403 915,395 908,385 900,379 891,373 880,367 869,363 858,359 846,356 836,354 826,353 821,345 816,334 812,322 810,312 803,315 796,317 789,320 783,323 772,330 760,338 749,345 739,353 728,361 716,367 703,380 687,393 679,400 671,406 663,411 655,415 653,419 651,422 649,425 646,427 640,432 635,435 628,439 622,442 615,445 609,450 595,464 583,476 572,487 561,495 555,498 549,501 543,504 535,507 519,513 499,518 487,538 476,558 466,578 455,601 446,622 437,644 428,666 420,687 415,692 412,697 408,703 405,709 400,723 395,738 390,752 384,764 381,770 377,775 372,780 368,783 357,809 346,837 340,851 334,863 330,869 327,875 322,880 318,885 318,894 315,903 313,912 310,921 301,940 290,959 278,978 267,997 262,1006 258,1015 254,1024 250,1033 241,1042 233,1053 226,1064 219,1075 213,1087 207,1099 201,1111 196,1123 185,1148 175,1173 170,1185 164,1197 158,1209 151,1221 138,1231 124,1242 109,1251 94,1260 87,1264 79,1267 70,1270 62,1273 54,1276 45,1278 36,1279 28,1280">
            <text:p/>
          </draw:polyline>
          <draw:polygon draw:style-name="gr48" draw:text-style-name="P1" draw:layer="layout" svg:width="4.719cm" svg:height="2.099cm" svg:x="11.06cm" svg:y="17.73cm" svg:viewBox="0 0 4720 2100" draw:points="589,2099 559,2087 530,2075 524,2071 517,2067 510,2063 505,2058 499,2053 493,2046 487,2039 482,2030 476,2025 471,2019 467,2013 464,2006 461,1999 459,1993 456,1986 455,1979 453,1972 453,1965 452,1957 452,1950 453,1934 454,1919 457,1903 460,1888 464,1872 467,1857 476,1828 482,1801 489,1785 496,1768 502,1750 507,1731 514,1714 521,1696 524,1688 528,1679 533,1671 537,1663 542,1650 547,1635 553,1620 559,1605 566,1589 573,1575 580,1561 587,1549 590,1538 595,1526 601,1515 606,1504 611,1492 616,1480 619,1468 621,1458 635,1425 648,1393 661,1360 676,1327 690,1295 704,1262 719,1231 735,1201 746,1175 758,1149 770,1123 784,1098 797,1072 810,1047 821,1022 832,996 836,991 838,986 838,985 838,984 837,983 835,983 829,983 820,982 809,983 790,985 766,986 740,988 714,989 692,988 682,988 675,986 672,985 669,985 667,983 666,982 664,982 664,982 663,983 662,985 661,986 660,988 656,989 651,990 639,991 624,989 607,988 591,986 584,986 577,986 571,987 567,988 562,989 557,991 553,994 548,998 544,1003 541,1009 537,1016 533,1023 527,1037 522,1051 516,1064 510,1074 509,1078 507,1084 505,1091 503,1099 496,1116 487,1136 477,1156 468,1173 460,1186 454,1194 453,1203 451,1212 448,1221 445,1230 438,1247 430,1265 422,1282 414,1299 410,1308 408,1317 405,1326 404,1335 392,1370 379,1404 366,1440 353,1475 339,1510 326,1546 314,1581 302,1617 299,1623 295,1631 291,1639 288,1647 283,1664 277,1682 272,1700 265,1716 262,1724 258,1731 253,1737 248,1743 237,1765 226,1786 214,1807 202,1828 191,1848 180,1870 170,1891 160,1914 156,1919 152,1926 148,1934 145,1942 142,1950 138,1956 136,1959 134,1961 131,1962 128,1964 126,1968 123,1974 117,1982 110,1991 93,2010 74,2030 53,2051 34,2069 25,2076 17,2082 11,2087 7,2089 5,2089 3,2088 2,2087 1,2087 0,2084 0,2080 0,2075 2,2070 4,2064 6,2058 18,2035 26,2021 37,2001 47,1981 57,1961 66,1940 83,1899 97,1858 112,1817 127,1774 142,1733 158,1691 159,1685 160,1679 162,1673 164,1666 170,1655 176,1641 182,1629 188,1616 193,1603 197,1591 205,1574 213,1557 221,1538 229,1521 237,1502 244,1484 250,1466 256,1447 266,1423 277,1397 288,1371 299,1345 310,1319 319,1293 329,1267 337,1242 345,1232 351,1222 356,1210 362,1199 371,1175 379,1150 388,1125 395,1099 399,1088 404,1076 409,1065 414,1054 418,1048 422,1040 426,1031 429,1021 435,1002 440,985 426,985 402,987 390,987 379,986 375,986 371,985 369,985 368,984 355,982 334,980 308,977 282,973 269,971 257,968 246,964 238,960 234,957 232,955 230,952 228,949 228,946 228,943 229,939 231,935 241,931 256,925 274,917 293,908 311,900 328,894 335,892 341,890 346,889 349,890 376,891 405,893 419,894 433,893 446,892 459,890 467,893 473,894 476,894 479,894 481,892 483,892 487,888 490,883 493,877 496,871 506,849 517,827 529,804 542,781 556,759 570,738 585,718 599,699 610,681 621,662 633,644 644,625 656,607 669,589 682,573 697,556 704,546 710,536 718,525 726,516 743,496 761,478 779,459 796,441 805,431 813,421 821,411 828,401 832,398 835,394 839,390 843,386 849,376 856,366 863,356 870,345 874,341 878,336 882,332 887,328 899,313 913,298 927,282 942,267 958,251 973,237 989,222 1006,207 1023,193 1040,179 1057,166 1075,152 1092,140 1109,128 1126,117 1143,106 1152,99 1163,91 1177,82 1193,73 1209,65 1224,57 1238,52 1249,49 1269,42 1291,32 1315,21 1340,12 1352,7 1365,3 1377,1 1388,0 1394,0 1400,0 1405,1 1411,2 1416,3 1421,6 1426,8 1431,11 1437,12 1441,15 1446,17 1451,19 1456,23 1460,26 1465,30 1468,34 1476,43 1482,54 1488,65 1493,77 1497,89 1499,102 1501,114 1502,126 1501,138 1499,149 1497,154 1496,160 1494,165 1491,169 1490,178 1487,187 1483,195 1479,204 1474,211 1469,219 1463,226 1457,233 1449,239 1442,244 1434,249 1425,254 1417,257 1408,260 1400,263 1390,265 1384,268 1378,270 1373,271 1368,271 1363,271 1357,269 1351,266 1344,262 1331,262 1319,260 1314,259 1308,257 1303,254 1300,252 1295,249 1291,245 1288,241 1285,237 1281,231 1278,226 1276,220 1273,213 1271,212 1269,211 1266,211 1263,211 1256,211 1248,213 1238,216 1227,220 1217,224 1205,228 1183,240 1163,250 1147,259 1138,265 1127,273 1116,281 1106,290 1095,299 1076,319 1058,339 1046,348 1035,356 1023,365 1012,376 1001,386 991,396 981,408 972,419 963,423 955,427 946,433 938,439 921,453 904,468 887,484 872,500 859,516 847,531 832,549 816,567 801,584 787,602 773,621 761,640 749,660 738,681 723,705 709,729 695,753 681,778 667,804 653,829 639,854 623,877 623,880 623,882 623,883 624,885 627,887 630,889 636,889 641,889 648,889 656,889 670,887 684,886 690,885 696,885 701,886 704,887 726,887 749,888 772,888 795,889 818,889 841,890 864,891 886,891 894,880 901,868 908,855 915,841 929,813 944,785 951,772 959,758 968,746 978,735 982,729 987,724 993,720 998,715 1004,712 1010,708 1017,705 1023,703 1031,696 1040,689 1052,681 1063,674 1069,672 1075,670 1080,669 1085,670 1087,672 1089,672 1092,674 1093,676 1095,679 1095,682 1097,685 1097,689 1096,701 1094,712 1090,724 1086,735 1080,746 1075,757 1069,767 1061,778 1047,799 1033,820 1026,831 1020,841 1014,852 1009,863 1003,869 996,877 994,881 993,884 994,886 995,887 997,888 1000,889 1041,889 1083,889 1123,889 1165,889 1206,889 1247,889 1289,889 1331,890 1385,890 1440,890 1496,890 1551,890 1606,890 1661,890 1716,890 1771,890 1822,889 1873,888 1924,886 1974,883 2025,881 2075,879 2126,877 2177,877 2179,878 2182,880 2186,880 2191,881 2203,882 2218,882 2256,881 2299,879 2343,876 2385,873 2420,870 2442,869 2458,869 2474,869 2490,868 2506,868 2522,867 2538,867 2554,866 2571,866 2638,866 2705,866 2773,866 2840,866 2908,867 2975,867 3042,867 3110,867 3177,867 3244,867 3312,868 3379,868 3446,868 3514,868 3580,868 3648,868 3651,869 3656,870 3663,871 3671,871 3692,871 3717,870 3741,869 3764,867 3783,866 3794,865 3835,864 3877,863 3917,863 3959,863 3999,863 4040,864 4082,864 4122,864 4129,863 4137,863 4147,863 4158,863 4168,864 4177,863 4181,863 4184,863 4186,862 4188,861 4199,863 4213,863 4230,864 4250,865 4271,865 4294,865 4318,864 4342,863 4367,861 4390,859 4413,856 4434,853 4453,850 4470,846 4477,843 4484,841 4489,839 4493,836 4511,835 4532,832 4556,829 4580,826 4592,826 4604,825 4615,825 4626,825 4635,826 4644,829 4652,832 4659,835 4669,835 4678,835 4685,837 4690,839 4694,842 4697,846 4698,850 4700,855 4701,866 4703,878 4704,885 4706,892 4709,899 4712,906 4715,924 4719,947 4719,953 4719,958 4718,963 4717,968 4715,972 4712,975 4708,978 4703,980 4699,983 4695,985 4690,987 4685,988 4675,991 4664,993 4654,995 4645,997 4641,1000 4637,1002 4633,1005 4630,1008 4627,1010 4624,1011 4621,1011 4617,1011 4609,1011 4602,1008 4595,1006 4587,1003 4581,1000 4575,997 4571,995 4566,994 4563,992 4559,990 4557,988 4554,985 4552,983 4550,980 4548,973 4546,967 4544,960 4543,954 4541,948 4539,943 4538,940 4537,937 4535,936 4532,934 4530,932 4527,931 4524,931 4520,930 4515,930 4510,930 4504,931 4498,932 4472,933 4447,934 4421,934 4395,935 4369,936 4344,937 4318,938 4292,940 4281,937 4271,935 4261,934 4250,934 4227,934 4203,937 4179,940 4156,943 4145,944 4133,945 4123,945 4113,944 4083,944 4040,943 3989,942 3934,942 3882,942 3837,943 3819,943 3805,945 3800,946 3795,946 3792,948 3791,948 3788,948 3785,948 3783,947 3780,946 3734,946 3688,947 3642,948 3595,949 3550,951 3505,952 3461,953 3417,954 3401,951 3386,949 3370,948 3355,947 3323,946 3291,946 3259,947 3228,948 3197,948 3167,949 3161,947 3156,946 3150,946 3143,946 3129,946 3115,948 3100,951 3087,952 3081,952 3076,952 3071,951 3067,948 3037,950 3007,951 2978,950 2947,949 2917,949 2888,948 2857,948 2828,949 2819,947 2810,945 2801,944 2791,944 2769,946 2747,948 2725,950 2705,951 2696,951 2687,950 2679,948 2672,946 2667,947 2660,948 2654,948 2647,948 2631,946 2614,944 2598,943 2583,942 2577,942 2570,943 2565,944 2560,946 2547,946 2534,946 2520,946 2506,946 2491,946 2477,946 2463,947 2449,948 2409,948 2369,949 2330,951 2292,954 2252,956 2213,958 2173,960 2133,963 2126,964 2118,965 2109,965 2101,964 2082,963 2063,960 2044,958 2027,958 2018,959 2010,960 2003,962 1997,965 1970,966 1944,966 1916,966 1890,966 1863,967 1836,968 1810,968 1784,968 1777,969 1770,971 1763,971 1756,972 1737,971 1718,970 1699,969 1681,968 1644,969 1607,971 1570,973 1533,975 1495,977 1457,977 1449,979 1439,981 1428,982 1416,983 1388,984 1359,984 1329,983 1303,981 1280,979 1266,976 1256,978 1246,980 1236,982 1226,983 1203,983 1180,982 1157,980 1134,979 1113,977 1094,977 1091,975 1086,974 1078,973 1070,973 1049,972 1026,973 1003,974 983,977 967,979 959,981 949,996 941,1011 932,1025 925,1040 918,1056 911,1071 906,1088 901,1105 895,1112 892,1120 887,1129 884,1138 881,1147 877,1156 872,1163 867,1169 862,1185 852,1213 839,1247 824,1284 810,1321 797,1353 787,1376 782,1384 781,1388 781,1392 779,1395 777,1397 770,1415 763,1432 756,1450 750,1468 739,1505 730,1542 720,1579 710,1616 701,1652 691,1689 688,1692 686,1694 684,1698 681,1703 678,1713 677,1724 676,1737 676,1751 678,1765 679,1779 682,1792 686,1805 690,1817 695,1828 697,1832 700,1836 703,1839 706,1842 709,1844 713,1845 715,1846 719,1846 727,1842 735,1840 742,1837 750,1834 758,1832 767,1831 775,1829 784,1828 800,1831 821,1834 830,1835 840,1835 844,1834 848,1833 852,1831 855,1828 869,1830 895,1834 918,1837 929,1840 933,1864 937,1885 937,1890 936,1895 935,1900 932,1905 929,1911 924,1917 918,1923 909,1930 903,1932 896,1936 889,1939 883,1944 870,1953 857,1965 844,1975 831,1985 824,1990 818,1994 812,1998 805,2001 800,2005 792,2012 781,2019 770,2027 742,2045 711,2062 695,2071 679,2079 664,2085 650,2091 636,2096 625,2098 620,2098 616,2098 611,2097 608,2096 599,2098">
            <text:p/>
          </draw:polygon>
          <draw:polyline draw:style-name="gr2" draw:text-style-name="P1" draw:layer="layout" svg:width="4.719cm" svg:height="2.099cm" svg:x="11.06cm" svg:y="17.73cm" svg:viewBox="0 0 4720 2100" draw:points="589,2099 559,2087 530,2075 524,2071 517,2067 510,2063 505,2058 499,2053 493,2046 487,2039 482,2030 476,2025 471,2019 467,2013 464,2006 461,1999 459,1993 456,1986 455,1979 453,1972 453,1965 452,1957 452,1950 453,1934 454,1919 457,1903 460,1888 464,1872 467,1857 476,1828 482,1801 489,1785 496,1768 502,1750 507,1731 514,1714 521,1696 524,1688 528,1679 533,1671 537,1663 542,1650 547,1635 553,1620 559,1605 566,1589 573,1575 580,1561 587,1549 590,1538 595,1526 601,1515 606,1504 611,1492 616,1480 619,1468 621,1458 635,1425 648,1393 661,1360 676,1327 690,1295 704,1262 719,1231 735,1201 746,1175 758,1149 770,1123 784,1098 797,1072 810,1047 821,1022 832,996 836,991 838,986 838,985 838,984 837,983 835,983 829,983 820,982 809,983 790,985 766,986 740,988 714,989 692,988 682,988 675,986 672,985 669,985 667,983 666,982 664,982 664,982 663,983 662,985 661,986 660,988 656,989 651,990 639,991 624,989 607,988 591,986 584,986 577,986 571,987 567,988 562,989 557,991 553,994 548,998 544,1003 541,1009 537,1016 533,1023 527,1037 522,1051 516,1064 510,1074 509,1078 507,1084 505,1091 503,1099 496,1116 487,1136 477,1156 468,1173 460,1186 454,1194 453,1203 451,1212 448,1221 445,1230 438,1247 430,1265 422,1282 414,1299 410,1308 408,1317 405,1326 404,1335 392,1370 379,1404 366,1440 353,1475 339,1510 326,1546 314,1581 302,1617 299,1623 295,1631 291,1639 288,1647 283,1664 277,1682 272,1700 265,1716 262,1724 258,1731 253,1737 248,1743 237,1765 226,1786 214,1807 202,1828 191,1848 180,1870 170,1891 160,1914 156,1919 152,1926 148,1934 145,1942 142,1950 138,1956 136,1959 134,1961 131,1962 128,1964 126,1968 123,1974 117,1982 110,1991 93,2010 74,2030 53,2051 34,2069 25,2076 17,2082 11,2087 7,2089 5,2089 3,2088 2,2087 1,2087 0,2084 0,2080 0,2075 2,2070 4,2064 6,2058 18,2035 26,2021 37,2001 47,1981 57,1961 66,1940 83,1899 97,1858 112,1817 127,1774 142,1733 158,1691 159,1685 160,1679 162,1673 164,1666 170,1655 176,1641 182,1629 188,1616 193,1603 197,1591 205,1574 213,1557 221,1538 229,1521 237,1502 244,1484 250,1466 256,1447 266,1423 277,1397 288,1371 299,1345 310,1319 319,1293 329,1267 337,1242 345,1232 351,1222 356,1210 362,1199 371,1175 379,1150 388,1125 395,1099 399,1088 404,1076 409,1065 414,1054 418,1048 422,1040 426,1031 429,1021 435,1002 440,985 426,985 402,987 390,987 379,986 375,986 371,985 369,985 368,984 355,982 334,980 308,977 282,973 269,971 257,968 246,964 238,960 234,957 232,955 230,952 228,949 228,946 228,943 229,939 231,935 241,931 256,925 274,917 293,908 311,900 328,894 335,892 341,890 346,889 349,890 376,891 405,893 419,894 433,893 446,892 459,890 467,893 473,894 476,894 479,894 481,892 483,892 487,888 490,883 493,877 496,871 506,849 517,827 529,804 542,781 556,759 570,738 585,718 599,699 610,681 621,662 633,644 644,625 656,607 669,589 682,573 697,556 704,546 710,536 718,525 726,516 743,496 761,478 779,459 796,441 805,431 813,421 821,411 828,401 832,398 835,394 839,390 843,386 849,376 856,366 863,356 870,345 874,341 878,336 882,332 887,328 899,313 913,298 927,282 942,267 958,251 973,237 989,222 1006,207 1023,193 1040,179 1057,166 1075,152 1092,140 1109,128 1126,117 1143,106 1152,99 1163,91 1177,82 1193,73 1209,65 1224,57 1238,52 1249,49 1269,42 1291,32 1315,21 1340,12 1352,7 1365,3 1377,1 1388,0 1394,0 1400,0 1405,1 1411,2 1416,3 1421,6 1426,8 1431,11 1437,12 1441,15 1446,17 1451,19 1456,23 1460,26 1465,30 1468,34 1476,43 1482,54 1488,65 1493,77 1497,89 1499,102 1501,114 1502,126 1501,138 1499,149 1497,154 1496,160 1494,165 1491,169 1490,178 1487,187 1483,195 1479,204 1474,211 1469,219 1463,226 1457,233 1449,239 1442,244 1434,249 1425,254 1417,257 1408,260 1400,263 1390,265 1384,268 1378,270 1373,271 1368,271 1363,271 1357,269 1351,266 1344,262 1331,262 1319,260 1314,259 1308,257 1303,254 1300,252 1295,249 1291,245 1288,241 1285,237 1281,231 1278,226 1276,220 1273,213 1271,212 1269,211 1266,211 1263,211 1256,211 1248,213 1238,216 1227,220 1217,224 1205,228 1183,240 1163,250 1147,259 1138,265 1127,273 1116,281 1106,290 1095,299 1076,319 1058,339 1046,348 1035,356 1023,365 1012,376 1001,386 991,396 981,408 972,419 963,423 955,427 946,433 938,439 921,453 904,468 887,484 872,500 859,516 847,531 832,549 816,567 801,584 787,602 773,621 761,640 749,660 738,681 723,705 709,729 695,753 681,778 667,804 653,829 639,854 623,877 623,880 623,882 623,883 624,885 627,887 630,889 636,889 641,889 648,889 656,889 670,887 684,886 690,885 696,885 701,886 704,887 726,887 749,888 772,888 795,889 818,889 841,890 864,891 886,891 894,880 901,868 908,855 915,841 929,813 944,785 951,772 959,758 968,746 978,735 982,729 987,724 993,720 998,715 1004,712 1010,708 1017,705 1023,703 1031,696 1040,689 1052,681 1063,674 1069,672 1075,670 1080,669 1085,670 1087,672 1089,672 1092,674 1093,676 1095,679 1095,682 1097,685 1097,689 1096,701 1094,712 1090,724 1086,735 1080,746 1075,757 1069,767 1061,778 1047,799 1033,820 1026,831 1020,841 1014,852 1009,863 1003,869 996,877 994,881 993,884 994,886 995,887 997,888 1000,889 1041,889 1083,889 1123,889 1165,889 1206,889 1247,889 1289,889 1331,890 1385,890 1440,890 1496,890 1551,890 1606,890 1661,890 1716,890 1771,890 1822,889 1873,888 1924,886 1974,883 2025,881 2075,879 2126,877 2177,877 2179,878 2182,880 2186,880 2191,881 2203,882 2218,882 2256,881 2299,879 2343,876 2385,873 2420,870 2442,869 2458,869 2474,869 2490,868 2506,868 2522,867 2538,867 2554,866 2571,866 2638,866 2705,866 2773,866 2840,866 2908,867 2975,867 3042,867 3110,867 3177,867 3244,867 3312,868 3379,868 3446,868 3514,868 3580,868 3648,868 3651,869 3656,870 3663,871 3671,871 3692,871 3717,870 3741,869 3764,867 3783,866 3794,865 3835,864 3877,863 3917,863 3959,863 3999,863 4040,864 4082,864 4122,864 4129,863 4137,863 4147,863 4158,863 4168,864 4177,863 4181,863 4184,863 4186,862 4188,861 4199,863 4213,863 4230,864 4250,865 4271,865 4294,865 4318,864 4342,863 4367,861 4390,859 4413,856 4434,853 4453,850 4470,846 4477,843 4484,841 4489,839 4493,836 4511,835 4532,832 4556,829 4580,826 4592,826 4604,825 4615,825 4626,825 4635,826 4644,829 4652,832 4659,835 4669,835 4678,835 4685,837 4690,839 4694,842 4697,846 4698,850 4700,855 4701,866 4703,878 4704,885 4706,892 4709,899 4712,906 4715,924 4719,947 4719,953 4719,958 4718,963 4717,968 4715,972 4712,975 4708,978 4703,980 4699,983 4695,985 4690,987 4685,988 4675,991 4664,993 4654,995 4645,997 4641,1000 4637,1002 4633,1005 4630,1008 4627,1010 4624,1011 4621,1011 4617,1011 4609,1011 4602,1008 4595,1006 4587,1003 4581,1000 4575,997 4571,995 4566,994 4563,992 4559,990 4557,988 4554,985 4552,983 4550,980 4548,973 4546,967 4544,960 4543,954 4541,948 4539,943 4538,940 4537,937 4535,936 4532,934 4530,932 4527,931 4524,931 4520,930 4515,930 4510,930 4504,931 4498,932 4472,933 4447,934 4421,934 4395,935 4369,936 4344,937 4318,938 4292,940 4281,937 4271,935 4261,934 4250,934 4227,934 4203,937 4179,940 4156,943 4145,944 4133,945 4123,945 4113,944 4083,944 4040,943 3989,942 3934,942 3882,942 3837,943 3819,943 3805,945 3800,946 3795,946 3792,948 3791,948 3788,948 3785,948 3783,947 3780,946 3734,946 3688,947 3642,948 3595,949 3550,951 3505,952 3461,953 3417,954 3401,951 3386,949 3370,948 3355,947 3323,946 3291,946 3259,947 3228,948 3197,948 3167,949 3161,947 3156,946 3150,946 3143,946 3129,946 3115,948 3100,951 3087,952 3081,952 3076,952 3071,951 3067,948 3037,950 3007,951 2978,950 2947,949 2917,949 2888,948 2857,948 2828,949 2819,947 2810,945 2801,944 2791,944 2769,946 2747,948 2725,950 2705,951 2696,951 2687,950 2679,948 2672,946 2667,947 2660,948 2654,948 2647,948 2631,946 2614,944 2598,943 2583,942 2577,942 2570,943 2565,944 2560,946 2547,946 2534,946 2520,946 2506,946 2491,946 2477,946 2463,947 2449,948 2409,948 2369,949 2330,951 2292,954 2252,956 2213,958 2173,960 2133,963 2126,964 2118,965 2109,965 2101,964 2082,963 2063,960 2044,958 2027,958 2018,959 2010,960 2003,962 1997,965 1970,966 1944,966 1916,966 1890,966 1863,967 1836,968 1810,968 1784,968 1777,969 1770,971 1763,971 1756,972 1737,971 1718,970 1699,969 1681,968 1644,969 1607,971 1570,973 1533,975 1495,977 1457,977 1449,979 1439,981 1428,982 1416,983 1388,984 1359,984 1329,983 1303,981 1280,979 1266,976 1256,978 1246,980 1236,982 1226,983 1203,983 1180,982 1157,980 1134,979 1113,977 1094,977 1091,975 1086,974 1078,973 1070,973 1049,972 1026,973 1003,974 983,977 967,979 959,981 949,996 941,1011 932,1025 925,1040 918,1056 911,1071 906,1088 901,1105 895,1112 892,1120 887,1129 884,1138 881,1147 877,1156 872,1163 867,1169 862,1185 852,1213 839,1247 824,1284 810,1321 797,1353 787,1376 782,1384 781,1388 781,1392 779,1395 777,1397 770,1415 763,1432 756,1450 750,1468 739,1505 730,1542 720,1579 710,1616 701,1652 691,1689 688,1692 686,1694 684,1698 681,1703 678,1713 677,1724 676,1737 676,1751 678,1765 679,1779 682,1792 686,1805 690,1817 695,1828 697,1832 700,1836 703,1839 706,1842 709,1844 713,1845 715,1846 719,1846 727,1842 735,1840 742,1837 750,1834 758,1832 767,1831 775,1829 784,1828 800,1831 821,1834 830,1835 840,1835 844,1834 848,1833 852,1831 855,1828 869,1830 895,1834 918,1837 929,1840 933,1864 937,1885 937,1890 936,1895 935,1900 932,1905 929,1911 924,1917 918,1923 909,1930 903,1932 896,1936 889,1939 883,1944 870,1953 857,1965 844,1975 831,1985 824,1990 818,1994 812,1998 805,2001 800,2005 792,2012 781,2019 770,2027 742,2045 711,2062 695,2071 679,2079 664,2085 650,2091 636,2096 625,2098 620,2098 616,2098 611,2097 608,2096 599,2098 589,2099">
            <text:p/>
          </draw:polyline>
          <draw:polygon draw:style-name="gr48" draw:text-style-name="P1" draw:layer="layout" svg:width="0.916cm" svg:height="1.29cm" svg:x="7.714cm" svg:y="18.537cm" svg:viewBox="0 0 917 1291" draw:points="102,1290 76,1281 57,1272 49,1268 42,1263 35,1258 30,1253 25,1246 21,1240 17,1232 14,1223 12,1213 10,1202 8,1190 7,1176 5,1166 2,1155 2,1144 1,1133 0,1112 1,1090 2,1068 3,1046 4,1024 3,1002 4,994 5,985 5,976 8,966 12,947 17,927 25,907 32,888 39,870 48,855 53,842 56,833 57,830 57,828 61,822 66,815 73,807 81,799 99,779 120,760 131,751 142,742 152,735 162,728 172,724 181,720 185,719 189,719 192,719 196,719 197,722 199,722 201,723 203,724 208,724 212,722 222,717 233,711 239,708 245,705 251,704 258,703 262,703 265,704 268,705 272,706 275,708 279,710 282,713 286,717 294,719 302,724 311,728 320,734 328,741 336,748 344,756 352,764 359,773 364,782 370,791 374,800 377,810 379,819 379,824 379,829 379,833 377,838 377,859 376,881 373,902 371,924 368,945 365,967 362,988 359,1009 356,1016 351,1023 346,1029 339,1035 332,1041 324,1045 316,1050 307,1054 299,1058 290,1061 280,1064 271,1067 262,1069 254,1071 246,1072 239,1072 235,1075 233,1078 230,1081 229,1085 228,1088 225,1091 222,1093 216,1095 214,1098 212,1101 210,1104 209,1108 208,1117 207,1127 207,1138 208,1147 209,1155 211,1161 222,1159 235,1155 249,1150 264,1144 278,1137 290,1129 296,1126 301,1121 305,1117 309,1113 316,1109 322,1109 327,1108 331,1108 335,1107 338,1105 342,1101 347,1093 359,1081 371,1067 383,1053 395,1039 406,1024 417,1010 428,996 439,982 445,977 457,966 468,954 475,947 498,923 522,899 544,874 567,849 588,823 609,797 618,784 628,770 637,756 646,742 653,734 659,725 665,715 670,705 675,694 680,682 684,670 687,658 693,634 698,609 704,586 708,565 710,560 712,555 712,549 713,541 712,527 712,517 690,522 669,526 658,527 647,528 636,529 625,529 614,529 604,528 592,526 582,525 572,523 561,520 551,517 541,514 532,511 523,506 514,501 505,496 497,490 489,484 481,477 475,469 469,461 463,453 457,444 453,434 449,424 445,413 442,401 440,389 438,383 436,375 434,365 433,355 433,343 434,331 435,319 436,307 438,294 441,282 444,270 447,259 451,249 455,240 459,233 464,226 473,209 484,193 495,178 507,165 519,153 533,141 548,129 564,117 587,104 610,89 633,73 657,59 681,44 704,30 717,24 729,19 741,13 753,9 755,7 758,5 762,4 766,2 773,1 780,0 786,6 792,11 797,14 802,17 812,22 820,27 824,29 828,33 831,36 834,42 837,48 839,55 841,64 843,75 846,82 847,88 847,95 847,102 846,109 843,116 840,122 837,129 832,136 828,142 822,148 816,154 810,160 803,165 796,170 789,174 782,178 774,181 766,184 759,186 752,187 744,187 737,187 730,187 724,184 717,181 711,178 706,173 701,167 697,160 693,152 690,143 687,143 684,144 681,145 678,147 672,152 664,159 658,167 650,176 644,185 637,195 631,205 625,216 620,226 615,236 612,245 610,253 609,260 609,265 612,272 613,281 614,290 614,300 613,321 613,343 614,352 616,361 617,365 619,369 621,372 624,375 627,378 630,380 634,381 638,382 644,383 649,383 655,382 662,381 665,382 670,383 677,383 686,383 706,381 728,378 752,375 773,372 783,372 792,372 799,372 805,372 818,379 829,386 839,394 849,402 867,420 887,439 892,448 896,458 900,469 904,479 907,491 910,502 913,514 915,526 915,538 916,550 915,561 914,572 911,583 907,594 904,599 902,603 899,608 895,612 895,617 895,622 893,627 892,632 887,645 881,657 875,671 866,685 858,700 848,714 838,728 828,742 818,756 808,768 798,779 789,788 781,796 775,802 772,802 770,803 768,805 766,808 760,814 754,823 740,845 724,872 707,898 690,922 683,932 675,941 671,944 667,947 664,949 661,950 643,974 626,998 609,1021 592,1044 583,1055 573,1065 564,1075 553,1085 542,1094 530,1103 518,1110 504,1118 494,1120 481,1124 467,1129 450,1135 435,1139 420,1142 413,1143 407,1142 402,1141 397,1139 392,1139 387,1139 382,1140 378,1141 374,1143 370,1144 367,1146 364,1149 359,1155 354,1162 350,1169 347,1177 343,1184 339,1192 335,1200 330,1206 325,1212 319,1218 316,1220 312,1222 308,1223 304,1224 279,1238 257,1250 236,1260 216,1267 205,1271 194,1274 183,1277 172,1279 147,1283 118,1287 110,1289">
            <text:p/>
          </draw:polygon>
          <draw:polyline draw:style-name="gr2" draw:text-style-name="P1" draw:layer="layout" svg:width="0.916cm" svg:height="1.29cm" svg:x="7.714cm" svg:y="18.537cm" svg:viewBox="0 0 917 1291" draw:points="102,1290 76,1281 57,1272 49,1268 42,1263 35,1258 30,1253 25,1246 21,1240 17,1232 14,1223 12,1213 10,1202 8,1190 7,1176 5,1166 2,1155 2,1144 1,1133 0,1112 1,1090 2,1068 3,1046 4,1024 3,1002 4,994 5,985 5,976 8,966 12,947 17,927 25,907 32,888 39,870 48,855 53,842 56,833 57,830 57,828 61,822 66,815 73,807 81,799 99,779 120,760 131,751 142,742 152,735 162,728 172,724 181,720 185,719 189,719 192,719 196,719 197,722 199,722 201,723 203,724 208,724 212,722 222,717 233,711 239,708 245,705 251,704 258,703 262,703 265,704 268,705 272,706 275,708 279,710 282,713 286,717 294,719 302,724 311,728 320,734 328,741 336,748 344,756 352,764 359,773 364,782 370,791 374,800 377,810 379,819 379,824 379,829 379,833 377,838 377,859 376,881 373,902 371,924 368,945 365,967 362,988 359,1009 356,1016 351,1023 346,1029 339,1035 332,1041 324,1045 316,1050 307,1054 299,1058 290,1061 280,1064 271,1067 262,1069 254,1071 246,1072 239,1072 235,1075 233,1078 230,1081 229,1085 228,1088 225,1091 222,1093 216,1095 214,1098 212,1101 210,1104 209,1108 208,1117 207,1127 207,1138 208,1147 209,1155 211,1161 222,1159 235,1155 249,1150 264,1144 278,1137 290,1129 296,1126 301,1121 305,1117 309,1113 316,1109 322,1109 327,1108 331,1108 335,1107 338,1105 342,1101 347,1093 359,1081 371,1067 383,1053 395,1039 406,1024 417,1010 428,996 439,982 445,977 457,966 468,954 475,947 498,923 522,899 544,874 567,849 588,823 609,797 618,784 628,770 637,756 646,742 653,734 659,725 665,715 670,705 675,694 680,682 684,670 687,658 693,634 698,609 704,586 708,565 710,560 712,555 712,549 713,541 712,527 712,517 690,522 669,526 658,527 647,528 636,529 625,529 614,529 604,528 592,526 582,525 572,523 561,520 551,517 541,514 532,511 523,506 514,501 505,496 497,490 489,484 481,477 475,469 469,461 463,453 457,444 453,434 449,424 445,413 442,401 440,389 438,383 436,375 434,365 433,355 433,343 434,331 435,319 436,307 438,294 441,282 444,270 447,259 451,249 455,240 459,233 464,226 473,209 484,193 495,178 507,165 519,153 533,141 548,129 564,117 587,104 610,89 633,73 657,59 681,44 704,30 717,24 729,19 741,13 753,9 755,7 758,5 762,4 766,2 773,1 780,0 786,6 792,11 797,14 802,17 812,22 820,27 824,29 828,33 831,36 834,42 837,48 839,55 841,64 843,75 846,82 847,88 847,95 847,102 846,109 843,116 840,122 837,129 832,136 828,142 822,148 816,154 810,160 803,165 796,170 789,174 782,178 774,181 766,184 759,186 752,187 744,187 737,187 730,187 724,184 717,181 711,178 706,173 701,167 697,160 693,152 690,143 687,143 684,144 681,145 678,147 672,152 664,159 658,167 650,176 644,185 637,195 631,205 625,216 620,226 615,236 612,245 610,253 609,260 609,265 612,272 613,281 614,290 614,300 613,321 613,343 614,352 616,361 617,365 619,369 621,372 624,375 627,378 630,380 634,381 638,382 644,383 649,383 655,382 662,381 665,382 670,383 677,383 686,383 706,381 728,378 752,375 773,372 783,372 792,372 799,372 805,372 818,379 829,386 839,394 849,402 867,420 887,439 892,448 896,458 900,469 904,479 907,491 910,502 913,514 915,526 915,538 916,550 915,561 914,572 911,583 907,594 904,599 902,603 899,608 895,612 895,617 895,622 893,627 892,632 887,645 881,657 875,671 866,685 858,700 848,714 838,728 828,742 818,756 808,768 798,779 789,788 781,796 775,802 772,802 770,803 768,805 766,808 760,814 754,823 740,845 724,872 707,898 690,922 683,932 675,941 671,944 667,947 664,949 661,950 643,974 626,998 609,1021 592,1044 583,1055 573,1065 564,1075 553,1085 542,1094 530,1103 518,1110 504,1118 494,1120 481,1124 467,1129 450,1135 435,1139 420,1142 413,1143 407,1142 402,1141 397,1139 392,1139 387,1139 382,1140 378,1141 374,1143 370,1144 367,1146 364,1149 359,1155 354,1162 350,1169 347,1177 343,1184 339,1192 335,1200 330,1206 325,1212 319,1218 316,1220 312,1222 308,1223 304,1224 279,1238 257,1250 236,1260 216,1267 205,1271 194,1274 183,1277 172,1279 147,1283 118,1287 110,1289 102,1290">
            <text:p/>
          </draw:polyline>
          <draw:polygon draw:style-name="gr48" draw:text-style-name="P1" draw:layer="layout" svg:width="0.656cm" svg:height="1.263cm" svg:x="10.603cm" svg:y="18.559cm" svg:viewBox="0 0 657 1264" draw:points="33,1263 29,1259 25,1255 21,1248 18,1241 14,1232 10,1222 7,1213 4,1202 2,1192 1,1181 0,1171 0,1162 0,1153 1,1146 3,1142 4,1139 6,1137 7,1135 9,1126 11,1117 13,1109 15,1100 21,1085 27,1069 33,1053 38,1036 49,1004 60,971 70,938 82,905 89,890 96,874 104,859 112,844 117,829 122,814 127,800 132,786 138,771 144,756 149,742 155,727 155,724 156,720 158,714 161,706 168,688 176,667 185,646 193,626 200,611 203,601 218,569 232,539 247,508 261,478 276,447 290,416 303,385 315,354 319,345 324,336 329,328 334,320 346,303 357,286 369,270 380,253 386,245 390,236 394,227 398,219 397,192 394,168 394,156 394,144 395,131 397,118 393,115 391,111 389,108 389,104 389,100 389,97 390,94 391,90 396,83 403,77 411,70 419,63 438,51 457,40 465,34 471,29 477,24 480,20 488,17 497,16 505,15 512,14 520,14 527,11 534,9 541,5 550,3 557,0 560,0 565,0 569,0 574,2 580,6 585,8 590,10 595,10 605,10 616,8 621,8 625,9 630,11 634,13 639,17 643,23 647,29 651,39 653,42 654,45 655,49 656,54 655,58 655,63 654,69 652,75 648,87 642,101 635,114 628,129 611,157 595,183 582,205 573,220 567,228 561,236 556,245 551,254 543,275 537,297 529,319 520,340 516,350 511,359 505,367 499,374 494,385 490,396 485,407 479,417 468,438 455,460 443,481 431,502 426,513 421,524 417,535 412,546 401,568 389,591 377,613 365,635 354,658 343,680 332,703 323,727 318,733 314,740 309,746 306,754 298,769 292,783 286,799 280,814 274,829 267,844 266,849 266,855 264,860 262,866 257,877 254,888 243,909 229,936 215,966 200,999 194,1015 188,1032 183,1048 178,1063 175,1078 174,1091 173,1097 173,1103 173,1109 174,1114 187,1104 214,1080 240,1057 253,1046 261,1041 274,1033 289,1024 304,1016 312,1013 318,1012 321,1012 324,1012 326,1012 329,1013 331,1014 332,1016 334,1019 334,1022 334,1025 334,1029 334,1034 333,1039 330,1047 326,1053 321,1060 316,1067 304,1078 291,1089 278,1099 266,1110 261,1116 257,1122 254,1127 251,1133 246,1138 240,1142 236,1147 231,1152 223,1163 215,1173 206,1184 197,1193 192,1197 186,1200 181,1204 175,1206 159,1216 143,1227 126,1236 109,1244 101,1248 92,1252 82,1255 73,1257 64,1259 54,1261 44,1262">
            <text:p/>
          </draw:polygon>
          <draw:polyline draw:style-name="gr2" draw:text-style-name="P1" draw:layer="layout" svg:width="0.656cm" svg:height="1.263cm" svg:x="10.603cm" svg:y="18.559cm" svg:viewBox="0 0 657 1264" draw:points="33,1263 29,1259 25,1255 21,1248 18,1241 14,1232 10,1222 7,1213 4,1202 2,1192 1,1181 0,1171 0,1162 0,1153 1,1146 3,1142 4,1139 6,1137 7,1135 9,1126 11,1117 13,1109 15,1100 21,1085 27,1069 33,1053 38,1036 49,1004 60,971 70,938 82,905 89,890 96,874 104,859 112,844 117,829 122,814 127,800 132,786 138,771 144,756 149,742 155,727 155,724 156,720 158,714 161,706 168,688 176,667 185,646 193,626 200,611 203,601 218,569 232,539 247,508 261,478 276,447 290,416 303,385 315,354 319,345 324,336 329,328 334,320 346,303 357,286 369,270 380,253 386,245 390,236 394,227 398,219 397,192 394,168 394,156 394,144 395,131 397,118 393,115 391,111 389,108 389,104 389,100 389,97 390,94 391,90 396,83 403,77 411,70 419,63 438,51 457,40 465,34 471,29 477,24 480,20 488,17 497,16 505,15 512,14 520,14 527,11 534,9 541,5 550,3 557,0 560,0 565,0 569,0 574,2 580,6 585,8 590,10 595,10 605,10 616,8 621,8 625,9 630,11 634,13 639,17 643,23 647,29 651,39 653,42 654,45 655,49 656,54 655,58 655,63 654,69 652,75 648,87 642,101 635,114 628,129 611,157 595,183 582,205 573,220 567,228 561,236 556,245 551,254 543,275 537,297 529,319 520,340 516,350 511,359 505,367 499,374 494,385 490,396 485,407 479,417 468,438 455,460 443,481 431,502 426,513 421,524 417,535 412,546 401,568 389,591 377,613 365,635 354,658 343,680 332,703 323,727 318,733 314,740 309,746 306,754 298,769 292,783 286,799 280,814 274,829 267,844 266,849 266,855 264,860 262,866 257,877 254,888 243,909 229,936 215,966 200,999 194,1015 188,1032 183,1048 178,1063 175,1078 174,1091 173,1097 173,1103 173,1109 174,1114 187,1104 214,1080 240,1057 253,1046 261,1041 274,1033 289,1024 304,1016 312,1013 318,1012 321,1012 324,1012 326,1012 329,1013 331,1014 332,1016 334,1019 334,1022 334,1025 334,1029 334,1034 333,1039 330,1047 326,1053 321,1060 316,1067 304,1078 291,1089 278,1099 266,1110 261,1116 257,1122 254,1127 251,1133 246,1138 240,1142 236,1147 231,1152 223,1163 215,1173 206,1184 197,1193 192,1197 186,1200 181,1204 175,1206 159,1216 143,1227 126,1236 109,1244 101,1248 92,1252 82,1255 73,1257 64,1259 54,1261 44,1262 33,1263">
            <text:p/>
          </draw:polyline>
          <draw:polygon draw:style-name="gr48" draw:text-style-name="P1" draw:layer="layout" svg:width="0.868cm" svg:height="1.304cm" svg:x="6.321cm" svg:y="18.513cm" svg:viewBox="0 0 869 1305" draw:points="10,1304 7,1301 4,1299 2,1295 1,1291 0,1287 0,1283 0,1279 0,1273 1,1264 4,1253 8,1242 13,1230 24,1208 34,1187 43,1170 49,1157 54,1147 58,1137 63,1127 67,1116 75,1096 81,1074 89,1053 97,1032 101,1022 105,1011 110,1002 115,993 119,974 124,958 129,943 135,928 142,914 150,899 159,885 170,869 173,862 178,854 182,846 187,837 198,821 209,805 213,797 218,788 221,780 223,772 224,763 224,755 223,750 222,746 221,742 219,738 220,723 222,707 224,692 228,678 232,664 236,649 241,635 247,621 257,594 267,566 272,552 277,538 281,524 284,509 290,500 295,490 299,481 303,470 310,449 316,427 321,404 327,382 332,360 339,340 342,333 345,325 348,316 351,308 355,287 360,265 361,254 361,243 362,233 362,223 361,214 360,204 358,196 355,189 346,188 339,188 332,186 326,185 321,183 316,180 312,178 309,176 306,173 304,170 302,166 301,163 301,160 300,156 301,152 301,148 304,140 309,132 314,124 321,116 329,109 338,101 349,95 359,89 363,84 369,79 376,72 383,66 392,60 402,54 412,47 422,42 432,37 442,32 452,29 462,27 466,26 471,26 475,27 479,28 483,29 486,30 490,32 493,35 502,40 510,46 517,53 523,60 527,68 531,76 534,85 535,94 536,103 536,112 535,121 533,131 531,140 527,148 523,157 518,165 515,183 508,214 504,229 502,242 500,251 500,254 517,238 535,221 553,204 571,186 588,168 604,150 611,140 619,131 626,120 632,111 641,104 651,95 663,86 674,75 687,63 700,52 714,41 728,30 743,20 757,12 763,9 771,6 777,4 784,2 791,1 797,0 804,1 811,2 817,4 822,7 828,11 834,16 840,20 845,24 850,29 854,35 858,41 861,49 863,56 865,64 867,72 868,81 868,91 868,100 868,120 866,141 864,162 860,183 857,203 852,222 844,258 837,285 836,291 834,298 831,304 828,311 821,323 811,335 791,358 771,377 763,379 756,382 750,386 745,390 736,400 726,410 719,413 712,418 706,422 700,427 693,431 686,436 680,439 671,441 662,441 653,440 644,439 637,439 631,437 625,435 620,433 615,431 611,428 608,426 605,423 603,420 601,416 600,413 598,409 597,405 596,388 594,368 593,356 591,346 589,340 587,334 585,329 582,323 582,319 582,316 581,314 580,314 580,313 578,314 577,314 576,316 571,325 566,334 555,341 545,348 536,355 527,362 519,370 512,378 504,388 497,399 491,403 484,409 477,415 472,422 466,428 461,436 457,443 454,450 436,470 418,489 399,508 381,527 376,544 370,560 363,576 357,593 349,609 343,625 338,641 333,658 329,664 325,671 321,680 317,690 309,712 301,737 293,760 286,780 283,788 279,795 276,800 273,802 272,813 271,824 269,835 266,847 258,869 250,892 241,915 233,937 230,949 227,960 224,971 222,982 215,1008 207,1037 199,1065 191,1094 182,1122 172,1149 167,1162 161,1175 154,1187 147,1199 147,1205 145,1210 144,1215 141,1220 136,1230 130,1239 123,1247 115,1256 106,1264 96,1270 86,1277 75,1283 64,1288 53,1293 42,1296 31,1300 20,1302">
            <text:p/>
          </draw:polygon>
          <draw:polyline draw:style-name="gr2" draw:text-style-name="P1" draw:layer="layout" svg:width="0.868cm" svg:height="1.304cm" svg:x="6.321cm" svg:y="18.513cm" svg:viewBox="0 0 869 1305" draw:points="10,1304 7,1301 4,1299 2,1295 1,1291 0,1287 0,1283 0,1279 0,1273 1,1264 4,1253 8,1242 13,1230 24,1208 34,1187 43,1170 49,1157 54,1147 58,1137 63,1127 67,1116 75,1096 81,1074 89,1053 97,1032 101,1022 105,1011 110,1002 115,993 119,974 124,958 129,943 135,928 142,914 150,899 159,885 170,869 173,862 178,854 182,846 187,837 198,821 209,805 213,797 218,788 221,780 223,772 224,763 224,755 223,750 222,746 221,742 219,738 220,723 222,707 224,692 228,678 232,664 236,649 241,635 247,621 257,594 267,566 272,552 277,538 281,524 284,509 290,500 295,490 299,481 303,470 310,449 316,427 321,404 327,382 332,360 339,340 342,333 345,325 348,316 351,308 355,287 360,265 361,254 361,243 362,233 362,223 361,214 360,204 358,196 355,189 346,188 339,188 332,186 326,185 321,183 316,180 312,178 309,176 306,173 304,170 302,166 301,163 301,160 300,156 301,152 301,148 304,140 309,132 314,124 321,116 329,109 338,101 349,95 359,89 363,84 369,79 376,72 383,66 392,60 402,54 412,47 422,42 432,37 442,32 452,29 462,27 466,26 471,26 475,27 479,28 483,29 486,30 490,32 493,35 502,40 510,46 517,53 523,60 527,68 531,76 534,85 535,94 536,103 536,112 535,121 533,131 531,140 527,148 523,157 518,165 515,183 508,214 504,229 502,242 500,251 500,254 517,238 535,221 553,204 571,186 588,168 604,150 611,140 619,131 626,120 632,111 641,104 651,95 663,86 674,75 687,63 700,52 714,41 728,30 743,20 757,12 763,9 771,6 777,4 784,2 791,1 797,0 804,1 811,2 817,4 822,7 828,11 834,16 840,20 845,24 850,29 854,35 858,41 861,49 863,56 865,64 867,72 868,81 868,91 868,100 868,120 866,141 864,162 860,183 857,203 852,222 844,258 837,285 836,291 834,298 831,304 828,311 821,323 811,335 791,358 771,377 763,379 756,382 750,386 745,390 736,400 726,410 719,413 712,418 706,422 700,427 693,431 686,436 680,439 671,441 662,441 653,440 644,439 637,439 631,437 625,435 620,433 615,431 611,428 608,426 605,423 603,420 601,416 600,413 598,409 597,405 596,388 594,368 593,356 591,346 589,340 587,334 585,329 582,323 582,319 582,316 581,314 580,314 580,313 578,314 577,314 576,316 571,325 566,334 555,341 545,348 536,355 527,362 519,370 512,378 504,388 497,399 491,403 484,409 477,415 472,422 466,428 461,436 457,443 454,450 436,470 418,489 399,508 381,527 376,544 370,560 363,576 357,593 349,609 343,625 338,641 333,658 329,664 325,671 321,680 317,690 309,712 301,737 293,760 286,780 283,788 279,795 276,800 273,802 272,813 271,824 269,835 266,847 258,869 250,892 241,915 233,937 230,949 227,960 224,971 222,982 215,1008 207,1037 199,1065 191,1094 182,1122 172,1149 167,1162 161,1175 154,1187 147,1199 147,1205 145,1210 144,1215 141,1220 136,1230 130,1239 123,1247 115,1256 106,1264 96,1270 86,1277 75,1283 64,1288 53,1293 42,1296 31,1300 20,1302 10,1304">
            <text:p/>
          </draw:polyline>
          <draw:polygon draw:style-name="gr48" draw:text-style-name="P1" draw:layer="layout" svg:width="0.225cm" svg:height="0.319cm" svg:x="11.137cm" svg:y="18.175cm" svg:viewBox="0 0 226 320" draw:points="83,319 63,309 45,298 37,293 30,288 23,282 17,276 12,269 8,261 5,253 2,243 0,233 0,222 0,209 2,195 6,185 10,176 14,167 20,158 31,140 43,123 55,106 68,90 81,74 94,57 100,55 108,51 116,45 125,39 144,25 164,11 174,7 182,2 187,2 191,1 195,0 199,1 202,2 206,3 209,5 212,8 214,12 217,17 218,22 219,28 222,37 225,46 225,56 225,66 225,87 224,105 216,119 204,138 199,148 195,156 194,160 194,163 194,165 196,167 202,164 208,162 209,162 211,162 212,163 214,164 214,167 214,170 214,175 213,180 209,192 206,205 205,211 205,217 205,223 205,228 204,238 200,247 196,256 191,264 184,272 177,279 168,286 160,292 151,297 141,302 131,307 122,310 111,313 102,316 92,318">
            <text:p/>
          </draw:polygon>
          <draw:polyline draw:style-name="gr2" draw:text-style-name="P1" draw:layer="layout" svg:width="0.225cm" svg:height="0.319cm" svg:x="11.137cm" svg:y="18.175cm" svg:viewBox="0 0 226 320" draw:points="83,319 63,309 45,298 37,293 30,288 23,282 17,276 12,269 8,261 5,253 2,243 0,233 0,222 0,209 2,195 6,185 10,176 14,167 20,158 31,140 43,123 55,106 68,90 81,74 94,57 100,55 108,51 116,45 125,39 144,25 164,11 174,7 182,2 187,2 191,1 195,0 199,1 202,2 206,3 209,5 212,8 214,12 217,17 218,22 219,28 222,37 225,46 225,56 225,66 225,87 224,105 216,119 204,138 199,148 195,156 194,160 194,163 194,165 196,167 202,164 208,162 209,162 211,162 212,163 214,164 214,167 214,170 214,175 213,180 209,192 206,205 205,211 205,217 205,223 205,228 204,238 200,247 196,256 191,264 184,272 177,279 168,286 160,292 151,297 141,302 131,307 122,310 111,313 102,316 92,318 83,319">
            <text:p/>
          </draw:polyline>
          <draw:polygon draw:style-name="gr48" draw:text-style-name="P1" draw:layer="layout" svg:width="0.298cm" svg:height="0.438cm" svg:x="7.856cm" svg:y="18.015cm" svg:viewBox="0 0 299 439" draw:points="130,438 126,435 123,433 118,431 114,429 104,427 94,424 89,423 85,421 80,419 75,416 71,413 67,410 64,406 61,400 52,391 43,381 35,370 28,358 21,345 14,332 9,319 5,305 2,291 0,277 0,271 0,264 0,257 2,251 3,244 5,237 7,231 10,225 14,219 17,213 22,207 27,202 37,185 49,170 60,155 72,141 84,128 97,115 109,103 122,91 149,68 177,47 207,26 238,3 244,3 249,1 255,0 261,0 267,6 272,12 276,18 279,25 282,31 284,39 285,46 285,52 285,60 285,66 283,74 281,80 278,87 274,94 270,100 265,105 261,114 256,122 249,130 242,139 225,156 208,174 201,184 194,194 188,203 184,213 182,217 182,222 181,227 180,232 181,237 182,242 183,247 185,252 195,248 214,238 238,225 262,214 274,208 283,205 291,202 296,202 298,202 298,203 298,205 296,208 291,216 280,227 277,237 273,248 270,251 268,253 265,257 264,261 261,270 259,279 257,301 254,324 253,336 251,347 248,358 245,368 242,373 239,378 237,382 234,386 230,390 226,393 221,396 217,399 214,404 211,408 207,412 202,416 197,419 191,421 185,424 179,426 152,433">
            <text:p/>
          </draw:polygon>
          <draw:polyline draw:style-name="gr2" draw:text-style-name="P1" draw:layer="layout" svg:width="0.298cm" svg:height="0.438cm" svg:x="7.856cm" svg:y="18.015cm" svg:viewBox="0 0 299 439" draw:points="130,438 126,435 123,433 118,431 114,429 104,427 94,424 89,423 85,421 80,419 75,416 71,413 67,410 64,406 61,400 52,391 43,381 35,370 28,358 21,345 14,332 9,319 5,305 2,291 0,277 0,271 0,264 0,257 2,251 3,244 5,237 7,231 10,225 14,219 17,213 22,207 27,202 37,185 49,170 60,155 72,141 84,128 97,115 109,103 122,91 149,68 177,47 207,26 238,3 244,3 249,1 255,0 261,0 267,6 272,12 276,18 279,25 282,31 284,39 285,46 285,52 285,60 285,66 283,74 281,80 278,87 274,94 270,100 265,105 261,114 256,122 249,130 242,139 225,156 208,174 201,184 194,194 188,203 184,213 182,217 182,222 181,227 180,232 181,237 182,242 183,247 185,252 195,248 214,238 238,225 262,214 274,208 283,205 291,202 296,202 298,202 298,203 298,205 296,208 291,216 280,227 277,237 273,248 270,251 268,253 265,257 264,261 261,270 259,279 257,301 254,324 253,336 251,347 248,358 245,368 242,373 239,378 237,382 234,386 230,390 226,393 221,396 217,399 214,404 211,408 207,412 202,416 197,419 191,421 185,424 179,426 152,433 130,438">
            <text:p/>
          </draw:polyline>
          <draw:polygon draw:style-name="gr48" draw:text-style-name="P1" draw:layer="layout" svg:width="0.26cm" svg:height="0.438cm" svg:x="7.411cm" svg:y="17.984cm" svg:viewBox="0 0 261 439" draw:points="109,438 85,427 64,416 60,413 55,410 51,407 46,402 43,397 38,392 35,386 31,378 25,370 20,361 15,353 11,345 8,336 5,328 3,320 2,312 0,303 0,295 0,287 1,279 2,270 3,263 6,255 7,247 13,231 19,215 26,199 35,184 52,153 69,122 82,108 100,89 122,65 146,42 159,31 171,20 184,12 196,5 201,3 206,1 211,0 217,0 221,0 226,0 229,3 232,5 240,9 245,14 251,20 254,25 257,31 259,39 260,45 260,54 259,61 257,69 255,78 253,87 246,105 238,123 220,161 204,198 200,206 197,215 195,223 193,231 191,239 191,246 191,253 192,259 214,248 237,238 242,237 245,236 248,237 249,238 250,239 251,240 252,244 251,250 250,257 246,266 243,273 239,279 236,286 233,293 228,307 225,321 222,335 220,350 217,364 214,378 207,383 201,389 198,396 194,403 191,409 186,413 181,418 175,421 169,424 163,426 136,433">
            <text:p/>
          </draw:polygon>
          <draw:polyline draw:style-name="gr2" draw:text-style-name="P1" draw:layer="layout" svg:width="0.26cm" svg:height="0.438cm" svg:x="7.411cm" svg:y="17.984cm" svg:viewBox="0 0 261 439" draw:points="109,438 85,427 64,416 60,413 55,410 51,407 46,402 43,397 38,392 35,386 31,378 25,370 20,361 15,353 11,345 8,336 5,328 3,320 2,312 0,303 0,295 0,287 1,279 2,270 3,263 6,255 7,247 13,231 19,215 26,199 35,184 52,153 69,122 82,108 100,89 122,65 146,42 159,31 171,20 184,12 196,5 201,3 206,1 211,0 217,0 221,0 226,0 229,3 232,5 240,9 245,14 251,20 254,25 257,31 259,39 260,45 260,54 259,61 257,69 255,78 253,87 246,105 238,123 220,161 204,198 200,206 197,215 195,223 193,231 191,239 191,246 191,253 192,259 214,248 237,238 242,237 245,236 248,237 249,238 250,239 251,240 252,244 251,250 250,257 246,266 243,273 239,279 236,286 233,293 228,307 225,321 222,335 220,350 217,364 214,378 207,383 201,389 198,396 194,403 191,409 186,413 181,418 175,421 169,424 163,426 136,433 109,438">
            <text:p/>
          </draw:polylin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555cm" fo:margin-bottom="0.592cm" fo:margin-left="0.614cm" fo:margin-right="0.638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ard"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990</meta:generator>
    <meta:creation-date>2006-05-15T12:49:50</meta:creation-date>
    <dc:date>2006-05-15T12:53:00</dc:date>
    <dc:language>en-US</dc:language>
    <meta:editing-cycles>3</meta:editing-cycles>
    <meta:editing-duration>PT3M10S</meta:editing-duration>
    <meta:user-defined meta:name="Info 1"/>
    <meta:user-defined meta:name="Info 2"/>
    <meta:user-defined meta:name="Info 3"/>
    <meta:user-defined meta:name="Info 4"/>
    <meta:document-statistic meta:object-count="1038"/>
  </office:meta>
</office:document-meta>
</file>